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2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8" style:family="paragraph" style:parent-style-name="Standard" style:master-page-name="Conversione_20_1">
      <style:paragraph-properties fo:text-align="center" style:justify-single-word="false" style:page-number="auto" fo:break-before="page"/>
      <style:text-properties style:font-name="Times New Roman" fo:font-size="15pt" fo:font-weight="bold" style:font-size-asian="15pt" style:font-weight-asian="bold"/>
    </style:style>
    <style:style style:name="P9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1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20" style:family="paragraph" style:parent-style-name="Corpo_20_del_20_testo_20_2">
      <style:paragraph-properties fo:margin-left="0cm" fo:margin-right="0cm" fo:text-indent="-0.018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fo:font-size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text-transform="uppercase" fo:font-size="11pt" style:font-size-asian="11pt"/>
    </style:style>
    <style:style style:name="T10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RIZIA <text:s text:c="2"/>DI <text:s text:c="2"/>SPESA</text:p>
      <text:p text:style-name="P9"/>
      <text:p text:style-name="P9"/>
      <text:p text:style-name="P20"><text:span text:style-name="T6">La presente perizia prevede l’esecuzione di interventi di manutenzione ordinaria vari al patrimonio comunale. Il costo per gli interventi da effettuare è stato stimato in </text:span><text:span text:style-name="T7">€. 7.258,33 </text:span><text:span text:style-name="T6">IVA compresa come meglio sotto specificato:</text:span></text:p>
      <text:p text:style-name="P9"/>
      <text:p text:style-name="P10">Ditta: PARIS &amp; CESA - P.iva/C.F. 00092730258 di Limana (BL)</text:p>
      <text:p text:style-name="P11"><text:span text:style-name="T6"><text:tab/>Ghiaino antighiaccio 3/8 ad €. 18,50/mc.<text:tab/></text:span><text:span text:style-name="T8">€<text:tab/> <text:s/>198,35</text:span><text:span text:style-name="T9"> </text:span></text:p>
      <text:p text:style-name="P12"><text:tab/> <text:s text:c="86"/>Imponib.<text:tab/>€ <text:s text:c="12"/>198,35</text:p>
      <text:p text:style-name="P13"><text:tab/>iva 21%<text:tab/>€ <text:s text:c="14"/>41,65</text:p>
      <text:p text:style-name="P17"><text:tab/>TOTALE<text:tab/>€ <text:s text:c="12"/>240,00</text:p>
      <text:p text:style-name="P14"/>
      <text:p text:style-name="P1"><text:span text:style-name="T6"><text:s/></text:span><text:s/>Ditta: DIMENSIONE LUCE srl - P.iva/C.F. 00810140251 di Sedico (BL)</text:p>
      <text:p text:style-name="P11"><text:span text:style-name="T6"><text:tab/>Cavi, differenziali, magnetotermici, ecc.<text:tab/>€<text:tab/> <text:s/>338,00</text:span><text:span text:style-name="T9"> </text:span></text:p>
      <text:p text:style-name="P12"><text:tab/>Reattori, accenditori, fotocellule, ecc.<text:tab/>€ <text:s text:c="12"/>385,00</text:p>
      <text:p text:style-name="P18"><text:span text:style-name="T6"><text:tab/>Lampadine varie misure, ecc. <text:s text:c="62"/></text:span><text:span text:style-name="T8">€ <text:s text:c="12"/>400,00</text:span></text:p>
      <text:p text:style-name="P12"><text:tab/> <text:s text:c="86"/>Imponib.<text:tab/>€ <text:s text:c="9"/>1.123,00</text:p>
      <text:p text:style-name="P13"><text:tab/>iva 21%<text:tab/>€ <text:s text:c="12"/>235,83</text:p>
      <text:p text:style-name="P17"><text:tab/>TOTALE<text:tab/>€ <text:s text:c="9"/>1.358,83</text:p>
      <text:p text:style-name="P10"/>
      <text:p text:style-name="P10">Ditta: ELETTROMECCANICA FELTRINA - P.iva/C.F. 00860870252 di Feltre (BL)</text:p>
      <text:p text:style-name="P11"><text:span text:style-name="T6"><text:tab/>Riparazione Tassellatore e Mola Bosch<text:tab/></text:span><text:span text:style-name="T8">€<text:tab/> <text:s/>100,13</text:span><text:span text:style-name="T9"> </text:span></text:p>
      <text:p text:style-name="P15"><text:tab/> <text:s text:c="86"/>Imponib.<text:tab/>€ <text:s text:c="12"/>100,13</text:p>
      <text:p text:style-name="P13"><text:tab/>iva 21%<text:tab/>€ <text:s text:c="14"/>21,03</text:p>
      <text:p text:style-name="P17"><text:tab/>TOTALE<text:tab/>€ <text:s text:c="12"/>121,16</text:p>
      <text:p text:style-name="P14"/>
      <text:p text:style-name="P10">Ditta: A.R.A. - P.iva/C.F. IT 00060410255 di Feltre (BL)</text:p>
      <text:p text:style-name="P11"><text:span text:style-name="T6"><text:tab/>Filtri, batterie, specchietti, ecc.<text:tab/>€<text:tab/> <text:s/>120,00</text:span><text:span text:style-name="T9"> </text:span></text:p>
      <text:p text:style-name="P19"><text:span text:style-name="T6"><text:tab/>Ricambi vari per auto e camion, ecc. <text:s text:c="51"/></text:span><text:span text:style-name="T8">€ <text:s text:c="12"/>200,00</text:span></text:p>
      <text:p text:style-name="P12"><text:tab/> <text:s text:c="86"/>Imponib.<text:tab/>€ <text:s text:c="12"/>320,00</text:p>
      <text:p text:style-name="P13"><text:tab/>iva 21%<text:tab/>€ <text:s text:c="14"/>67,20</text:p>
      <text:p text:style-name="P17"><text:tab/>TOTALE<text:tab/>€ <text:s text:c="12"/>387,20</text:p>
      <text:p text:style-name="P17"/>
      <text:p text:style-name="P10">Ditta: BERTO PASQUALE - P.iva/C.F. 01733380289 di Cittadella (PD)</text:p>
      <text:p text:style-name="P11"><text:span text:style-name="T6"><text:tab/>Carta adesiva per divieti sosta, ecc. <text:s text:c="52"/></text:span><text:span text:style-name="T8">€ <text:s text:c="13"/>250,00</text:span></text:p>
      <text:p text:style-name="P12"><text:tab/> <text:s text:c="86"/>Imponib.<text:tab/>€ <text:s text:c="12"/>250,00</text:p>
      <text:p text:style-name="P13"><text:tab/>iva 21%<text:tab/>€ <text:s text:c="14"/>52,50</text:p>
      <text:p text:style-name="P17"><text:tab/>TOTALE<text:tab/>€ <text:s text:c="12"/>302,50</text:p>
      <text:p text:style-name="P1"/>
      <text:p text:style-name="P10">Ditta: TONET - P.iva/C.F. 00793270257 di Santa Giustina (BL).</text:p>
      <text:p text:style-name="P11"><text:span text:style-name="T6"><text:tab/>Fresature e piccoli rappezzi Vie Cav. Vitt. Ven. e Belluno<text:tab/></text:span><text:span text:style-name="T8">€ <text:s text:c="9"/>1.400,00</text:span><text:span text:style-name="T9"> </text:span></text:p>
      <text:p text:style-name="P15"><text:tab/> <text:s text:c="86"/>Imponib.<text:tab/>€ <text:s text:c="9"/>1.400,00</text:p>
      <text:p text:style-name="P13"><text:tab/>iva 21%<text:tab/>€ <text:s text:c="12"/>294,00</text:p>
      <text:p text:style-name="P17"><text:tab/>TOTALE<text:tab/>€ <text:s text:c="9"/>1.694,00</text:p>
      <text:p text:style-name="P1"/>
      <text:p text:style-name="P1">Ditta: <text:s/>SUPERBETON - P.iva/C.F. 01848280267 di Nervesa d. Battaglia (TV)</text:p>
      <text:p text:style-name="P16"><text:tab/>Asfalto a freddo plastico invernale<text:tab/>€ <text:s text:c="12"/>864,00</text:p>
      <text:p text:style-name="P18"><text:span text:style-name="T6"><text:tab/>Stabilizzato 0/18, ecc. <text:s text:c="74"/></text:span><text:span text:style-name="T8">€ <text:s text:c="12"/>456,00</text:span></text:p>
      <text:p text:style-name="P12"><text:tab/> <text:s text:c="86"/>Imponib.<text:tab/>€ <text:s text:c="9"/>1.320,00</text:p>
      <text:p text:style-name="P13"><text:tab/>iva 21%<text:tab/>€ <text:s text:c="12"/>277,20</text:p>
      <text:p text:style-name="P17"><text:tab/>TOTALE<text:tab/>€ <text:s text:c="9"/>1.597,20</text:p>
      <text:p text:style-name="P14"/>
      <text:p text:style-name="P10">Ditta: ZAGO ARMANDO - P.iva/C.F. 00659050256 di Feltre (BL)</text:p>
      <text:p text:style-name="P11"><text:span text:style-name="T6"><text:tab/>Ferro varie tipologie<text:tab/></text:span><text:span text:style-name="T8">€<text:tab/> <text:s/>152,07</text:span><text:span text:style-name="T9"> </text:span></text:p>
      <text:p text:style-name="P15"><text:soft-page-break/><text:tab/> <text:s text:c="86"/>Imponib.<text:tab/>€ <text:s text:c="12"/>152,07</text:p>
      <text:p text:style-name="P13"><text:tab/>iva 21%<text:tab/>€ <text:s text:c="14"/>31,93</text:p>
      <text:p text:style-name="P17"><text:tab/>TOTALE<text:tab/>€ <text:s text:c="12"/>184,00</text:p>
      <text:p text:style-name="P2"/>
      <text:p text:style-name="P10">Ditta: CARR. TRENTO ROBERTO - C.F. TRNRRT63B16I873K di Fonzaso (BL)</text:p>
      <text:p text:style-name="P11"><text:span text:style-name="T6"><text:tab/>Riparazione danno causato a terzi<text:tab/></text:span><text:span text:style-name="T8">€<text:tab/> <text:s/>515,19</text:span><text:span text:style-name="T9"> <text:s/></text:span></text:p>
      <text:p text:style-name="P15"><text:tab/> <text:s text:c="86"/>Imponib.<text:tab/>€ <text:s text:c="12"/>515,19</text:p>
      <text:p text:style-name="P13"><text:tab/>iva 21%<text:tab/>€ <text:s text:c="12"/>108,19</text:p>
      <text:p text:style-name="P17"><text:tab/>TOTALE<text:tab/>€ <text:s text:c="12"/>623,38</text:p>
      <text:p text:style-name="P2"/>
      <text:p text:style-name="P10">Ditta: FIME - P.iva/C.F. VR 00799140231 di Belfiore (VR)</text:p>
      <text:p text:style-name="P11"><text:span text:style-name="T6"><text:tab/>Bandit, ecc. <text:s text:c="90"/></text:span><text:span text:style-name="T8">€ <text:s text:c="12"/>373,60</text:span></text:p>
      <text:p text:style-name="P15"><text:tab/> <text:s text:c="86"/>Imponib.<text:tab/>€ <text:s text:c="12"/>373,60</text:p>
      <text:p text:style-name="P13"><text:tab/>iva 21%<text:tab/>€ <text:s text:c="14"/>78,46</text:p>
      <text:p text:style-name="P17"><text:tab/>TOTALE<text:tab/>€ <text:s text:c="12"/>452,06</text:p>
      <text:p text:style-name="P2"/>
      <text:p text:style-name="P1">Ditta: MARCHIOL - P.iva/C.F. 01176110268 di Villorba (TV)</text:p>
      <text:p text:style-name="P16"><text:tab/>Reattori, accenditori, fotocellule, ecc.<text:tab/>€ <text:s text:c="12"/>100,00</text:p>
      <text:p text:style-name="P18"><text:span text:style-name="T6"><text:tab/>Lampadine varie misure, ecc. <text:s text:c="62"/></text:span><text:span text:style-name="T8">€ <text:s text:c="12"/>146,28</text:span></text:p>
      <text:p text:style-name="P12"><text:tab/> <text:s text:c="86"/>Imponib.<text:tab/>€ <text:s text:c="12"/>246,28</text:p>
      <text:p text:style-name="P13"><text:tab/>iva 21%<text:tab/>€ <text:s text:c="14"/>51,72</text:p>
      <text:p text:style-name="P17"><text:tab/>TOTALE<text:tab/>€ <text:s text:c="12"/>298,00</text:p>
      <text:p text:style-name="P2"/>
      <text:p text:style-name="P5"><text:tab/>TOTALE <text:s/>COMPLESSIVO <text:s text:c="10"/>€ <text:s text:c="10"/>7.258,33</text:p>
      <text:p text:style-name="P3"/>
      <text:p text:style-name="P3"/>
      <text:p text:style-name="Standard"><text:span text:style-name="T1">Feltre, lì <text:s/></text:span><text:span text:style-name="T4">12 dicembre 2011</text:span></text:p>
      <text:p text:style-name="P4"/>
      <text:p text:style-name="P4"/>
      <text:p text:style-name="P4"/>
      <text:p text:style-name="P7"><text:span text:style-name="T1"><text:tab/><text:tab/> <text:s/></text:span><text:span text:style-name="T2">L’Istruttore Tecnico</text:span></text:p>
      <text:p text:style-name="P6"><text:span text:style-name="T2"><text:tab/><text:tab/><text:tab/></text:span><text:span text:style-name="T3">F.to</text:span><text:span text:style-name="T2"> Geom. Andrea BOS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/>
    <style:master-page style:name="Conversione_20_1" style:display-name="Conversione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1:26:31.25</meta:creation-date>
    <dc:date>2011-12-14T11:27:39.19</dc:date>
    <meta:editing-duration>PT00H01M0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66" meta:word-count="373" meta:character-count="4219"/>
  </office:meta>
</office:document-meta>
</file>