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fo:margin-left="1cm" fo:margin-right="0cm" fo:text-align="center" style:justify-single-word="false" fo:text-indent="0cm" style:auto-text-indent="false" style:text-autospace="none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">
      <style:paragraph-properties fo:margin-left="1cm" fo:margin-right="0cm" fo:text-align="justify" style:justify-single-word="false" fo:text-indent="0cm" style:auto-text-indent="false" style:text-autospace="none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">
      <style:paragraph-properties fo:margin-left="1cm" fo:margin-right="0cm" fo:text-align="justify" style:justify-single-word="false" fo:text-indent="0cm" style:auto-text-indent="false" style:text-autospace="none"/>
      <style:text-properties fo:font-size="12pt" fo:language="it" fo:country="IT" style:font-size-asian="12pt" style:font-size-complex="12pt"/>
    </style:style>
    <style:style style:name="P5" style:family="paragraph" style:parent-style-name="Standard" style:list-style-name="RTF_5f_Num_20_5">
      <style:paragraph-properties fo:margin-left="1cm" fo:margin-right="0cm" fo:text-align="justify" style:justify-single-word="false" fo:text-indent="0cm" style:auto-text-indent="false" style:text-autospace="none">
        <style:tab-stops/>
      </style:paragraph-properties>
      <style:text-properties fo:font-size="12pt" fo:language="it" fo:country="IT" style:font-size-asian="12pt" style:font-size-complex="12pt"/>
    </style:style>
    <style:style style:name="P6" style:family="paragraph" style:parent-style-name="Standard" style:list-style-name="">
      <style:paragraph-properties fo:margin-left="1cm" fo:margin-right="0cm" fo:text-align="center" style:justify-single-word="false" fo:text-indent="0cm" style:auto-text-indent="false" style:text-autospace="none"/>
      <style:text-properties fo:font-size="12pt" fo:language="it" fo:country="IT" style:font-size-asian="12pt" style:font-size-complex="12pt"/>
    </style:style>
    <style:style style:name="P7" style:family="paragraph" style:parent-style-name="Standard" style:list-style-name="">
      <style:paragraph-properties fo:margin-left="0.751cm" fo:margin-right="0cm" fo:text-align="justify" style:justify-single-word="false" fo:text-indent="0cm" style:auto-text-indent="false" style:text-autospace="none"/>
      <style:text-properties fo:font-size="12pt" fo:language="it" fo:country="IT" style:font-size-asian="12pt" style:font-size-complex="12pt"/>
    </style:style>
    <style:style style:name="P8" style:family="paragraph" style:parent-style-name="Standard" style:list-style-name="RTF_5f_Num_20_5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size="12pt" fo:language="it" fo:country="IT" style:font-size-asian="12pt" style:font-size-complex="12pt"/>
    </style:style>
    <style:style style:name="P9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size="12pt" fo:language="it" fo:country="IT" style:font-size-asian="12pt" style:font-size-complex="12pt"/>
    </style:style>
    <style:style style:name="P10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size="12pt" fo:language="it" fo:country="IT" style:font-size-asian="12pt" style:font-size-complex="12pt"/>
    </style:style>
    <style:style style:name="P11" style:family="paragraph" style:parent-style-name="Standard" style:list-style-name="RTF_5f_Num_20_2">
      <style:paragraph-properties fo:margin-left="0.365cm" fo:margin-right="0cm" fo:text-align="justify" style:justify-single-word="false" fo:text-indent="0cm" style:auto-text-indent="false" style:text-autospace="none"/>
      <style:text-properties fo:font-size="12pt" fo:language="it" fo:country="IT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font-size="12pt" fo:language="it" fo:country="I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FELTRE</text:p>
      <text:p text:style-name="P3">Prot. n.ro _________________ del ____________________</text:p>
      <text:p text:style-name="P4">OGGETTO:<text:tab/>Accordo bonario tra Comune di Feltre, Ditta Autosalone Bellani - A Lesing relativo all'acquisizione bonaria del terreno mappale 1203 foglio 40 in rotatoria "Fusinato - Bagnols" con permuta terreno di cui al Foglio 59 mappale 1324 in rotatoria "Fusinetta".</text:p>
      <text:p text:style-name="P6">TRA</text:p>
      <text:list xml:id="list36596650" text:style-name="RTF_5f_Num_20_5">
        <text:list-item>
          <text:p text:style-name="P5">Il Comune di Feltre, con sede in Feltre, P.tta delle Biade 1 C.F.00133880252, rappresentato dal dott. Renato Degli Angeli, nato a Feltre il 15 (quindici) marzo 1962 (millenovecentosessantadue) Dirigente del II° Settore Servizi Finanziari, autorizzato pertanto a stipulare contratti per il Comune ai sensi dell'art.107, 3° co. del D. L.vo 18/08/2000 n.267 e dell'art.50 co.1 dello Statuto dell'Ente, il quale dichiara di agire per conto del Comune di Feltre;</text:p>
        </text:list-item>
        <text:list-item>
          <text:p text:style-name="P8">Bellani Andrea, nato a Feltre (BL) il 30 (trenta) <text:s/>ottobre 1970 <text:s/>(millenovecentosettanta) e residente a Pedavena (BL) via Sega Bassa 4/B, il quale interviene per sé e quale legale rappresentante della soc. Autosalone Bellani di Bellani Franco &amp; C. s.n.c. con sede in Feltre, Via Bagnols sur Ceze 7/c (00081080251);</text:p>
        </text:list-item>
        <text:list-item>
          <text:p text:style-name="P8">Fraccaro Filippo, nato a Castelfranco Veneto il 24 (ventiquattro) maggio 1969 (millenovecentosessantanove) <text:s/>residente a Castelfranco Veneto via Valsugana 69, il quale interviene in atto quale procuratore speciale - giusta procura speciale n.ro 141894 di rep. fascicolo n.ro 38798 <text:s/>del dott.Arrigo Manavello Notaio in Treviso, registrata a Treviso il 17.10.2007 al n.ro 19700 <text:s/>S. 1T - della soc. <text:s/>A Leasing s.p.a. con sede in Treviso via Terraglio 68/A numero di iscrizione al Registro Imprese di Treviso e Codice Fiscale 03801280268, in nome e per conto della quale dichiara di agire.</text:p>
        </text:list-item>
      </text:list>
      <text:p text:style-name="P7">Premesso:</text:p>
      <text:list xml:id="list36575508" text:style-name="RTF_5f_Num_20_3">
        <text:list-item>
          <text:p text:style-name="P10">che con delibera municipale n. 280 del 27/09/2006 è stato approvato il progetto esecutivo per la realizzazione di una rotatoria provvisoria in Viale Fusinato con l'eliminazione dell'incrocio semaforico;</text:p>
        </text:list-item>
        <text:list-item>
          <text:p text:style-name="P10">che la società proprietaria dell'area interessata dai lavori e la ditta locataria della stessa si sono dichiarate disponibili all'occupazione temporanea da parte del Comune dell'area in parola, previa sottoscrizione di un accordo che contenga i reciproci impegni tra le parti;</text:p>
        </text:list-item>
        <text:list-item>
          <text:p text:style-name="P10">che con delibera municipale n. 341 del 15/11/2006 è stato stipulato l'accordo stipulato poi tra le parti in data 30/01/2007;</text:p>
        </text:list-item>
        <text:list-item>
          <text:p text:style-name="P10">che con la medesima delibera veniva disposto di subordinare la stipula dell'accordo alla conces­sione a favore della ditta Bellani da parte del Comune del terreno adiacente la rotatoria di Via Belluno, da destinare a spazio espositivo;</text:p>
        </text:list-item>
        <text:list-item>
          <text:p text:style-name="P10">che tale concessione veniva formalizzata con atto del 28/11/2006 rep. 14854/122, con scadenza al 27/11/2011;</text:p>
        </text:list-item>
        <text:list-item>
          <text:p text:style-name="P10">che il Comune ha poi avviato la progettazione per la realizzazione definitiva della rotatoria, che prevede la trasformazione permanente dell'incrocio con una occupazione definitiva della proprietà A Leasing di mq. 24, a fronte di un indennizzo complessivo di €.1560,00 pari a €/mq. 65,00, iva compresa;</text:p>
        </text:list-item>
        <text:list-item>
          <text:p text:style-name="P10">che pertanto l'occupazione provvisoria dell'area diviene di fatto una occupazione definitiva;</text:p>
        </text:list-item>
      </text:list>
      <text:p text:style-name="P7">Tutto ciò premesso e considerato quale parte integrante, al fine di pervenire alla bonaria cessione delle aree necessarie per la realizzazione dei lavori, tra le parti si stipula e si conviene quanto segue:</text:p>
      <text:list xml:id="list36589149" text:style-name="RTF_5f_Num_20_2">
        <text:list-item>
          <text:p text:style-name="P11">La ditta A Leasing - in qualità di proprietaria - si impegna a cedere al Comune di Feltre l'area di proprietà della stessa sita in Feltre Fg. 40 Mappale 1203 (porzione) di mq. 24, come individuata nella planimetria di progetto allegato A, a fronte di un indennizzo complessivo di €.1.560,00 pari a €/mq. 65,00 iva compresa; la ditta Autosalone Bellani di Bellani Franco &amp; C. s.n.c. , a mezzo del legale rappresentate, in qualità di locatore finanziario del bene, acconsente alla vendita e accetta l'indennità come sopra indicata pari a €.1.560,00 iva compresa;</text:p>
        </text:list-item>
        <text:list-item>
          <text:p text:style-name="P11"><text:soft-page-break/>Il Comune di Feltre si impegna a cedere al sig. Bellani Andrea l'area comunale presso la rotatoria Fusinetta, classificata dal P.A.T. come zona Fvp, identificata al C.T. fg.59 mappale 1324 (ex 146/a) di are 17.25 valutato €/mq. 5,00 per un importo di €.8.625,00, per gli usi consentiti dalla legge;</text:p>
        </text:list-item>
        <text:list-item>
          <text:p text:style-name="P11">Il contratto di concessione rep. 14854/122 del 28/11/2006, registrato a Feltre il 07/12/2006 al n. 385 serie 2 viene consensualmente risolto a far data dalla cessione di cui al punto 2; da tale data cessa ad ogni effetto l'accordo stipulato in data 30/01/2007 per l'occupazione provvisoria della rotatoria, ad eccezione di quanto pattuito all'art.2 lett. a e b, qui di seguito riportati:</text:p>
        </text:list-item>
      </text:list>
      <text:list xml:id="list36589340" text:style-name="RTF_5f_Num_20_4">
        <text:list-item>
          <text:p text:style-name="P9">l'attuale accesso carraio dovrà essere mantenuto sia nella rotatoria provvisoria che in quella definitiva;</text:p>
        </text:list-item>
        <text:list-item>
          <text:p text:style-name="P9">per un periodo di 20 anni (decorrenti dal 30/01/2007) non verrà occupata area di proprietà delle ditte tra la rotatoria e la Caserma dei Vigili del Fuoco per realizzare marciapiedi o piste ciclabili;</text:p>
        </text:list-item>
      </text:list>
      <text:list xml:id="list36576993" text:continue-list="list36589149" text:style-name="RTF_5f_Num_20_2">
        <text:list-item>
          <text:p text:style-name="P11"><text:span text:style-name="T1">Tra Comune di Feltre e Autosalone Bellani s.n.c.v</text:span>iene stabilito e accettato dalle parti un indennizzo forfetario pari a €.2.065,00 da corrispondere <text:span text:style-name="T1">da parte del Comune di Feltre </text:span>alla ditta Autosalone Bellani snc, relativo alla rinuncia anticipata dell'utilizzo dell'area di cui al contratto 14854/122 del 28/11/2006; quanto dovuto da ambo le parti (<text:span text:style-name="T1">Comune di Feltre e Autosalone Bellani) </text:span>e pattuito con il presente atto, verrà tra le parti stesse compensato; il Sig. Andrea Bellani corrisponderà pertanto al Comune di Feltre la somma di €.<text:span text:style-name="T1">6.560,00 (seimilacinquecentosessanta)</text:span>.</text:p>
        </text:list-item>
      </text:list>
      <text:p text:style-name="P1"><text:span text:style-name="T2">Letto approvato e sottoscrit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1" style:num-suffix="." style:num-format="1">
        <style:list-level-properties text:space-before="0.635cm" text:min-label-width="0.635cm"/>
      </text:list-level-style-number>
      <text:list-level-style-number text:level="3" text:style-name="RTF_5f_Num_20_2_20_1" style:num-suffix="." style:num-format="1">
        <style:list-level-properties text:space-before="1.27cm" text:min-label-width="0.635cm"/>
      </text:list-level-style-number>
      <text:list-level-style-number text:level="4" text:style-name="RTF_5f_Num_20_2_20_1" style:num-suffix="." style:num-format="1">
        <style:list-level-properties text:space-before="1.905cm" text:min-label-width="0.635cm"/>
      </text:list-level-style-number>
      <text:list-level-style-number text:level="5" text:style-name="RTF_5f_Num_20_2_20_1" style:num-suffix="." style:num-format="1">
        <style:list-level-properties text:space-before="2.54cm" text:min-label-width="0.635cm"/>
      </text:list-level-style-number>
      <text:list-level-style-number text:level="6" text:style-name="RTF_5f_Num_20_2_20_1" style:num-suffix="." style:num-format="1">
        <style:list-level-properties text:space-before="3.175cm" text:min-label-width="0.635cm"/>
      </text:list-level-style-number>
      <text:list-level-style-number text:level="7" text:style-name="RTF_5f_Num_20_2_20_1" style:num-suffix="." style:num-format="1">
        <style:list-level-properties text:space-before="3.81cm" text:min-label-width="0.635cm"/>
      </text:list-level-style-number>
      <text:list-level-style-number text:level="8" text:style-name="RTF_5f_Num_20_2_20_1" style:num-suffix="." style:num-format="1">
        <style:list-level-properties text:space-before="4.445cm" text:min-label-width="0.635cm"/>
      </text:list-level-style-number>
      <text:list-level-style-number text:level="9" text:style-name="RTF_5f_Num_20_2_20_1" style:num-suffix="." style:num-format="1">
        <style:list-level-properties text:space-before="5.08cm" text:min-label-width="0.635cm"/>
      </text:list-level-style-number>
      <text:list-level-style-number text:level="10" text:style-name="RTF_5f_Num_20_2_20_1" style:num-suffix="." style:num-format="1">
        <style:list-level-properties text:space-before="5.71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3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3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3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3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3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3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3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3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3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–">
        <style:list-level-properties text:space-before="0.318cm" text:min-label-width="0.635cm"/>
        <style:text-properties style:font-name="Times New Roman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4T16:46:04.38</meta:creation-date>
    <meta:document-statistic meta:table-count="0" meta:image-count="0" meta:object-count="0" meta:page-count="2" meta:paragraph-count="23" meta:word-count="850" meta:character-count="5426"/>
    <dc:date>2011-02-24T16:46:27.53</dc:date>
    <meta:editing-duration>PT00H00M23S</meta:editing-duration>
    <meta:editing-cycles>1</meta:editing-cycles>
    <meta:generator>OpenOffice.org/3.2$Win32 OpenOffice.org_project/320m18$Build-9502</meta:generator>
  </office:meta>
</office:document-meta>
</file>