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Corpo_20_del_20_testo_20_3">
      <style:paragraph-properties fo:margin-left="0cm" fo:margin-right="0cm" fo:text-indent="0cm" style:auto-text-indent="false"/>
      <style:text-properties style:font-name="Arial" fo:font-size="11pt" fo:font-weight="bold" style:font-size-asian="11pt" style:font-weight-asian="bold"/>
    </style:style>
    <style:style style:name="P4" style:family="paragraph" style:parent-style-name="Corpo_20_del_20_testo_20_3">
      <style:paragraph-properties fo:margin-left="0cm" fo:margin-right="0cm" style:line-height-at-least="0.423cm" fo:text-indent="0cm" style:auto-text-indent="false"/>
      <style:text-properties style:use-window-font-color="true" fo:font-size="11pt" style:font-size-asian="11pt"/>
    </style:style>
    <style:style style:name="P5" style:family="paragraph" style:parent-style-name="Heading_20_2">
      <style:paragraph-properties fo:margin-left="0cm" fo:margin-right="0cm" fo:text-indent="0cm" style:auto-text-indent="false"/>
      <style:text-properties style:font-name="Times New Roman" fo:font-size="11pt" style:font-size-asian="11pt"/>
    </style:style>
    <style:style style:name="P6" style:family="paragraph" style:parent-style-name="Heading_20_4">
      <style:paragraph-properties fo:margin-left="0cm" fo:margin-right="0cm" fo:text-indent="0cm" style:auto-text-indent="false"/>
    </style:style>
    <style:style style:name="P7" style:family="paragraph" style:parent-style-name="Heading_20_2">
      <style:paragraph-properties fo:margin-left="0cm" fo:margin-right="0cm" fo:orphans="2" fo:widows="2" fo:hyphenation-ladder-count="no-limit" fo:text-indent="0cm" style:auto-text-indent="false" style:writing-mode="lr-tb"/>
      <style:text-properties style:use-window-font-color="true" style:font-name="Times New Roman" fo:font-size="11pt" fo:language="it" fo:country="IT" style:font-name-asian="Times New Roman" style:font-size-asian="11pt" style:font-name-complex="Times New Roman" style:font-size-complex="10pt" style:language-complex="hi" style:country-complex="IN" fo:hyphenate="false" fo:hyphenation-remain-char-count="2" fo:hyphenation-push-char-count="2"/>
    </style:style>
    <style:style style:name="P8" style:family="paragraph" style:parent-style-name="Corpo_20_del_20_testo_20_3">
      <style:paragraph-properties fo:margin-left="0.076cm" fo:margin-right="0cm" style:line-height-at-least="0.423cm" fo:text-indent="0cm" style:auto-text-indent="false"/>
      <style:text-properties style:use-window-font-color="true" fo:font-size="11pt" style:text-underline-style="none" style:font-size-asian="11pt"/>
    </style:style>
    <style:style style:name="P9" style:family="paragraph" style:parent-style-name="Corpo_20_del_20_testo_20_3">
      <style:paragraph-properties fo:margin-left="0cm" fo:margin-right="0.15cm" fo:text-indent="0cm" style:auto-text-indent="false"/>
      <style:text-properties fo:font-size="11pt" style:font-size-asian="11pt"/>
    </style:style>
    <style:style style:name="P10"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11"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style:font-size-asian="11pt"/>
    </style:style>
    <style:style style:name="P12"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13" style:family="paragraph" style:parent-style-name="Corpo_20_del_20_testo_20_2">
      <style:text-properties fo:font-size="11pt" style:font-size-asian="11pt"/>
    </style:style>
    <style:style style:name="P14" style:family="paragraph" style:parent-style-name="Corpo_20_del_20_testo_20_2">
      <style:paragraph-properties style:line-height-at-least="0.423cm">
        <style:tab-stops>
          <style:tab-stop style:position="20.253cm"/>
        </style:tab-stops>
      </style:paragraph-properties>
      <style:text-properties fo:font-size="11pt" style:font-size-asian="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3cm" style:type="center"/>
          <style:tab-stop style:position="11.001cm" style:type="center"/>
        </style:tab-stops>
      </style:paragraph-properties>
    </style:style>
    <style:style style:name="P17" style:family="paragraph" style:parent-style-name="Standard">
      <style:text-properties fo:font-size="11pt" style:font-size-asian="11pt"/>
    </style:style>
    <style:style style:name="P18" style:family="paragraph" style:parent-style-name="Standard">
      <style:paragraph-properties fo:text-align="justify" style:justify-single-word="false"/>
      <style:text-properties fo:font-size="11pt" style:font-size-asian="11pt"/>
    </style:style>
    <style:style style:name="P19" style:family="paragraph" style:parent-style-name="Standard">
      <style:paragraph-properties fo:text-align="justify" style:justify-single-word="false">
        <style:tab-stops>
          <style:tab-stop style:position="10.252cm"/>
        </style:tab-stops>
      </style:paragraph-properties>
      <style:text-properties fo:font-size="11pt" style:font-size-asian="11pt"/>
    </style:style>
    <style:style style:name="P20" style:family="paragraph" style:parent-style-name="Standard">
      <style:paragraph-properties fo:text-align="justify" style:justify-single-word="false">
        <style:tab-stops>
          <style:tab-stop style:position="11.502cm"/>
        </style:tab-stops>
      </style:paragraph-properties>
      <style:text-properties fo:font-size="11pt" style:font-size-asian="11pt"/>
    </style:style>
    <style:style style:name="P21"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22"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style>
    <style:style style:name="P23" style:family="paragraph" style:parent-style-name="Standard">
      <style:paragraph-properties style:line-height-at-least="0.423cm" fo:text-align="justify" style:justify-single-word="false"/>
      <style:text-properties fo:font-size="11pt" style:font-size-asian="11pt"/>
    </style:style>
    <style:style style:name="P24" style:family="paragraph" style:parent-style-name="Standard">
      <style:paragraph-properties fo:text-align="justify" style:justify-single-word="false"/>
      <style:text-properties fo:font-size="11pt" fo:font-weight="bold" style:font-size-asian="11pt" style:font-weight-asian="bold"/>
    </style:style>
    <style:style style:name="P25" style:family="paragraph" style:parent-style-name="Standard">
      <style:paragraph-properties fo:text-align="justify" style:justify-single-word="false">
        <style:tab-stops>
          <style:tab-stop style:position="10.252cm"/>
        </style:tab-stops>
      </style:paragraph-properties>
      <style:text-properties fo:font-size="11pt" fo:font-weight="bold" style:font-size-asian="11pt" style:font-weight-asian="bold"/>
    </style:style>
    <style:style style:name="P26" style:family="paragraph" style:parent-style-name="Standard">
      <style:paragraph-properties fo:text-align="center" style:justify-single-word="false"/>
      <style:text-properties fo:font-size="11pt" fo:font-weight="bold" style:font-size-asian="11pt" style:font-weight-asian="bold"/>
    </style:style>
    <style:style style:name="P27"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style>
    <style:style style:name="P28"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29" style:family="paragraph" style:parent-style-name="Standard">
      <style:paragraph-properties fo:text-align="justify" style:justify-single-word="false"/>
      <style:text-properties fo:font-size="11pt" fo:font-weight="normal" style:font-size-asian="11pt" style:font-weight-asian="normal" style:font-weight-complex="normal"/>
    </style:style>
    <style:style style:name="P30" style:family="paragraph" style:parent-style-name="Standard">
      <style:paragraph-properties fo:text-align="justify" style:justify-single-word="false"/>
      <style:text-properties fo:font-size="11pt" fo:language="zxx" fo:country="none" fo:font-weight="normal" style:font-size-asian="11pt" style:font-weight-asian="normal" style:font-weight-complex="normal"/>
    </style:style>
    <style:style style:name="P31" style:family="paragraph" style:parent-style-name="Standard">
      <style:paragraph-properties fo:text-align="justify" style:justify-single-word="false">
        <style:tab-stops>
          <style:tab-stop style:position="10.502cm"/>
        </style:tab-stops>
      </style:paragraph-properties>
      <style:text-properties style:font-name="Arial" fo:font-size="11pt" fo:font-weight="bold" style:font-size-asian="11pt" style:font-weight-asian="bold"/>
    </style:style>
    <style:style style:name="P32" style:family="paragraph" style:parent-style-name="Standard">
      <style:paragraph-properties fo:text-align="center" style:justify-single-word="false">
        <style:tab-stops>
          <style:tab-stop style:position="10.502cm"/>
        </style:tab-stops>
      </style:paragraph-properties>
      <style:text-properties style:font-name="Arial" fo:font-size="11pt" fo:font-weight="bold" style:font-size-asian="11pt" style:font-weight-asian="bold"/>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fo:text-align="justify" style:justify-single-word="false">
        <style:tab-stops>
          <style:tab-stop style:position="0.751cm"/>
        </style:tab-stops>
      </style:paragraph-properties>
      <style:text-properties fo:font-size="12pt" style:font-size-asian="12pt"/>
    </style:style>
    <style:style style:name="P35"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5pt" style:font-size-asian="5pt" style:language-asian="it" style:country-asian="IT"/>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paragraph-properties fo:text-align="justify" style:justify-single-word="false">
        <style:tab-stops>
          <style:tab-stop style:position="3cm" style:type="center"/>
        </style:tab-stops>
      </style:paragraph-properties>
      <style:text-properties fo:font-size="10.5pt" style:font-size-asian="10.5pt"/>
    </style:style>
    <style:style style:name="P38" style:family="paragraph" style:parent-style-name="Standard">
      <style:paragraph-properties fo:margin-left="0cm" fo:margin-right="0.31cm" fo:text-align="justify" style:justify-single-word="false" fo:text-indent="0cm" style:auto-text-indent="false">
        <style:tab-stops>
          <style:tab-stop style:position="1.27cm"/>
          <style:tab-stop style:position="1.386cm"/>
        </style:tab-stops>
      </style:paragraph-properties>
      <style:text-properties fo:font-size="11pt" style:font-size-asian="11pt"/>
    </style:style>
    <style:style style:name="P39" style:family="paragraph" style:parent-style-name="Standard">
      <style:paragraph-properties fo:margin-left="0cm" fo:margin-right="1.498cm" fo:text-align="justify" style:justify-single-word="false" fo:text-indent="0cm" style:auto-text-indent="false">
        <style:tab-stops>
          <style:tab-stop style:position="3cm" style:type="center"/>
          <style:tab-stop style:position="11.001cm" style:type="center"/>
        </style:tab-stops>
      </style:paragraph-properties>
      <style:text-properties fo:font-size="5pt" style:font-size-asian="5pt" style:language-asian="it" style:country-asian="IT"/>
    </style:style>
    <style:style style:name="P40" style:family="paragraph" style:parent-style-name="Standard" style:master-page-name="Standard">
      <style:paragraph-properties fo:text-align="justify" style:justify-single-word="false" style:page-number="auto">
        <style:tab-stops>
          <style:tab-stop style:position="10.252cm"/>
        </style:tab-stops>
      </style:paragraph-properties>
      <style:text-properties style:font-name="Arial" fo:font-size="11pt" fo:font-weight="bold" style:font-size-asian="11pt" style:font-weight-asian="bold"/>
    </style:style>
    <style:style style:name="P41" style:family="paragraph" style:parent-style-name="Standard" style:list-style-name="WW8Num2">
      <style:paragraph-properties fo:text-align="justify" style:justify-single-word="false"/>
      <style:text-properties fo:font-size="11pt" style:font-size-asian="11pt"/>
    </style:style>
    <style:style style:name="P42" style:family="paragraph" style:parent-style-name="Standard" style:list-style-name="WW8Num3">
      <style:paragraph-properties fo:text-align="justify" style:justify-single-word="false"/>
      <style:text-properties fo:font-size="11pt" style:font-size-asian="11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fo:language="zxx" fo:country="none" fo:font-weight="normal" style:font-size-asian="11pt" style:font-weight-asian="normal" style:font-weight-complex="normal"/>
    </style:style>
    <style:style style:name="T5" style:family="text">
      <style:text-properties fo:font-size="11pt" fo:font-style="italic" fo:font-weight="bold" style:font-size-asian="11pt" style:font-style-asian="italic" style:font-weight-asian="bold" style:font-size-complex="11pt"/>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CITTÀ’ DI FELTRE<text:tab/>PROVINCIA DI BELLUNO</text:p>
      <text:p text:style-name="P31"/>
      <text:p text:style-name="P32">Settore Gestione del Territorio</text:p>
      <text:p text:style-name="P32">Servizio Opere Pubbliche</text:p>
      <text:p text:style-name="P19">Prot. n. </text:p>
      <text:p text:style-name="P19"/>
      <text:p text:style-name="P25">OGGETTO: incarico per lo studio preliminare finalizzato alla progettazione definitiva/esecutiva per la revisione, ai fini della prevenzione incendi, degli impianti di distribuzione e di aspirazione dell'aria installati presso la casa di riposo A. Brandalise.</text:p>
      <text:p text:style-name="P20"/>
      <text:p text:style-name="P20">L’anno 2011 (duemilaundici), oggi ................ del mese di …......…..negli Uffici Municipali:</text:p>
      <text:p text:style-name="P20"/>
      <text:p text:style-name="P27">sono presenti i signori:</text:p>
      <text:p text:style-name="P18"/>
      <text:p text:style-name="P18">Arch. Bruno FONTANA, <text:s/>nato a ……….. il ………….., domiciliato per la carica come in appresso, il quale interviene nel presente atto in nome e per conto del Comune di Feltre, Piazzetta delle Biade, 1 (BL) (C.F. e P.IVA. 00133880252), nella sua qualità di Dirigente del III° settore Gestione del Territorio, autorizzato a stipulare i contratti ai sensi dell’art. 51, terzo comma, della Legge n. 142/1990 e dell’art. 50, comma 1, dello Statuto dell’Ente (di seguito denominato Amministrazione);</text:p>
      <text:p text:style-name="P26">e</text:p>
      <text:p text:style-name="P18">Ing. Michele ZANCANARO, nato a Feltre (BL) il 3.03.1964, residente a Feltre (BL), e domicilio fiscale in via Flora, n. 5 (C.F. ZNC MHL 64B03 D 530X) - iscritto all’Ordine Professionale di Belluno, sez. A al n. 555, di seguito nominato professionista;</text:p>
      <text:p text:style-name="P18"/>
      <text:p text:style-name="P18">PREMESSO</text:p>
      <text:p text:style-name="P18">Che con Determinazione n. …/GT del …………. (All.A) è stato affidato all'ing. Michele ZANCANARO di Feltre l'incarico per la predisposizione dello studio preliminare finalizzato alla progettazione definitiva/esecutiva, ai fini della prevenzione incendi, degli impianti di distribuzione e di aspirazione dell'aria installati presso la casa di riposo A. Brandalise;</text:p>
      <text:p text:style-name="P18">Che con la predetta Determinazione è stato altresì assunto il relativo impegno di spesa e approvato lo schema di convenzione regolante l’incarico;</text:p>
      <text:p text:style-name="P18">Che è intenzione delle parti far risultare i relativi diritti ed obblighi in formale atto;</text:p>
      <text:p text:style-name="P18"/>
      <text:p text:style-name="P27">Tutto ciò premesso e ritenuto parte integrante del presente atto, </text:p>
      <text:p text:style-name="P27"><text:s/>si conviene e si stipula quanto segue:</text:p>
      <text:p text:style-name="P18"/>
      <text:p text:style-name="P5">ART. 1 - OGGETTO DELL’INCARICO</text:p>
      <text:p text:style-name="P19">L’Amministrazione affida al professionista l’incarico per la predisposizione dello studio preliminare finalizzato alla progettazione definitiva/esecutiva, ai fini della prevenzione incendi, degli impianti di distribuzione e di aspirazione dell'aria installati presso la casa di riposo A. Brandalise secondo le modalità di seguito indicate. Ciò nell'intesa che, una volta individuata la soluzione progettuale più idonea e fatto salvo il rispetto delle vigenti disposizioni in materia di affidamento degli incarichi professionali, <text:s/>l'Amministrazione provvederà all'affidamento dell'incarico inerente la progettazione definitiva esecutiva dell'opera previo concordamento <text:s/>dei relativi onorari professionali determinati in conformità alle vigenti tariffe professionali, con applicazione di uno sconto non inferiore al venti percento. </text:p>
      <text:p text:style-name="P19">Il professionista si impegna fin d'ora a completare la successiva progettazione definitiva-esecutiva secondo i tempi indicati nella presente convenzione</text:p>
      <text:p text:style-name="P25"/>
      <text:p text:style-name="P24">ART. 2 – <text:s/>FINALITA' E CONTENUTI DELLO STUDIO</text:p>
      <text:p text:style-name="P29">Lo studio è finalizzato ad individuare la soluzione tecnico-economica più idonea al fine di predisporre successivamente il progetto definito-esecutivo di adeguamento dei sottoelencati impianti alle vigenti normative di prevenzione incendi ed in particolare di quelle relative al mantenimento della compartimentazione dei vari reparti, così come previsto dal D.M.Int. 19.09.2002.</text:p>
      <text:p text:style-name="P30">Lo studio riguarderà i seguenti impianti presenti all'interno dell'edificio:</text:p>
      <text:p text:style-name="P12">a.1 - immissione dell'aria primaria;</text:p>
      <text:p text:style-name="P12"><text:soft-page-break/>a.2 – aspirazione dell'aria dei servizi;</text:p>
      <text:p text:style-name="P10"><text:span text:style-name="T4">Lo studio riguarderà l'elaborazione di almeno due ipotesi progettuali <text:s/>che dovrà comprendere i seguenti </text:span><text:span text:style-name="T4">elaborati:</text:span></text:p>
      <text:p text:style-name="P12">a) relazione tecnico economica e descrittiva illustrante le soluzioni tecniche proposte ed i rispettivi vantaggi e svantaggi, sia in termini tecnici che economici, con relativa proposta motivata da sottoporre all'approvazione dell'Amministrazione; </text:p>
      <text:p text:style-name="P12">b) planimetrie generali e schemi grafici illustrativi delle soluzioni proposte;</text:p>
      <text:p text:style-name="P12">c) calcolo sommario di spesa distinto per ciascuna soluzione.</text:p>
      <text:p text:style-name="P11"/>
      <text:p text:style-name="P6">ART. 3 - MODALITÀ DI ESPLETAMENTO DELL’INCARICO </text:p>
      <text:p text:style-name="P23">Per le opere oggetto dell’incarico si fa riferimento alle norme sui lavori pubblici, Legge Regionale 27/2003 e successive modificazioni, relativi regolamenti, D.lgs. 12.04.2006 n.163 e s.m.i., D.P.R. 554/1999 e s.m.i.</text:p>
      <text:p text:style-name="P23">Nella compilazione dello studio il Professionista dovrà tenere conto delle direttive e delle disposizioni che potranno essere impartite dall’Amministrazione. Il Professionista si attiva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Il progettista si impegna altresì ad accertare i vincoli di ogni natura esistenti sui sedimi e per i lavori da realizzare per effetto di leggi e regolamenti, anche di ordine locale, vigenti. I progetti devono essere corredati di tutti gli elementi previsti dalle norme vigenti e della previsione dei tempi di realizzazione. </text:p>
      <text:p text:style-name="P33"><text:span text:style-name="T2">Il professionista incaricato dovrà, per quanto necessario, rapportarsi con il Responsabile Unico del Procedimento di cui all’art. 10 del D.L.vo n. 163/2006, artt. 7-8 del D.P.R. 554/1999 e art. 6 della Legge Regionale 27/2003, nonché con i suoi eventuali collaboratori, di volta in volta interessati, allo scopo delegati</text:span><text:span text:style-name="T5">, </text:span><text:span text:style-name="T2">i quali provvederanno, ciascuno per le proprie competenze, a fornire le indicazioni e le informazioni specifiche, nonché a verificare e controllare le attività del professionista durante il loro svolgimento secondo quanto preventivamente e temporalmente concordato al momento dell’affidamento dell’incarico.</text:span></text:p>
      <text:p text:style-name="P13">Tutti gli elaborati saranno consegnati in triplice copia nell’intesa che gli ulteriori esemplari eventualmente richiesti dall’Amministrazione saranno compensati a prezzo di costo. Unitamente agli elaborati cartacei, il Progettista è tenuto a consegnare <text:s/>anche una copia del progetto su CD ROM <text:s/>(in formato DGN, DWG per i grafici e PDF per le relazioni e gli altri elaborati progettuali), senza ulteriori addebiti di costo.</text:p>
      <text:p text:style-name="P18">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14">Il Professionista incaricato della prestazione professionale è tenuto ad introdurre nello studio, prima della presentazione definitiva, tutte le modifiche non sostanziali che siano ritenute necessarie (anche su sua proposta) a giudizio insindacabile dell’Amministrazione, senza che ciò dia diritto a speciali e maggiori compensi.</text:p>
      <text:p text:style-name="P14">Qualora invece le modifiche vengano richieste in seguito ad esigenze e/o normative successive alla presentazione degli elaborati definitivi, al Professionista spettano le competenze nella misura stabilita dalla tariffa professionale per le varianti in corso d'opera.</text:p>
      <text:p text:style-name="P14">Al fine di agevolare la progettazione, il Comune fornirà al progettista la documentazione tecnica di rilievo delle canalizzazioni consistente in una relazione descrittiva, corredata da piante in scala adeguata e documentazione fotografica atta ad illustrare le dimensione ed i percorsi delle varie condutture per quanto non direttamente ispezionabile a vista.</text:p>
      <text:p text:style-name="P3"/>
      <text:p text:style-name="P5">ART. 4 -TERMINI DI CONSEGNA</text:p>
      <text:p text:style-name="P4">Il Professionista si impegna ad espletare l'incarico secondo i tempi di seguito indicati:</text:p>
      <text:p text:style-name="P8">a) consegna dello studio preliminare di cui al precedente articolo 2 entro 15 (quindici) giorni dalla data di formale comunicazione dell'incarico;</text:p>
      <text:p text:style-name="P8">b) progetto definitivo-esecutivo – oggetto di successivo incarico - entro 50 (cinquanta) giorni dalla data di formale comunicazione dell'affidamento dell'incarico riferito alla soluzione progettuale ritenuta maggiormente idonea.</text:p>
      <text:p text:style-name="P5"><text:soft-page-break/></text:p>
      <text:p text:style-name="P5">ART. 5 – RITARDI E PENALI</text:p>
      <text:p text:style-name="P18">Qualora lo svolgimento delle attività oggetto dell’incarico sia ritardato oltre i termini stabiliti dal precedente articolo, salvo cause di forza maggiore o proroghe che possono essere concesse dall’Amministrazione per giustificati motivi, viene applicata per ogni giorno di ritardo una penale pari a 1% (unopercento) dell’importo degli onorari afferente la rispettiva fase progettuale. Tale penalità verrà trattenuta sulle competenze spettanti al professionista incaricato.</text:p>
      <text:p text:style-name="P17"/>
      <text:p text:style-name="P5">ART. 6 – DETERMINAZIONE DELL’ONORARIO E RELATIVO AMMONTARE</text:p>
      <text:p text:style-name="P38">L’onorario per l’espletamento delle prestazioni professionali di cui alla presente convenzione viene pattuito a corpo in complessivi €. 2.000,00 (duemila) – altre contributo previdenziale 4% €. 80,00 ed IVA 20% pari ad €. 416,00, per un totale di €. 2.496,00.</text:p>
      <text:p text:style-name="P13">Le competenze professionali di cui al precedente comma, si intendono affidate a corpo e comprensive delle spese e di ogni altro compenso accessorio per raccolta dati, sopralluoghi e ogni altra attività connessa all’incarico affidato. <text:s text:c="2"/></text:p>
      <text:p text:style-name="P18">L'importo complessivo di cui sopra comporta limite di impegno dell’Amministrazione; ogni eventuale aumento a tale stima, che si manifesti nel corso dell'incarico, deve essere adeguatamente e preventivamente giustificato, restando inteso che l’Amministrazione con la presente convenzione ritiene detto importo come limite massimo del vincolo contrattuale.</text:p>
      <text:p text:style-name="P9"/>
      <text:p text:style-name="P5">ART. 7 – PAGAMENTO DEI COMPENSI</text:p>
      <text:p text:style-name="P21">Il pagamento dei compensi sarà effettuato in unica soluzione entro novanta giorni dalla consegna dello studio preliminare completo degli elaborati indicati all'articolo due.</text:p>
      <text:p text:style-name="P21"/>
      <text:p text:style-name="P7">ART. 8 - <text:s/>TRACCIABILITA' DEI FLUSSI FINANZIARI – ADEMPIMENTI <text:s/>L.136/2010</text:p>
      <text:p text:style-name="P36">Ai sensi dell'art.3 della L.13.08.2010 n.136 "Piano straordinario contro le mafie, nonché delega al governo in materia di normativa antimafia" <text:s/>l'appaltatore <text:s/>assume con il presente atto - a pena di nullità dello stesso - tutti gli obblighi di tracciabilità dei flussi finanziari di cui alla citata legge 13.08.2010 n.136. Il presente contratto si intende automaticamente <text:s/>risolto in tutti i casi in cui le transazioni siano state eseguite senza avvalersi di banche o della società Poste Italiane s.p.a. L'Appaltatore, il subappaltatore o il subcontraente che ha notizia dell'inadempimento della propria controparte agli obblighi di tracciabilità finanziaria di cui all'art.3 L.136/2010, procede all'immediata risoluzione del rapporto contrattuale, informandone contestualmente la stazione appaltante e la prefettura - ufficio territoriale del Governo territorialmente <text:s/>competente. La stazione appaltante inoltre verificherà che nei contratti sottoscritti con i subappaltatori e i subcontraenti della filiera dell'impresa a qualsiasi titolo interessata dalla prestazione oggetto del contratto, sia inserita, a pena di nullità assoluta, un'apposita clausola con la quale ciascuno di essi assume gli obblighi di tracciabilità dei flussi finanziari di cui alla citata legge.</text:p>
      <text:p text:style-name="P34"/>
      <text:p text:style-name="P21"/>
      <text:p text:style-name="P5">ART. 9 - PROPRIETÀ DEGLI ELABORATI E RISERVATEZZA</text:p>
      <text:p text:style-name="P18">Gli elaborati, dopo il pagamento integrale del relativo compenso, restano di proprietà dell’Amministrazione, la quale ha facoltà, a suo insindacabile giudizio, di darne o meno esecuzione, come anche introdurvi, nel modo e con i mezzi che ritenga più opportuni, tutte le variazioni ed aggiunte che a suo giudizio siano riconosciute necessarie, senza che da parte del Professionista incaricato possano essere sollevate eccezioni di sorta. Sono fatte salve le norme vigenti in materia di diritto d’autore.</text:p>
      <text:p text:style-name="P18">Il progettista incaricato ed i suo eventuali collaboratori non può utilizzare per sé, né fornire a terzi, dati ed informazioni sulle risultanze delle attività oggetto dell’incarico, se non previa autorizzazione dell’Amministrazione committente, e si impegna ad osservare la piena riservatezza su informazioni, documenti, conoscenze od altri elementi eventualmente forniti dalla stazione appaltante.</text:p>
      <text:p text:style-name="P18"/>
      <text:p text:style-name="P5">ART. 10 - INADEMPIENZE E PENALITÀ</text:p>
      <text:p text:style-name="P18">È fatto obbligo al professionista di accettare ogni verifica o richiesta di documentazione da parte dell’Amministrazione purché per attività inerenti l’incarico affidato.</text:p>
      <text:p text:style-name="P18">Qualora il professionista non ottemperi nell’espletamento dell’incarico alle prescrizioni contenute nel presente disciplinare o alle indicazioni e direttive dell’Amministrazione, quest’ultima procederà, a mezzo di raccomandata A.R., ad intimare il compimento di quanto necessario per l’osservanza delle condizioni disattese entro un termine perentorio di 30 giorni, sospendendo gli eventuali pagamenti in corso. In caso di <text:soft-page-break/>persistente inadempienza del professionista, oppure qualora nelle fasi di espletamento dell’incarico emergessero delle gravi carenze professionali che possano provocare un danno apprezzabile per l’Amministrazione, quest’ultima con motivato giudizio e previa notifica professionista interessato, potrà provvedere alla revoca in danno dell’incarico affidato. Con la risoluzione sorge in capo all’Amministrazione il diritto di affidare a terzi la prestazione, o la sua parte rimanente, in danno dell’aggiudicatario inadempiente. Al prestatore di servizi inadempiente si intendono addebitate le eventuali maggiori spese sostenute dall’Amministrazione rispetto a quelle previste dall’ordine risolto, mentre nulla comporta nel caso di minori spese.</text:p>
      <text:p text:style-name="P18">L’esecuzione in danno non esime il soggetto inadempiente dalle responsabilità civili e penali in cui lo stesso può incorrere a norma di legge per i fatti che hanno motivato la revoca dell’incarico.</text:p>
      <text:p text:style-name="P18"/>
      <text:p text:style-name="P28">ART. 11 - DEFINIZIONE DELLE CONTROVERSIE</text:p>
      <text:p text:style-name="P18">Tutte le controversie che possano sorgere relativamente al conferimento dell’incarico si intendono devolute agli organi di giurisdizione ordinaria, con esclusione del ricorso al giudizio arbitrale; a tal fine il foro competente è quello di Belluno.</text:p>
      <text:p text:style-name="P18"/>
      <text:p text:style-name="P5">ART. 12 - DISPOSIZIONI FINALI – NORMATIVE DI RIFERIMENTO</text:p>
      <text:p text:style-name="P18">Per quanto non esplicitamente detto nel presente disciplinare si fa riferimento:</text:p>
      <text:list xml:id="list29571749" text:style-name="WW8Num2">
        <text:list-item>
          <text:p text:style-name="P41">al Decreto Legislativo 12.04.2006, n. 163 e successive modificazioni;</text:p>
        </text:list-item>
        <text:list-item>
          <text:p text:style-name="P41">alla Legge Regionale n. 27/2003 e successive modificazioni</text:p>
        </text:list-item>
        <text:list-item>
          <text:p text:style-name="P41">al Regolamento approvato con D.P.R. n. 554/1999, per la parte ancora vigente;</text:p>
        </text:list-item>
        <text:list-item>
          <text:p text:style-name="P41">al D.Lvo. n. 81 del 9.04.2008, come modificato dal D.Lgs. 106/09, in materia di tutela della salute e della sicurezza nei luoghi di lavoro;</text:p>
        </text:list-item>
        <text:list-item>
          <text:p text:style-name="P41">agli articoli 2229 e seguenti del codice civile;</text:p>
        </text:list-item>
        <text:list-item>
          <text:p text:style-name="P41">al D.L. 4.07.2006, n. 223 conv. in legge 4.08.2006, n. 248; </text:p>
        </text:list-item>
      </text:list>
      <text:list xml:id="list29554940" text:style-name="WW8Num3">
        <text:list-item>
          <text:p text:style-name="P42">al D.M. 4 aprile 2001 recante i corrispettivi per le attività di progettazione e delle altre attività ai sensi dell’art. 17, comma 14 bis, della L. 109/1994 e successive modificazioni;</text:p>
        </text:list-item>
        <text:list-item>
          <text:p text:style-name="P42">alla Tariffa per le prestazioni professionali dell’ingegnere e dell’architetto di cui alla Legge 2.3.1949, n. 143 e successivi aggiornamenti per le prestazioni non contemplate dal citato D.M. 4.04.2001;</text:p>
        </text:list-item>
        <text:list-item>
          <text:p text:style-name="P42">alle altre norme statali e regionali in materia di opere pubbliche, contabilità di Stato e sicurezza dei cantieri mobili;</text:p>
        </text:list-item>
        <text:list-item>
          <text:p text:style-name="P42">alle norme urbanistico/edilizie e regolamentari del Comune di Feltre.</text:p>
        </text:list-item>
      </text:list>
      <text:p text:style-name="P18">Sono a carico dell’Amministrazione il contributo integrativo di cui all’art. 10 della Legge 3.01.1981 n. 6 e l’imposta sul valore aggiunto. L’incarico, subordinato alle condizioni del presente disciplinare, è dall’Amministrazione affidato e dal professionista accettato in solido e sarà dallo stesso adempiuto sotto le direttive impartite dall’Amministrazione per il tramite del Responsabile del Procedimento.</text:p>
      <text:p text:style-name="P18">Saranno a carico del professionista tutti gli oneri fiscali riguardanti la presente convenzione, esclusa l’IVA.</text:p>
      <text:p text:style-name="P15"><text:span text:style-name="T1">Letto, approvato e sottoscritto unitamente agli allegati (</text:span><text:span text:style-name="T3">A e B</text:span><text:span text:style-name="T1">).</text:span></text:p>
      <text:p text:style-name="P15"/>
      <text:p text:style-name="P22"><text:tab/>Per <text:s/>l’AMMINISTRAZIONE COMMITTENTE<text:tab/> <text:s text:c="30"/>IL PROFESSIONISTA </text:p>
      <text:p text:style-name="P37"><text:s text:c="15"/>Il Dirigente del 3° Settore <text:s text:c="54"/>Ing. Michele ZANCANARO <text:s text:c="10"/></text:p>
      <text:p text:style-name="P16"/>
      <text:p text:style-name="P16"/>
      <text:p text:style-name="P35"/>
      <text:p text:style-name="P39"/>
      <text:p text:style-name="P39"/>
      <text:p text:style-name="P39"/>
      <text:p text:style-name="P39"/>
      <text:p text:style-name="P39"><text:file-name text:display="full">C:\Documents and Settings\t.zanella\Documenti\PROGETTI\PENSIONATO\casa riposo CPI\incarico studio preliminare revisione impianti casa riposo-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language-asian="it" style:country-asian="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language-asian="it" style:country-asian="IT" style:font-weight-asian="bold"/>
    </style:style>
    <style:style style:name="Heading_20_3" style:display-name="Heading 3" style:family="paragraph" style:parent-style-name="Standard" style:next-style-name="Standard"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language-asian="it" style:country-asian="I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language-asian="it" style:country-asian="I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Corpo_20_del_20_testo_20_3" style:display-name="Corpo del testo 3" style:family="paragraph" style:parent-style-name="Standard">
      <style:paragraph-properties fo:margin-left="0cm" fo:margin-right="1.498cm" fo:text-align="justify" style:justify-single-word="false" fo:text-indent="0cm" style:auto-text-indent="false"/>
      <style:text-properties fo:color="#ff0000" fo:font-size="10pt" style:font-size-asian="10pt" style:language-asian="it" style:country-asian="IT"/>
    </style:style>
    <style:style style:name="Corpo_20_del_20_testo_20_2" style:display-name="Corpo del testo 2" style:family="paragraph" style:parent-style-name="Standard">
      <style:paragraph-properties fo:text-align="justify" style:justify-single-word="false"/>
      <style:text-properties fo:font-size="10.5pt" style:font-size-asian="10.5pt"/>
    </style:style>
    <style:style style:name="Testo_20_del_20_blocco" style:display-name="Testo del blocco"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Absatz-Standardschriftart" style:family="text"/>
    <style:style style:name="WW8Num2z1" style:family="text">
      <style:text-properties style:font-name="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 style:family="text"/>
    <style:style style:name="WW-Absatz-Standardschriftart1" style:family="text"/>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_____________________________________________________________________________________</text:p>
        <text:p text:style-name="MP1">Convenzione d'incarico per la progettazione e la D.L. relativa alla revisione degli impianti </text:p>
        <text:p text:style-name="MP2">di distribuzione dell'aria della Casa di riposo A. Brandalise<draw:frame draw:style-name="Mfr1" draw:name="Cornice1" text:anchor-type="char" svg:x="18.787cm" svg:y="0.002cm" svg:width="0.208cm" svg:height="0.482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09-10-20T08:36:00</meta:creation-date>
    <dc:date>2011-01-27T09:44:55.59</dc:date>
    <meta:print-date>2011-01-20T09:45:00</meta:print-date>
    <meta:editing-cycles>6</meta:editing-cycles>
    <meta:editing-duration>PT00H13M02S</meta:editing-duration>
    <meta:generator>OpenOffice.org/3.2$Win32 OpenOffice.org_project/320m18$Build-9502</meta:generator>
    <meta:document-statistic meta:table-count="0" meta:image-count="0" meta:object-count="0" meta:page-count="4" meta:paragraph-count="82" meta:word-count="2244" meta:character-count="16241"/>
  </office:meta>
</office:document-meta>
</file>