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6pt" fo:letter-spacing="-0.004cm" style:font-size-asian="6pt"/>
    </style:style>
    <style:style style:name="P5" style:family="paragraph" style:parent-style-name="Standard" style:master-page-name="Conversione_20_1">
      <style:paragraph-properties fo:text-align="center" style:justify-single-word="false" style:page-number="auto" fo:break-before="page"/>
      <style:text-properties style:font-name="Times New Roman" fo:font-size="15pt" fo:font-weight="bold" style:font-size-asian="15pt" style:font-weight-asian="bold"/>
    </style:style>
    <style:style style:name="P6" style:family="paragraph" style:parent-style-name="Standard">
      <style:paragraph-properties fo:margin-left="0cm" fo:margin-right="0.249cm" style:line-height-at-least="0.423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.249cm" style:line-height-at-least="0.423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4.251cm"/>
          <style:tab-stop style:position="9.50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12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3" style:family="paragraph" style:parent-style-name="Text_20_body_20_indent" style:list-style-name="WW8Num3">
      <style:paragraph-properties style:line-height-at-least="0.423cm">
        <style:tab-stops>
          <style:tab-stop style:position="1.251cm"/>
          <style:tab-stop style:position="13.503cm"/>
        </style:tab-stops>
      </style:paragraph-properties>
      <style:text-properties fo:text-transform="uppercase" fo:font-size="11pt" fo:font-weight="normal" style:font-size-asian="11pt" style:font-weight-asian="normal"/>
    </style:style>
    <style:style style:name="P14" style:family="paragraph" style:parent-style-name="Text_20_body_20_indent">
      <style:paragraph-properties>
        <style:tab-stops>
          <style:tab-stop style:position="1.251cm"/>
          <style:tab-stop style:position="12.002cm"/>
          <style:tab-stop style:position="13.503cm"/>
          <style:tab-stop style:position="15.252cm"/>
        </style:tab-stops>
      </style:paragraph-properties>
    </style:style>
    <style:style style:name="P15" style:family="paragraph" style:parent-style-name="Text_20_body_20_indent">
      <style:paragraph-properties fo:margin-left="0cm" fo:margin-right="0.249cm" fo:text-indent="1.249cm" style:auto-text-indent="false"/>
      <style:text-properties fo:font-weight="normal" style:font-weight-asian="normal"/>
    </style:style>
    <style:style style:name="P16" style:family="paragraph" style:parent-style-name="Text_20_body_20_indent">
      <style:paragraph-properties fo:margin-left="2.501cm" fo:margin-right="0.249cm" fo:text-indent="-2.501cm" style:auto-text-indent="false"/>
      <style:text-properties fo:font-weight="normal" style:font-weight-asian="normal"/>
    </style:style>
    <style:style style:name="P17" style:family="paragraph" style:parent-style-name="Text_20_body_20_indent" style:list-style-name="WW8Num2">
      <style:paragraph-properties fo:margin-left="2.501cm" fo:margin-right="0.249cm" fo:text-indent="-2.501cm" style:auto-text-indent="false"/>
      <style:text-properties fo:font-weight="normal" style:font-weight-asian="normal"/>
    </style:style>
    <style:style style:name="P18" style:family="paragraph" style:parent-style-name="Text_20_body_20_indent">
      <style:paragraph-properties fo:margin-left="0cm" fo:margin-right="0.249cm" fo:text-indent="1.27cm" style:auto-text-indent="false"/>
      <style:text-properties fo:font-weight="normal" style:font-weight-asian="normal"/>
    </style:style>
    <style:style style:name="P19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size="11pt" style:font-size-asian="11pt"/>
    </style:style>
    <style:style style:name="P2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fo:font-size="11pt" fo:font-weight="bold" style:font-size-asian="11pt" style:font-weight-asian="bold"/>
    </style:style>
    <style:style style:name="P2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2.002cm"/>
          <style:tab-stop style:position="13.252cm"/>
          <style:tab-stop style:position="15.002cm"/>
          <style:tab-stop style:position="15.252cm"/>
        </style:tab-stops>
      </style:paragraph-properties>
    </style:style>
    <style:style style:name="P2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</style:style>
    <style:style style:name="P2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weight="bold" style:font-weight-asian="bold"/>
    </style:style>
    <style:style style:name="P26" style:family="paragraph" style:parent-style-name="Corpo_20_del_20_testo_20_2" style:list-style-name="WW8Num3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text-transform="uppercase" fo:font-size="11pt" style:font-size-asian="11pt"/>
    </style:style>
    <style:style style:name="P2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IZIA <text:s text:c="2"/>DI <text:s text:c="2"/>SPESA</text:p>
      <text:p text:style-name="P19"/>
      <text:p text:style-name="P6"/>
      <text:p text:style-name="P6">La presente perizia prevede l’esecuzione del Servizio di spargimento sale antigelo, ghiaino e granello di porfido lungo la viabilità comunale.</text:p>
      <text:p text:style-name="P15">L’intero servizio verrà eseguito in amministrazione diretta con operai dell’Ente ed acquisto del materiale idoneo (salgemma di miniera con anti-impaccante) presso ditte esterne specializzate nei settori di competenza. Il lavoro consiste nello spargimento di sale antigelo avente le seguenti caratteristiche:</text:p>
      <text:list xml:id="list29451857" text:style-name="WW8Num2">
        <text:list-item>
          <text:p text:style-name="P17">contenuto NaCl non inferiore al 97,5% - Granulometria 0-5 mm Capacità di lavoro fino a temperature di – 8° ecc. in ragione di circa 15/20 gr. per mq. ;</text:p>
        </text:list-item>
      </text:list>
      <text:p text:style-name="P16">e di ghiaino/granello avente: granulometria <text:s/>3/8 e 4/8 – lavato e pulito da impurità.</text:p>
      <text:p text:style-name="P18">Il tutto lungo la viabilità comunale composta da : ex strade statali interne al centro abitato, strade comunali utilizzate dal Servizio Pubblico di autobus di linea, strade comunali asfaltate e sterrate, ecc. </text:p>
      <text:p text:style-name="P7"><text:span text:style-name="T3">E’ stato quindi deciso di procedere all’esecuzione dell’intervento sotto specificato, stimando il costo del materiale </text:span><text:span text:style-name="T4">in €. <text:s/>5.302,80</text:span><text:span text:style-name="T3"> I.V.A. compresa - da acquistarsi presso le ditte sottoelencate:</text:span></text:p>
      <text:p text:style-name="P20"/>
      <text:p text:style-name="P20"/>
      <text:p text:style-name="P11"/>
      <text:p text:style-name="P12">Ditta: PARIS &amp; CESA - P.iva 00092730258 - di Limana (BL)</text:p>
      <text:list xml:id="list29448522" text:style-name="WW8Num3">
        <text:list-item>
          <text:p text:style-name="P13">GHIAINO</text:p>
        </text:list-item>
      </text:list>
      <text:p text:style-name="P14"><text:span text:style-name="T5"><text:tab/>Mc. 66,00 di ghiaino lavato 3/8 antighiaccio ad €. 19,00/mc.<text:tab/></text:span><text:span text:style-name="T6">€ <text:s text:c="9"/>1.254,00</text:span></text:p>
      <text:p text:style-name="P23"><text:span text:style-name="T8"><text:s text:c="100"/>Imponib.<text:tab/>€ <text:s text:c="9"/>1.254,00</text:span></text:p>
      <text:p text:style-name="P24"><text:span text:style-name="T8"><text:tab/>iva 20%<text:tab/></text:span><text:span text:style-name="T7">€<text:tab/>250,80</text:span></text:p>
      <text:p text:style-name="P21"><text:tab/>TOTALE<text:tab/>€ <text:s text:c="9"/>1.504,80</text:p>
      <text:p text:style-name="P21"/>
      <text:p text:style-name="P21"/>
      <text:p text:style-name="P21"/>
      <text:p text:style-name="P25">Ditta: INNOVA srl - P.iva 02641550211 - di Bolzano.</text:p>
      <text:list xml:id="list29470354" text:continue-numbering="true" text:style-name="WW8Num3">
        <text:list-item>
          <text:p text:style-name="P26">cloruro di sodio <text:s/></text:p>
        </text:list-item>
      </text:list>
      <text:p text:style-name="P27"><text:span text:style-name="T8"><text:tab/>Ton. 30 di Salgemma in sacchi per uso stradale ad €. 105,50/Ton. <text:tab/></text:span><text:span text:style-name="T7">€ <text:s text:c="9"/>3.165,00</text:span></text:p>
      <text:p text:style-name="P27"><text:span text:style-name="T8"><text:s text:c="100"/>Imponib.<text:tab/>€ <text:s text:c="9"/>3.165,00</text:span></text:p>
      <text:p text:style-name="P24"><text:span text:style-name="T8"><text:tab/>iva 20%<text:tab/></text:span><text:span text:style-name="T7">€<text:tab/>633,00</text:span></text:p>
      <text:p text:style-name="P22"><text:tab/>TOTALE<text:tab/>€ <text:s text:c="9"/>3.798,00</text:p>
      <text:p text:style-name="P11"/>
      <text:p text:style-name="P11"/>
      <text:p text:style-name="P11"/>
      <text:p text:style-name="P3"><text:tab/>TOTALE <text:s/>COMPLESSIVO<text:tab/>€<text:tab/>5.302,80</text:p>
      <text:p text:style-name="P2"/>
      <text:p text:style-name="P2"/>
      <text:p text:style-name="P2"/>
      <text:p text:style-name="Standard"><text:span text:style-name="T2">Feltre, lì <text:s/></text:span><text:span text:style-name="T4">15.04.2011</text:span></text:p>
      <text:p text:style-name="P8"/>
      <text:p text:style-name="P8"/>
      <text:p text:style-name="P9"><text:span text:style-name="T2"><text:tab/><text:tab/></text:span><text:span text:style-name="T3">L’Istruttore Tecnico</text:span></text:p>
      <text:p text:style-name="P10"><text:span text:style-name="T3"><text:tab/><text:tab/><text:tab/></text:span><text:span text:style-name="T4">F.to</text:span><text:span text:style-name="T3"> Geom. Andrea BOSCHET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WW8Num2z0" style:family="text">
      <style:text-properties style:font-name="Wingdings"/>
    </style:style>
    <style:style style:name="WW8Num3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/>
    <style:master-page style:name="Conversione_20_1" style:display-name="Conversione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8T09:32:43.79</meta:creation-date>
    <meta:document-statistic meta:table-count="0" meta:image-count="0" meta:object-count="0" meta:page-count="1" meta:paragraph-count="24" meta:word-count="255" meta:character-count="1862"/>
    <dc:date>2011-04-18T09:33:15.76</dc:date>
    <meta:editing-duration>PT00H00M32S</meta:editing-duration>
    <meta:editing-cycles>1</meta:editing-cycles>
    <meta:generator>OpenOffice.org/3.2$Win32 OpenOffice.org_project/320m18$Build-9502</meta:generator>
  </office:meta>
</office:document-meta>
</file>