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/>
          <style:tab-stop style:position="9.00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margin-left="2.54cm" fo:margin-right="0cm" fo:margin-top="0.159cm" fo:margin-bottom="0.095cm" fo:text-indent="-2.54cm" style:auto-text-indent="false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etter-spacing="-0.005cm" fo:language="en" fo:country="US" fo:font-weight="bold" style:font-size-asian="12pt" style:font-weight-asian="bold"/>
    </style:style>
    <style:style style:name="P19" style:family="paragraph" style:parent-style-name="Standard">
      <style:paragraph-properties fo:margin-top="0.159cm" fo:margin-bottom="0.095cm" fo:text-align="justify" style:justify-single-word="false" style:snap-to-layout-grid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2pt" fo:letter-spacing="-0.005cm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fo:language="en" fo:country="GB" style:font-size-asian="12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style:font-name="Times New Roman"/>
    </style:style>
    <style:style style:name="P27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17.002cm"/>
        </style:tab-stops>
      </style:paragraph-properties>
      <style:text-properties fo:font-size="10pt" style:font-size-asian="10pt"/>
    </style:style>
    <style:style style:name="P30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fo:font-weight="bold" style:font-weight-asian="bold"/>
    </style:style>
    <style:style style:name="P3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3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3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3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4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4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43" style:family="paragraph" style:parent-style-name="Corpo_20_del_20_testo_20_2">
      <style:paragraph-properties fo:margin-left="0cm" fo:margin-right="0cm" fo:text-indent="1.249cm" style:auto-text-indent="false"/>
    </style:style>
    <style:style style:name="P44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45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WW8Num2">
      <style:paragraph-properties fo:text-align="justify" style:justify-single-word="false">
        <style:tab-stops>
          <style:tab-stop style:position="1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47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48" style:family="paragraph" style:parent-style-name="Standard" style:master-page-name="First_20_Page">
      <style:paragraph-properties fo:text-align="center" style:justify-single-word="false" style:page-number="auto"/>
    </style:style>
    <style:style style:name="P49" style:family="paragraph" style:parent-style-name="Heading_20_6"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Symbol"/>
    </style:style>
    <style:style style:name="T16" style:family="text">
      <style:text-properties style:font-name="Symbol" fo:font-weight="bold" style:font-weight-asian="bold"/>
    </style:style>
    <style:style style:name="T17" style:family="text">
      <style:text-properties text:displa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04cm"/>
    </style:style>
    <style:style style:name="T21" style:family="text">
      <style:text-properties style:font-size-asian="12pt"/>
    </style:style>
    <style:style style:name="T22" style:family="text">
      <style:text-properties fo:font-size="15pt"/>
    </style:style>
    <style:style style:name="T23" style:family="text">
      <style:text-properties style:font-size-asian="15pt"/>
    </style:style>
    <style:style style:name="T24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ERIZIA <text:s text:c="2"/>DI <text:s text:c="2"/>SPESA</text:p>
      <text:p text:style-name="P44"/>
      <text:p text:style-name="P44"/>
      <text:p text:style-name="P44"/>
      <text:p text:style-name="P43"><text:span text:style-name="T11"><text:s text:c="2"/>La presente perizia prevede il completamento, in economia, di alcuni interventi di straordinaria manutenzione e riqualificazione delle aree pavimentate in pietra con particolare riferimento alla cittadella ed alle vie limitrofe alle mura. Il costo per gli interventi da effettuare è stato stimato in </text:span><text:span text:style-name="T12">€. 6.292,00 </text:span><text:span text:style-name="T11">IVA compresa come meglio sotto specificato:</text:span></text:p>
      <text:p text:style-name="P44"/>
      <text:p text:style-name="P33"/>
      <text:p text:style-name="P38"/>
      <text:p text:style-name="P32">Ditta: <text:s/>BULLSTONES srl – <text:span text:style-name="T14">Via Agordo 176 – 32100 Belluno</text:span><text:span text:style-name="T18"> </text:span>P.iva/C.F. <text:span text:style-name="T10">00788150258 </text:span></text:p>
      <text:p text:style-name="P34"/>
      <text:p text:style-name="P39"><text:tab/>Fioriera Dissuasore per rotatoria ecc.<text:tab/><text:span text:style-name="T19">€ <text:s text:c="9"/>2.300,00</text:span></text:p>
      <text:p text:style-name="P40"><text:tab/> <text:s text:c="87"/>Imponib.<text:tab/>€ <text:s text:c="9"/>2.300,00</text:p>
      <text:p text:style-name="P37"><text:tab/>iva 21%<text:tab/>€ <text:s text:c="12"/>483,00</text:p>
      <text:p text:style-name="P41"><text:tab/>TOTALE<text:tab/>€ <text:s text:c="9"/>2.783,00</text:p>
      <text:p text:style-name="P41"/>
      <text:p text:style-name="P41"/>
      <text:p text:style-name="P41"/>
      <text:p text:style-name="P32">Ditta: <text:s/>SUPERBETON - <text:span text:style-name="T18">Via 4 novembre n° 18 – 31010 Ponte d. Priula (TV)</text:span></text:p>
      <text:p text:style-name="P32"><text:span text:style-name="T18"><text:s text:c="128"/></text:span><text:span text:style-name="T2">P.iva/</text:span>C.F. 01848280267</text:p>
      <text:p text:style-name="P32"/>
      <text:p text:style-name="P42"><text:span text:style-name="T11"><text:tab/>Stabilizzato 0/18 ecc. <text:s/>- per sottofondo cubetti <text:s text:c="23"/>. <text:s text:c="10"/></text:span><text:span text:style-name="T13">€ <text:s text:c="9"/>2.900,00</text:span></text:p>
      <text:p text:style-name="P36"><text:tab/> <text:s text:c="86"/>Imponib.<text:tab/>€ <text:s text:c="9"/>2.900,00</text:p>
      <text:p text:style-name="P37"><text:tab/>iva 21%<text:tab/>€ <text:s text:c="12"/>609,00</text:p>
      <text:p text:style-name="P41"><text:tab/>TOTALE<text:tab/>€ <text:s text:c="9"/>3.509,00</text:p>
      <text:p text:style-name="P32"/>
      <text:p text:style-name="P32"/>
      <text:p text:style-name="P32"/>
      <text:p text:style-name="P35"/>
      <text:p text:style-name="P8"/>
      <text:p text:style-name="P8"/>
      <text:p text:style-name="P8"><text:tab/>TOTALE <text:s/>COMPLESSIVO <text:s text:c="10"/>€ <text:s text:c="9"/>6.292,00</text:p>
      <text:p text:style-name="P26"/>
      <text:p text:style-name="P26"/>
      <text:p text:style-name="P26"/>
      <text:p text:style-name="P26"/>
      <text:p text:style-name="P26"/>
      <text:p text:style-name="P22"><text:span text:style-name="T7">Feltre, lì <text:s/></text:span><text:span text:style-name="T9">09.05.2012</text:span></text:p>
      <text:p text:style-name="P22"><text:span text:style-name="T9"><text:tab/></text:span><text:span text:style-name="T7"><text:tab/> <text:s text:c="3"/></text:span><text:span text:style-name="T8">L’Istruttore Tecnico</text:span></text:p>
      <text:p text:style-name="P23"><text:span text:style-name="T8"><text:tab/><text:tab/><text:tab/></text:span><text:span text:style-name="T9">F.to</text:span><text:span text:style-name="T8"> Geom. Andrea BOSCHET</text:span><text:bookmark-start text:name="_PictureBullets"/><text:span text:style-name="T17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.05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2-05-11T12:14:37.89</dc:date>
    <meta:print-date>2012-05-11T11:53:20.08</meta:print-date>
    <meta:editing-cycles>28</meta:editing-cycles>
    <meta:editing-duration>PT20H50M34S</meta:editing-duration>
    <meta:generator>OpenOffice.org/3.2$Win32 OpenOffice.org_project/320m18$Build-9502</meta:generator>
    <meta:document-statistic meta:table-count="0" meta:image-count="1" meta:object-count="0" meta:page-count="1" meta:paragraph-count="17" meta:word-count="133" meta:character-count="1310"/>
  </office:meta>
</office:document-meta>
</file>