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Heading_20_2">
      <style:paragraph-properties fo:margin-left="0cm" fo:margin-right="0cm" fo:text-indent="0cm" style:auto-text-indent="false"/>
    </style:style>
    <style:style style:name="P4" style:family="paragraph" style:parent-style-name="Heading_20_2">
      <style:paragraph-properties fo:margin-left="0cm" fo:margin-right="0cm" fo:text-indent="0cm" style:auto-text-indent="false"/>
      <style:text-properties style:font-name="Times New Roman" fo:font-size="11pt" style:font-size-asian="11pt"/>
    </style:style>
    <style:style style:name="P5" style:family="paragraph" style:parent-style-name="Heading_20_2">
      <style:paragraph-properties fo:margin-left="0cm" fo:margin-right="0cm" fo:text-align="justify" style:justify-single-word="false" fo:text-indent="0cm" style:auto-text-indent="false"/>
      <style:text-properties style:font-name="Times New Roman" fo:font-size="11pt" style:font-size-asian="11pt"/>
    </style:style>
    <style:style style:name="P6" style:family="paragraph" style:parent-style-name="Heading_20_2">
      <style:paragraph-properties fo:margin-left="0cm" fo:margin-right="0cm" fo:text-align="justify" style:justify-single-word="false" fo:text-indent="0cm" style:auto-text-indent="false"/>
      <style:text-properties style:font-name="Times New Roman" fo:font-size="11pt" fo:background-color="transparent" style:font-size-asian="11pt" style:font-size-complex="11pt"/>
    </style:style>
    <style:style style:name="P7" style:family="paragraph" style:parent-style-name="Heading_20_2">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weight-complex="normal"/>
    </style:style>
    <style:style style:name="P8" style:family="paragraph" style:parent-style-name="Heading_20_4">
      <style:paragraph-properties fo:margin-left="0cm" fo:margin-right="0cm" fo:text-indent="0cm" style:auto-text-indent="false"/>
    </style:style>
    <style:style style:name="P9" style:family="paragraph" style:parent-style-name="Corpo_20_del_20_testo_20_3">
      <style:paragraph-properties fo:margin-left="0cm" fo:margin-right="0cm" style:line-height-at-least="0.423cm" fo:text-indent="0cm" style:auto-text-indent="false"/>
      <style:text-properties style:use-window-font-color="true" fo:font-size="11pt" style:font-size-asian="11pt"/>
    </style:style>
    <style:style style:name="P10" style:family="paragraph" style:parent-style-name="Corpo_20_del_20_testo_20_2">
      <style:text-properties fo:font-size="11pt" style:font-size-asian="11pt"/>
    </style:style>
    <style:style style:name="P11" style:family="paragraph" style:parent-style-name="Corpo_20_del_20_testo_20_2">
      <style:paragraph-properties style:line-height-at-least="0.423cm"/>
      <style:text-properties fo:font-size="11pt" style:font-size-asian="11pt"/>
    </style:style>
    <style:style style:name="P12" style:family="paragraph" style:parent-style-name="Corpo_20_del_20_testo_20_2">
      <style:paragraph-properties style:line-height-at-least="0.423cm">
        <style:tab-stops>
          <style:tab-stop style:position="20.253cm"/>
        </style:tab-stops>
      </style:paragraph-properties>
      <style:text-properties fo:font-size="11pt" style:font-size-asian="11pt"/>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text-properties fo:font-size="11pt" style:font-size-asian="11pt"/>
    </style:style>
    <style:style style:name="P15" style:family="paragraph" style:parent-style-name="Standard">
      <style:paragraph-properties fo:text-align="justify" style:justify-single-word="false"/>
      <style:text-properties fo:font-size="11pt" style:font-size-asian="11pt"/>
    </style:style>
    <style:style style:name="P16" style:family="paragraph" style:parent-style-name="Standard">
      <style:paragraph-properties fo:text-align="justify" style:justify-single-word="false">
        <style:tab-stops>
          <style:tab-stop style:position="10.252cm"/>
        </style:tab-stops>
      </style:paragraph-properties>
      <style:text-properties fo:font-size="11pt" style:font-size-asian="11pt"/>
    </style:style>
    <style:style style:name="P17" style:family="paragraph" style:parent-style-name="Standard">
      <style:paragraph-properties fo:text-align="justify" style:justify-single-word="false">
        <style:tab-stops>
          <style:tab-stop style:position="11.502cm"/>
        </style:tab-stops>
      </style:paragraph-properties>
      <style:text-properties fo:font-size="11pt" style:font-size-asian="11pt"/>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style:line-height-at-least="0.423cm" fo:text-align="justify" style:justify-single-word="false"/>
      <style:text-properties fo:font-size="11pt" style:font-size-asian="11pt" style:font-size-complex="11pt"/>
    </style:style>
    <style:style style:name="P20" style:family="paragraph" style:parent-style-name="Standard">
      <style:paragraph-properties style:line-height-at-least="0.423cm" fo:text-align="justify" style:justify-single-word="false"/>
      <style:text-properties fo:font-size="11pt" style:font-size-asian="11pt"/>
    </style:style>
    <style:style style:name="P21" style:family="paragraph" style:parent-style-name="Standard">
      <style:paragraph-properties fo:text-align="center" style:justify-single-word="false"/>
      <style:text-properties fo:font-size="11pt" fo:font-weight="bold" style:font-size-asian="11pt" style:font-weight-asian="bold"/>
    </style:style>
    <style:style style:name="P22" style:family="paragraph" style:parent-style-name="Standard">
      <style:paragraph-properties fo:text-align="center" style:justify-single-word="false">
        <style:tab-stops>
          <style:tab-stop style:position="11.502cm"/>
        </style:tab-stops>
      </style:paragraph-properties>
      <style:text-properties fo:font-size="11pt" fo:font-weight="bold" style:font-size-asian="11pt" style:font-weight-asian="bold"/>
    </style:style>
    <style:style style:name="P23" style:family="paragraph" style:parent-style-name="Standard">
      <style:paragraph-properties fo:text-align="justify" style:justify-single-word="false"/>
      <style:text-properties fo:font-size="11pt" fo:font-weight="bold" style:font-size-asian="11pt" style:font-weight-asian="bold"/>
    </style:style>
    <style:style style:name="P24" style:family="paragraph" style:parent-style-name="Standard">
      <style:paragraph-properties style:line-height-at-least="0.353cm" fo:text-align="justify" style:justify-single-word="false"/>
      <style:text-properties fo:font-size="11pt" fo:font-weight="normal" style:font-size-asian="11pt" style:font-weight-asian="normal" style:font-size-complex="11pt" style:font-weight-complex="normal"/>
    </style:style>
    <style:style style:name="P25" style:family="paragraph" style:parent-style-name="Standard">
      <style:paragraph-properties fo:text-align="justify" style:justify-single-word="false">
        <style:tab-stops>
          <style:tab-stop style:position="0.751cm"/>
        </style:tab-stops>
      </style:paragraph-properties>
      <style:text-properties fo:font-size="11pt" fo:background-color="transparent" style:font-size-asian="11pt"/>
    </style:style>
    <style:style style:name="P26" style:family="paragraph" style:parent-style-name="Standard">
      <style:paragraph-properties fo:text-align="justify" style:justify-single-word="false"/>
      <style:text-properties fo:font-size="11pt" fo:background-color="transparent" style:font-size-asian="11pt" style:font-size-complex="11pt"/>
    </style:style>
    <style:style style:name="P27" style:family="paragraph" style:parent-style-name="Standard">
      <style:paragraph-properties fo:text-align="justify" style:justify-single-word="false"/>
      <style:text-properties fo:font-size="11pt" fo:background-color="#ffff00" style:font-size-asian="11pt"/>
    </style:style>
    <style:style style:name="P28" style:family="paragraph" style:parent-style-name="Standard">
      <style:paragraph-properties fo:text-align="justify" style:justify-single-word="false"/>
      <style:text-properties fo:font-size="11pt" fo:background-color="#ffff00" style:font-size-asian="11pt" style:font-size-complex="11pt"/>
    </style:style>
    <style:style style:name="P29" style:family="paragraph" style:parent-style-name="Standard">
      <style:paragraph-properties fo:text-align="justify" style:justify-single-word="false"/>
      <style:text-properties style:font-name="Arial" fo:font-size="11pt" fo:font-weight="bold" style:font-size-asian="11pt" style:font-weight-asian="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10.252cm"/>
        </style:tab-stops>
      </style:paragraph-properties>
    </style:style>
    <style:style style:name="P32" style:family="paragraph" style:parent-style-name="Standard">
      <style:paragraph-properties fo:text-align="justify" style:justify-single-word="false">
        <style:tab-stops>
          <style:tab-stop style:position="1.27cm"/>
          <style:tab-stop style:position="1.386cm"/>
        </style:tab-stops>
      </style:paragraph-properties>
    </style:style>
    <style:style style:name="P33" style:family="paragraph" style:parent-style-name="Standard">
      <style:paragraph-properties fo:text-align="justify" style:justify-single-word="false">
        <style:tab-stops>
          <style:tab-stop style:position="3cm" style:type="center"/>
          <style:tab-stop style:position="11.001cm" style:type="center"/>
        </style:tab-stops>
      </style:paragraph-properties>
    </style:style>
    <style:style style:name="P34"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10.5pt" style:font-size-asian="10.5pt"/>
    </style:style>
    <style:style style:name="P35" style:family="paragraph" style:parent-style-name="Standard">
      <style:paragraph-properties fo:text-align="justify" style:justify-single-word="false">
        <style:tab-stops>
          <style:tab-stop style:position="3cm" style:type="center"/>
          <style:tab-stop style:position="11.001cm" style:type="center"/>
        </style:tab-stops>
      </style:paragraph-properties>
      <style:text-properties fo:font-size="5pt" style:font-size-asian="5pt" style:language-asian="it" style:country-asian="IT"/>
    </style:style>
    <style:style style:name="P36" style:family="paragraph" style:parent-style-name="Standard">
      <style:paragraph-properties fo:text-align="justify" style:justify-single-word="false">
        <style:tab-stops>
          <style:tab-stop style:position="10.252cm"/>
        </style:tab-stops>
      </style:paragraph-properties>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P37" style:family="paragraph" style:parent-style-name="Standard">
      <style:paragraph-properties style:line-height-at-least="0.353cm" fo:text-align="justify" style:justify-single-word="false">
        <style:tab-stops>
          <style:tab-stop style:position="-6.001cm"/>
        </style:tab-stops>
      </style:paragraph-properties>
      <style:text-properties style:use-window-font-color="true" fo:font-size="11pt" style:font-size-asian="11pt"/>
    </style:style>
    <style:style style:name="P38"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style>
    <style:style style:name="P39"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style:font-size-asian="11pt" style:font-weight-asian="normal" style:font-weight-complex="normal"/>
    </style:style>
    <style:style style:name="P40"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normal" fo:background-color="transparent" style:font-size-asian="11pt" style:font-weight-asian="normal" style:font-size-complex="11pt" style:font-weight-complex="normal"/>
    </style:style>
    <style:style style:name="P41" style:family="paragraph" style:parent-style-name="Standard">
      <style:paragraph-properties fo:margin-left="0cm" fo:margin-right="0.15cm" style:line-height-at-least="0.353cm" fo:text-align="justify" style:justify-single-word="false" fo:text-indent="0cm" style:auto-text-indent="false">
        <style:tab-stops>
          <style:tab-stop style:position="-6.001cm"/>
        </style:tab-stops>
      </style:paragraph-properties>
      <style:text-properties fo:font-size="11pt" fo:language="zxx" fo:country="none" fo:font-weight="bold" fo:background-color="transparent" style:font-size-asian="11pt" style:font-weight-asian="bold" style:font-size-complex="11pt"/>
    </style:style>
    <style:style style:name="P42" style:family="paragraph" style:parent-style-name="Standard">
      <style:paragraph-properties fo:margin-left="-0.037cm" fo:margin-right="0cm" style:line-height-at-least="0.353cm" fo:text-align="justify" style:justify-single-word="false" fo:text-indent="0cm" style:auto-text-indent="false">
        <style:tab-stops>
          <style:tab-stop style:position="-6.001cm"/>
        </style:tab-stops>
      </style:paragraph-properties>
    </style:style>
    <style:style style:name="P43" style:family="paragraph" style:parent-style-name="Standard" style:master-page-name="Standard">
      <style:paragraph-properties fo:text-align="center" style:justify-single-word="false" style:page-number="auto">
        <style:tab-stops>
          <style:tab-stop style:position="10.252cm"/>
        </style:tab-stops>
      </style:paragraph-properties>
      <style:text-properties style:font-name="Arial" fo:font-size="11pt" fo:font-weight="bold" style:font-size-asian="11pt" style:font-weight-asian="bold"/>
    </style:style>
    <style:style style:name="P44" style:family="paragraph" style:parent-style-name="Standard">
      <style:paragraph-properties fo:text-align="justify" style:justify-single-word="false"/>
      <style:text-properties fo:font-size="11pt" style:text-underline-style="solid" style:text-underline-width="auto" style:text-underline-color="font-color" fo:background-color="#ffff00" style:font-size-asian="11pt"/>
    </style:style>
    <style:style style:name="P45" style:family="paragraph" style:parent-style-name="Standard" style:list-style-name="WW8Num3">
      <style:paragraph-properties fo:text-align="justify" style:justify-single-word="false"/>
      <style:text-properties fo:font-size="11pt" style:font-size-asian="11pt"/>
    </style:style>
    <style:style style:name="P46" style:family="paragraph" style:parent-style-name="Standard" style:list-style-name="WW8Num4">
      <style:paragraph-properties fo:text-align="justify" style:justify-single-word="false"/>
      <style:text-properties fo:font-size="11pt" style:font-size-asian="11pt"/>
    </style:style>
    <style:style style:name="P47" style:family="paragraph" style:parent-style-name="Standard" style:list-style-name="WW8Num3">
      <style:paragraph-properties fo:margin-left="0.25cm" fo:margin-right="0.15cm" fo:text-align="justify" style:justify-single-word="false" fo:text-indent="-0.25cm" style:auto-text-indent="false"/>
    </style:style>
    <style:style style:name="T1" style:family="text">
      <style:text-properties fo:font-size="11pt" style:font-size-asian="11pt"/>
    </style:style>
    <style:style style:name="T2" style:family="text">
      <style:text-properties fo:font-size="11pt" fo:font-weight="normal" style:font-size-asian="11pt" style:font-weight-asian="normal" style:font-weight-complex="normal"/>
    </style:style>
    <style:style style:name="T3" style:family="text">
      <style:text-properties fo:font-size="11pt" fo:font-weight="bold" style:font-size-asian="11pt" style:font-weight-asian="bold" style:font-weight-complex="bold"/>
    </style:style>
    <style:style style:name="T4" style:family="text">
      <style:text-properties fo:font-size="11pt" fo:language="zxx" fo:country="none" style:font-size-asian="11pt"/>
    </style:style>
    <style:style style:name="T5" style:family="text">
      <style:text-properties fo:font-size="11pt" fo:language="zxx" fo:country="none" fo:font-weight="bold" style:font-size-asian="11pt" style:font-weight-asian="bold"/>
    </style:style>
    <style:style style:name="T6" style:family="text">
      <style:text-properties fo:font-size="11pt" fo:background-color="transparent" style:font-size-asian="11pt"/>
    </style:style>
    <style:style style:name="T7" style:family="text">
      <style:text-properties fo:font-weight="normal" style:font-weight-asian="normal" style:font-weight-complex="normal"/>
    </style:style>
    <style:style style:name="T8" style:family="text">
      <style:text-properties style:font-name="Times New Roman" fo:font-size="11pt" style:font-size-asian="11pt"/>
    </style:style>
    <style:style style:name="T9" style:family="text">
      <style:text-properties style:font-name="Times New Roman" fo:font-size="11pt" fo:language="it" fo:country="IT" fo:font-weight="normal" style:font-name-asian="Arial" style:font-size-asian="11pt" style:font-weight-asian="normal" style:font-name-complex="Arial" style:font-size-complex="11pt" style:font-weight-complex="normal"/>
    </style:style>
    <style:style style:name="T10" style:family="text">
      <style:text-properties fo:font-size="12pt" fo:font-weight="normal" style:font-size-asian="12pt" style:font-weight-asian="normal" style:font-weight-complex="normal"/>
    </style:style>
    <style:style style:name="T11" style:family="text">
      <style:text-properties fo:font-size="12pt" style:font-size-asian="12pt"/>
    </style:style>
    <style:style style:name="T12" style:family="text">
      <style:text-properties fo:font-size="12pt" style:text-underline-style="solid" style:text-underline-width="auto" style:text-underline-color="font-color" style:font-size-asian="12pt"/>
    </style:style>
    <style:style style:name="T13" style:family="text">
      <style:text-properties fo:font-size="12pt" fo:font-weight="bold" style:font-size-asian="12pt" style:font-weight-asian="bold"/>
    </style:style>
    <style:style style:name="T14" style:family="text">
      <style:text-properties fo:background-color="transparent"/>
    </style:style>
    <style:style style:name="T15" style:family="text">
      <style:text-properties fo:font-weight="bold" style:font-weight-asian="bold" style:font-weight-complex="bold"/>
    </style:style>
    <style:style style:name="T16"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16"/>
      <text:p text:style-name="P31">OGGETTO: convenzione d'incarico per la progettazione, definitiva-esecutiva, coordinatore per la sicurezza in fase di progettazione e la stesura della pratica per la concessione idraulica dei la<text:span text:style-name="T7">v</text:span><text:span text:style-name="T2">ori di ad</text:span><text:span text:style-name="T9">eguamento ponte tombotto in Via Case Bianche.</text:span></text:p>
      <text:p text:style-name="P31"/>
      <text:p text:style-name="P17">L’anno 2012 (duemildodici), oggi ................ del mese di …......…..negli Uffici ............:</text:p>
      <text:p text:style-name="P17"/>
      <text:p text:style-name="P22">sono presenti i signori:</text:p>
      <text:p text:style-name="P15"/>
      <text:p text:style-name="P15"/>
      <text:list xml:id="list32165788" text:style-name="WW8Num3">
        <text:list-item>
          <text:p text:style-name="P47"><text:span text:style-name="T10">l'Arch. Bruno Fontana</text:span><text:span text:style-name="T11">, nato a Padova (PD) il 14 (quattordici) luglio 1958 (millenovecentocinquantotto), domiciliato per la carica come in appresso, il quale interviene nel presente atto non per sé ma in nome e per conto del Comune di Feltre, con sede in Feltre (BL) – Piazzetta della Biade, 1 - codice fiscale </text:span><text:span text:style-name="T12">e <text:s/></text:span><text:span text:style-name="T11">P.I. </text:span><text:span text:style-name="T13">00133880252</text:span><text:span text:style-name="T11">, nella sua qualità di Dirigente del Settore Gestione del Territorio, autorizzato a stipulare contratti ai sensi dell'art.107 del D. Lgs. 267/2000 e dall’art.50, comma 1, dello Statuto dell’Ente;</text:span></text:p>
        </text:list-item>
      </text:list>
      <text:p text:style-name="P21">e</text:p>
      <text:p text:style-name="P15">Ing/arch. ........................... nato a ....................... (...) il ......................, residente a ........................ (...), <text:s/>(C.F. .................................) con studio professionale in ...............(..) via ........... n. .... e iscritto all’Ordine Professionale di ................., sezione A) al n. .....,</text:p>
      <text:p text:style-name="P15"/>
      <text:p text:style-name="P14">PREMESSO</text:p>
      <text:p text:style-name="P14"/>
      <text:p text:style-name="P30"><text:span text:style-name="T1">Che con Determinazione n. …. del …………. (All.A) è stato affidato all'Ing. Nino Bonan <text:s/>l'incarico per la progettazione definitiva/esecutiva </text:span><text:span text:style-name="T9">definitiva-esecutiva, coordinatore per la sicurezza in fase di progettazione e la stesura della pratica per la concessione idraulica dei lavori di adeguamento ponte tombotto in Via Case Bianche.</text:span></text:p>
      <text:p text:style-name="P30"/>
      <text:p text:style-name="P15">Che con la predetta Determinazione è stato altresì assunto il relativo impegno di spesa e approvato lo schema di disciplinare regolante l’incarico;</text:p>
      <text:p text:style-name="P15"/>
      <text:p text:style-name="P15">Che è intenzione delle parti far risultare i relativi diritti ed obblighi in formale atto;</text:p>
      <text:p text:style-name="P15"/>
      <text:p text:style-name="P22">Tutto ciò premesso e ritenuto parte integrante del presente atto, </text:p>
      <text:p text:style-name="P22"><text:s/>si conviene e si stipula quanto segue:</text:p>
      <text:p text:style-name="P15"/>
      <text:p text:style-name="P4">ART. 1 - OGGETTO DELL’INCARICO</text:p>
      <text:p text:style-name="P31"><text:span text:style-name="T1">L’Amministrazione affida all'Ing. Nino Bonann <text:s/>di cui in premessa l’incarico per la progettazione definitiva-esecutiva, </text:span><text:span text:style-name="T9"><text:s/>coordinatore per la sicurezza in fase di progettazione e la stesura della pratica per la concessione idraulica dei lavori di adeguamento ponte tombotto in Via Case Bianche.</text:span></text:p>
      <text:p text:style-name="P36"/>
      <text:p text:style-name="P23">ART. 2 - PRESTAZIONI INERENTI ALL’INCARICO</text:p>
      <text:p text:style-name="P15">La prestazione professionale comprende i seguenti servizi:</text:p>
      <text:p text:style-name="P38"><text:span text:style-name="T5">A) Progettazione definitiva-esecutiva</text:span><text:span text:style-name="T4"> (artt. 24 e ss. del D.P.R. 207/2010)</text:span></text:p>
      <text:p text:style-name="P42"><text:span text:style-name="T4">Il progetto è redatto </text:span><text:span text:style-name="T1">in conformità ai contenuti previsti dal D.P.R. n. </text:span><text:span text:style-name="T4">207/2010 </text:span><text:span text:style-name="T1">e determina in ogni dettaglio i </text:span><text:span text:style-name="T6">lavori da realizzare ed il relativo costo previsto. </text:span></text:p>
      <text:p text:style-name="P39"><text:span text:style-name="T14">In particolare il progetto, nel rispetto di quanto previsto dal preliminare depositato - acquisito al prot. n. 17858 del 16 settembre 2011-, <text:s/>dov</text:span>rà contemplare tutti i lavori e le forniture necessarie per realizzare l'opera in conformità alle indicazioni ed ai requisiti contenuti nel documento preliminare alla progettazione ed al progetto preliminare. </text:p>
      <text:p text:style-name="P39">Il progetto definitivo-esecutivo dovrà comprendere almeno i seguenti elaborati:</text:p>
      <text:p text:style-name="P39">a) relazione tecnico illustrativa </text:p>
      <text:p text:style-name="P39">b) Elaborati grafici (in scala adeguata): planimetrie, piante dello stato attuale e di progetto, piante impianti tecnologici, particolari costruttivi;</text:p>
      <text:p text:style-name="P39"><text:soft-page-break/>c) relazione specialistica <text:s/>e calcoli esecutivi; </text:p>
      <text:p text:style-name="P39">d) computo metrico estimativo e quadro sommario di spesa</text:p>
      <text:p text:style-name="P39">e) elenco prezzi unitari ed eventuali analisi dei prezzi</text:p>
      <text:p text:style-name="P39">f) cronoprogramma dettagliato dei lavori</text:p>
      <text:p text:style-name="P39">g) quadro dell’incidenza percentuale della quantità di manodopera per le diverse categorie di cui si compone l’opera o il lavoro;</text:p>
      <text:p text:style-name="P39">h) schema di contratto;</text:p>
      <text:p text:style-name="P39">i) capitolato speciale di appalto;</text:p>
      <text:p text:style-name="P41">B) pratica concessione idraulica</text:p>
      <text:p text:style-name="P40">Tutti gli elaborati per l'ottenimento delle autorizzazioni richieste dagli organi preposti</text:p>
      <text:p text:style-name="P24"><text:tab/></text:p>
      <text:p text:style-name="P18"/>
      <text:p text:style-name="P8">ART. 3 - MODALITÀ DI ESPLETAMENTO DELL’INCARICO </text:p>
      <text:p text:style-name="P20">Per le opere oggetto dell’incarico si fa riferimento alle norme sui lavori pubblici, Legge Regionale 27/2003 e successive modificazioni, relativi regolamenti, D.lgs. 12.04.2006 n.163 e s.m.i., D.P.R. 207/2010 e s.m.i.</text:p>
      <text:p text:style-name="P20">Nella compilazione del progetto il professionista <text:s/>dovrà tenere conto delle direttive e delle disposizioni che potranno essere impartite dall’Amministrazione Comunale. Il professionista si attiva inoltre per accertare la compatibilità dell’opera con tutte le altre opere o servizi pubblici - anche se correnti in sotterraneo - interferenti con i lavori da progettare. Della spesa per la eliminazione delle interferenze deve essere prodotta una stima congruente con il livello della progettazione da redigere, previ contatti e preventivi di spesa da concordare con gli Enti interessati a tali servizi. Il professionista si impegna altresì ad accertare i vincoli di ogni natura esistenti sui sedimi e per i lavori da realizzare per effetto di leggi e regolamenti, anche di ordine locale, vigenti. Il progetto deve essere corredato di tutti gli elementi previsti dalle norme vigenti e della previsione dei tempi di realizzazione. </text:p>
      <text:p text:style-name="P19">Durante lo svolgimento dell'incarico, il professionista dovrà, per quanto necessario, rapportarsi con il Responsabile Unico del Procedimento, nonché con i suoi eventuali collaboratori, affinchè il progetto possa rispondere pienamente agli obiettivi ed alle esigenze dell'Amministrazione. </text:p>
      <text:p text:style-name="P15">Gli elaborati in minuta saranno sottoposti in visione al Responsabile del Procedimento, prima della loro stesura definitiva e consegna, per il preventivo benestare di competenza. Tale adempimento non comporta alcuna dilazione dei tempi di consegna stabiliti al successivo art. 4. </text:p>
      <text:p text:style-name="P15">Una volta consegnati in forma definitiva, gli elaborati progettuali saranno oggetto di validazione ai sensi dell'art.55 del Regolamento approvato con DPR n. 207/2010, previa effettuazione delle verifiche previste dal medesimo Regolamento.</text:p>
      <text:p text:style-name="P30"><text:span text:style-name="T1">Il professionista è tenuto ad acquisire in via preliminare presso gli uffici competenti ad esprimersi sul progetto (Uffici Comunali, Autorità Sanitarie, Soprintendenze, ecc.) tutte le indicazioni utili per la compiuta definizione degli interventi in modo da evitare, per quanto possibile, richieste postume di modifica e conseguenti ritardi nell’approvazione definitiva del progetto da parte dell’</text:span><text:span text:style-name="T6">Amministrazione Comunale.</text:span></text:p>
      <text:p text:style-name="P10">Tutti gli elaborati saranno consegnati in triplice copia nell’intesa che gli ulteriori esemplari eventualmente richiesti dall’Amministrazione Comunale saranno compensati a prezzo di costo. Unitamente agli elaborati cartacei, il professionista è tenuto a consegnare <text:s/>anche una copia del progetto su CD ROM contenente gli elaborati sia in formato PDF sia in formato DGN o DWG (per i grafici), senza ulteriori addebiti di costo.</text:p>
      <text:p text:style-name="P30"><text:span text:style-name="T1">Il professionsita non può affidare a terzi, persone o società, l’esecuzione dell’incarico ricevuto, ad eccezione delle attività previste dall’art. 91, comma 3, del D.L.vo n. 163/2006 e successive modificazioni, per le quali Il professionista <text:s/>dovrà in ogni caso chiedere preventiva formale autorizzazione </text:span><text:span text:style-name="T6">all'Amministrazione Comunale </text:span><text:span text:style-name="T1">qualora ciò comporti una maggiore spesa rispetto a quanto previsto dalla presente convenzione.</text:span></text:p>
      <text:p text:style-name="P12">Prima della presentazione definitiva, il professionista è tenuto ad introdurre nel progetto tutte le modifiche non sostanziali che, a giudizio insindacabile dell’Amministrazione Comunale, siano ritenute necessarie per migliorare la funzionalità delle opere senza che ciò dia diritto a speciali e maggiori compensi.</text:p>
      <text:p text:style-name="P12">Qualora invece le modifiche vengano richieste in seguito ad esigenze e/o normative successive alla presentazione degli elaborati definitivi, al Professionista spettano le competenze nella misura stabilita dalla tariffa professionale per le varianti in corso d'opera.</text:p>
      <text:p text:style-name="P37"/>
      <text:p text:style-name="P29"/>
      <text:p text:style-name="P4">ART. 4 -TERMINI DI CONSEGNA</text:p>
      <text:p text:style-name="P9">Il professionista si impegna a consegnare gli elaborati progettuali nonché quelli indicati alle lett. B) precedente art. 2 entro il <text:span text:style-name="T15">20 luglio 2012</text:span></text:p>
      <text:p text:style-name="P15"><text:soft-page-break/></text:p>
      <text:p text:style-name="P4"/>
      <text:p text:style-name="P4">ART. 5 – RITARDI E PENALI</text:p>
      <text:p text:style-name="P30"><text:span text:style-name="T1">Qualora la consegna degli elaborati sia ritardata oltre i termini stabiliti dal precedente articolo, salvo cause di forza maggiore o proroghe che potranno essere concesse dall’Amministrazione per giustificati motivi, viene applicata per ogni giorno di ritardo una penale pari al</text:span><text:span text:style-name="T6"> cinque per mille dell’importo netto degli onorari. </text:span><text:span text:style-name="T1">Tale penalità verrà trattenuta in sede di liquidazione dei pagamenti spettanti al professionista. </text:span></text:p>
      <text:p text:style-name="P15"/>
      <text:p text:style-name="P4">ART. 6 – DETERMINAZIONE DELL’ONORARIO E RELATIVO AMMONTARE</text:p>
      <text:p text:style-name="P32"><text:span text:style-name="T1">L’onorario per l’espletamento delle prestazioni professionali elencate all’articolo 2 viene pattuito in complessivi €.5.612,47</text:span><text:span text:style-name="T3"> </text:span><text:span text:style-name="T1">(EURO cinquemilasiecentodocici/47) comprensivo di contributo C.N.A.P.I.A. ed IVA 21%, come da offerta allegata (All.B).</text:span></text:p>
      <text:p text:style-name="P10">Le competenze professionali di cui al precedente comma, salvo variazione dell'importo dei lavori o varianti sostanziali che si dovessero rendere necessarie in corso d'opera, si intendono affidate a corpo e comprensive delle spese generali e dei compensi accessori per raccolta dati, sopralluoghi, incontri, riunioni e ogni altra attività connessa all’incarico affidato. <text:s text:c="2"/></text:p>
      <text:p text:style-name="P15">L'importo complessivo di cui sopra comporta limite di impegno dell’Amministrazione Comunale; ogni eventuale aumento a tale stima, che si manifesti nel corso dell'incarico, deve essere adeguatamente e preventivamente giustificato, restando inteso che l’Amministrazione Comunale con la presente convenzione ritiene detto importo come limite massimo del vincolo contrattuale.</text:p>
      <text:p text:style-name="P15"/>
      <text:p text:style-name="P15"/>
      <text:p text:style-name="P4">ART. 7 – PAGAMENTO DEI COMPENSI</text:p>
      <text:p text:style-name="P25">Gli onorari di cui al precedente articolo sei (comprensivi delle relative spese) saranno corrisposti in un'unica soluzione <text:s text:c="2"/>ad avvenuta approvazione del progetto da parte dell'Amministrazione Comunale;</text:p>
      <text:p text:style-name="Corpo_20_del_20_testo_20_2"><text:span text:style-name="T1">Qualora l’approvazione del progetto non avvenga entro </text:span><text:span text:style-name="T3">30</text:span><text:span text:style-name="T1"> (trenta) giorni dalla data di consegna dei relativi elaborati, purché il ritardo non dipenda da cause imputabili al professionista, si provvederà comunque al pagamento dei relativi compensi, purchè il progetto sia stato validato o ritenuto validabile ai sensi del Regolamento approvato con D.P.R. n.207/2010.</text:span></text:p>
      <text:p text:style-name="P44"/>
      <text:p text:style-name="P27"/>
      <text:p text:style-name="P6">ART. 8 – OBBLIGHI DI TRACCIABILITA' </text:p>
      <text:p text:style-name="P26">Ai sensi dell'art.3 della L.13.08.2010 n.136 "Piano straordinario contro le mafie, nonché delega al governo in materia di normativa antimafia" <text:s/>il professionista <text:s/>assume con il presente atto - a pena di nullità dello stesso - tutti gli obblighi di tracciabilità dei flussi finanziari di cui alla citata legge 13.08.2010 n.136. <text:s/>Il professionista pertanto comunicherà all'Amministrazione Comunale gli estremi identificati dei conti correnti dedicati di cui al co.1 art.3 L.136/2010, entro sette giorni dalla loro accensione o <text:s/>entro sette giorni dalla stipula della presente convenzione, nonché nello stesso termine le generalità e il codice fiscale delle persone delegate ad operare su di essi. La presente convenzione si intende automaticamente <text:s/>risolta in tutti i casi in cui le transazioni siano state eseguite senza avvalersi di banche o della società Poste Italiane s.p.a. Il professionista, il subappaltatore o il subcontraente che ha notizia dell'inadempimento della propria controparte agli obblighi di tracciabilità finanziaria di cui all'art.3 L.136/2010, procede all'immediata risoluzione del rapporto contrattuale, informandone contestualmente l'Amministrazione Comunale e la prefettura - ufficio territoriale del Governo territorialmente competente. L'Amministrazione Comunale inoltre verificherà che nei contratti sottoscritti con i subappaltatori e i subcontraenti della filiera dell'impresa a qualsiasi titolo interessata dalla prestazione oggetto della presente convenzione, sia inserita, a pena di nullità assoluta, un'apposita clausola con la quale ciascuno di essi assume gli obblighi di tracciabilità dei flussi finanziari di cui alla citata legge.</text:p>
      <text:p text:style-name="P28"/>
      <text:p text:style-name="P4">ART. 9 - PROPRIETÀ DEGLI ELABORATI E RISERVATEZZA</text:p>
      <text:p text:style-name="P15">Gli elaborati, dopo il pagamento integrale del relativo compenso, restano di proprietà dell’Amministrazione Comunale, la quale ha facoltà, a suo insindacabile giudizio, di darne o meno esecuzione, come anche introdurvi, nel modo e con i mezzi che ritenga più opportuni, tutte le variazioni ed aggiunte che a suo giudizio siano riconosciute necessarie, senza che da parte del professionista incaricato possano essere sollevate eccezioni di sorta. Sono fatte salve le norme vigenti in materia di diritto d’autore.</text:p>
      <text:p text:style-name="P15"><text:soft-page-break/>Il professionista non può utilizzare per sé, né fornire a terzi, dati ed informazioni sulle risultanze delle attività oggetto dell’incarico, se non previa autorizzazione dell’Amministrazione Comunale committente, e si impegna ad osservare la piena riservatezza su informazioni, documenti, conoscenze od altri elementi eventualmente forniti dalla stazione appaltante.</text:p>
      <text:p text:style-name="P15"/>
      <text:p text:style-name="P4">ART. 10 - INADEMPIENZE E PENALITÀ</text:p>
      <text:p text:style-name="P15">È fatto obbligo al professionista di accettare ogni verifica o richiesta di documentazione da parte dell’Amministrazione Comunale <text:s/>purché per attività inerenti l’incarico affidato.</text:p>
      <text:p text:style-name="P15">Qualora il professionista non ottemperi nell’espletamento dell’incarico alle prescrizioni contenute nel presente disciplinare o alle indicazioni e direttive dell’Amministrazione Comunale, quest’ultima procederà, a mezzo di raccomandata A.R., ad intimare il compimento di quanto necessario per l’osservanza delle condizioni disattese entro un termine perentorio di 30 giorni, sospendendo gli eventuali pagamenti in corso. In caso di persistente inadempienza del professionista, oppure qualora nelle fasi di espletamento dell’incarico emergessero delle gravi carenze professionali che possano provocare un danno apprezzabile per l’Amministrazione Comunale, quest’ultima con motivato giudizio e previa notifica al professionista interessato, potrà provvedere alla revoca in danno dell’incarico affidato. Con la risoluzione sorge in capo all’Amministrazione Comunale il diritto di affidare a terzi la prestazione, o la sua parte rimanente, in danno dell’affidatario inadempiente. Al prestatore di servizi inadempiente si intendono addebitate le eventuali maggiori spese sostenute dall’Amministrazione Comunale rispetto a quelle previste dall’ordine risolto, mentre nulla comporta nel caso di minori spese.</text:p>
      <text:p text:style-name="P15">L’esecuzione in danno non esime il soggetto inadempiente dalle responsabilità civili e penali in cui lo stesso può incorrere a norma di legge per i fatti che hanno motivato la revoca dell’incarico.</text:p>
      <text:p text:style-name="P15"/>
      <text:p text:style-name="P3"><text:span text:style-name="T8">ART. 11 - POLIZZA ASSICURATIVA</text:span><text:span text:style-name="T1"><text:tab/></text:span></text:p>
      <text:p text:style-name="P11">Ai sensi dell'art. 111 del D.L.vo n. 163/2006 e dell'art. 269 del D.P.R. 207/2010, il professionista presenta, contestualmente alla firma della presente convenzione, la dichiarazione della compagnia di assicurazioni ………………………… autorizzata all'esercizio del ramo “responsabilità civile generale" nel territorio dell'Unione Europea, contenente l'impegno a rilasciare la polizza di responsabilità civile professionale con specifico riferimento ai lavori progettati. Tale polizza, a copertura della responsabilità professionale dei soggetti incaricati, quali progettisti esterni, per i danni diretti derivanti all’Amministrazione Comunale da errata progettazione - quali le nuove spese di progettazione ed i maggiori costi correlati alla necessità di introdurre varianti conseguenti ad errori od omissioni progettuali - deve essere presentata a far data dall’approvazione del progetto esecutivo e avere decorrenza dalla data di inizio lavori e termine alla data del certificato di regolare esecuzione o di collaudo. La garanzia da prestarsi deve avere un massimale pari al 10% (*5%) per professionisti certificati UNI EN ISO 9001 2000) dell’importo dei lavori progettati. La mancata presentazione della polizza esonera l’Amministrazione dal pagamento dei compensi professionali.</text:p>
      <text:p text:style-name="P13"/>
      <text:p text:style-name="P4">ART. 12 - DEFINIZIONE DELLE CONTROVERSIE</text:p>
      <text:p text:style-name="P15">Tutte le controversie che possano sorgere relativamente al conferimento dell’incarico si intendono devolute agli organi di giurisdizione ordinaria, con esclusione del ricorso al giudizio arbitrale; a tal fine il foro competente è quello di Belluno.</text:p>
      <text:p text:style-name="P15"/>
      <text:p text:style-name="P4">ART. 13 - DISPOSIZIONI FINALI – NORMATIVE DI RIFERIMENTO</text:p>
      <text:p text:style-name="P15">Per quanto non esplicitamente detto nel presente disciplinare si fa riferimento:</text:p>
      <text:list xml:id="list32212588" text:continue-numbering="true" text:style-name="WW8Num3">
        <text:list-item>
          <text:p text:style-name="P45">al Decreto Legislativo 12.04.2006, n. 163 e successive modificazioni;</text:p>
        </text:list-item>
        <text:list-item>
          <text:p text:style-name="P45">alla Legge Regionale n. 27/2003 e successive modificazioni</text:p>
        </text:list-item>
        <text:list-item>
          <text:p text:style-name="P45">al Regolamento approvato con D.P.R. n. 207/2010;</text:p>
        </text:list-item>
        <text:list-item>
          <text:p text:style-name="P45">al D.Lvo. n. 81 del 9.04.2008, come modificato dal D.Lgs. 106/09, in materia di tutela della salute e della sicurezza nei luoghi di lavoro;</text:p>
        </text:list-item>
        <text:list-item>
          <text:p text:style-name="P45">agli articoli 2229 e seguenti del codice civile;</text:p>
        </text:list-item>
        <text:list-item>
          <text:p text:style-name="P45">al D.L. 4.07.2006, n. 223 conv. in legge 4.08.2006, n. 248; </text:p>
        </text:list-item>
      </text:list>
      <text:list xml:id="list32179542" text:style-name="WW8Num4">
        <text:list-item>
          <text:p text:style-name="P46">al D.M. 4 aprile 2001 recante i corrispettivi per le attività di progettazione e delle altre attività ai sensi dell’art. 17, comma 14 bis, della L. 109/1994 e successive modificazioni;</text:p>
        </text:list-item>
        <text:list-item>
          <text:p text:style-name="P46">alla Tariffa per le prestazioni professionali dell’ingegnere e dell’architetto di cui alla Legge 2.3.1949, n. 143 e successivi aggiornamenti per le prestazioni non contemplate dal citato D.M. 4.04.2001;</text:p>
        </text:list-item>
        <text:list-item>
          <text:p text:style-name="P46"><text:soft-page-break/>alle altre norme statali e regionali in materia di opere pubbliche, contabilità di Stato e sicurezza dei cantieri mobili;</text:p>
        </text:list-item>
        <text:list-item>
          <text:p text:style-name="P46">alle norme urbanistico/edilizie e regolamentari del Comune di Feltre.</text:p>
        </text:list-item>
      </text:list>
      <text:p text:style-name="P30"><text:span text:style-name="T1">Sono a carico dell’</text:span><text:span text:style-name="T6">Amministrazione Comunale </text:span><text:span text:style-name="T1">il contributo integrativo di cui all’art. 10 della Legge 3.01.1981 n. 6 e l’imposta sul valore aggiunto. L’incarico, subordinato alle condizioni del presente disciplinare, è dall’</text:span><text:span text:style-name="T6">Amministrazione Comunale</text:span><text:span text:style-name="T1"> affidato al professionista accettato in solido e sarà dallo stesso adempiuto sotto le direttive impartite dall’</text:span><text:span text:style-name="T6">Amministrazione Comunale</text:span><text:span text:style-name="T1"> per il tramite del Responsabile del Procedimento.</text:span></text:p>
      <text:p text:style-name="P15">Saranno a carico del professionista tutti gli oneri fiscali riguardanti la presente convenzione, esclusa l’IVA.</text:p>
      <text:p text:style-name="P15"/>
      <text:p text:style-name="P5">ART. 14 - INFORMATIVA E RESPONSABILE DEL TRATTAMENTO DEI DATI PERSONALI</text:p>
      <text:p text:style-name="P7">L'Amministrazione Comunale, ai sensi dell'art.13 del D,Lgs 30.06.2003, n.196 e successive modificazioni, informa il contraente che tratterà i dati, contenuti nel presente documento, esclusivamente per lo svolgimento delle attività e per l'assolvimento degli obblighi previsti dalle leggi e dai regolamenti in materia. Responsabile del trattamento è il sign. ....</text:p>
      <text:p text:style-name="P15">Letto, approvato e sottoscritto unitamente agli allegati.</text:p>
      <text:p text:style-name="P33"/>
      <text:p text:style-name="P33"><text:span text:style-name="T1"><text:tab/>Per </text:span><text:span text:style-name="T6"><text:s/>l’Amministrazione Comunale </text:span><text:span text:style-name="T1">COMMITTENTE<text:tab/> <text:s text:c="24"/>IL PROFESSIONISTA</text:span></text:p>
      <text:p text:style-name="P34"><text:s text:c="20"/>Il Dirigente <text:s text:c="44"/><text:tab/> <text:s text:c="24"/></text:p>
      <text:p text:style-name="P33"/>
      <text:p text:style-name="P33"/>
      <text:p text:style-name="P33"/>
      <text:p text:style-name="P34"><text:s text:c="7"/></text:p>
      <text:p text:style-name="P35"><text:file-name text:display="full">C:\Documents and Settings\t.zanella\Documenti\PROGETTI\ponti e tombotti\convenzione bonan case bianche.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Lucida Sans Unicode"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left="0cm" fo:margin-right="1.498cm" fo:text-align="justify" style:justify-single-word="false" fo:text-indent="0cm" style:auto-text-indent="false"/>
      <style:text-properties fo:font-size="10pt" style:font-size-asian="10pt" style:language-asian="it" style:country-asian="I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left="0cm" fo:margin-right="0.15cm" fo:line-height="200%"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2" style:display-name="Heading 2"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style:font-name="Arial" fo:font-size="10pt" fo:font-weight="bold" style:font-size-asian="10pt" style:language-asian="it" style:country-asian="IT" style:font-weight-asian="bold"/>
    </style:style>
    <style:style style:name="Heading_20_3" style:display-name="Heading 3" style:family="paragraph" style:parent-style-name="Standard" style:next-style-name="Standard" style:class="text">
      <style:paragraph-properties fo:margin-left="0cm" fo:margin-right="1.498cm" fo:text-align="center" style:justify-single-word="false" fo:text-indent="0cm" style:auto-text-indent="false" fo:keep-with-next="always">
        <style:tab-stops>
          <style:tab-stop style:position="11.502cm"/>
        </style:tab-stops>
      </style:paragraph-properties>
      <style:text-properties fo:font-size="11pt" fo:font-weight="bold" style:font-size-asian="11pt" style:language-asian="it" style:country-asian="IT" style:font-weight-asian="bold"/>
    </style:style>
    <style:style style:name="Heading_20_4" style:display-name="Heading 4" style:family="paragraph" style:parent-style-name="Standard" style:next-style-name="Standard" style:class="text">
      <style:paragraph-properties fo:margin-left="0cm" fo:margin-right="1.498cm" fo:text-align="justify" style:justify-single-word="false" fo:text-indent="0cm" style:auto-text-indent="false" fo:keep-with-next="always"/>
      <style:text-properties fo:font-size="11pt" fo:font-weight="bold" style:font-size-asian="11pt" style:language-asian="it" style:country-asian="IT" style:font-weight-asian="bold"/>
    </style:style>
    <style:style style:name="Heading_20_5" style:display-name="Heading 5" style:family="paragraph" style:parent-style-name="Standard" style:next-style-name="Standard" style:default-outline-level="5" style:class="text">
      <style:paragraph-properties fo:margin-left="0cm" fo:margin-right="0.15cm" fo:line-height="150%" fo:text-align="center" style:justify-single-word="false" fo:orphans="0" fo:widows="0" fo:hyphenation-ladder-count="no-limit" fo:text-indent="0cm" style:auto-text-indent="false" fo:keep-with-next="always" style:text-autospace="none" style:punctuation-wrap="simple" style:vertical-align="baseline"/>
      <style:text-properties style:font-name="Arial" fo:font-size="10.5pt" fo:font-weight="bold" style:font-size-asian="10.5pt"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keep-with-next="always"/>
      <style:text-properties fo:font-size="10.5pt" fo:font-weight="bold" style:font-size-asian="10.5pt" style:font-weight-asian="bold"/>
    </style:style>
    <style:style style:name="Heading_20_7" style:display-name="Heading 7" style:family="paragraph" style:parent-style-name="Standard" style:next-style-name="Standard" style:class="text">
      <style:paragraph-properties fo:text-align="justify"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text-align="center" style:justify-single-word="false" fo:orphans="0" fo:widows="0" fo:hyphenation-ladder-count="no-limit"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Heading_20_9" style:display-name="Heading 9" style:family="paragraph" style:parent-style-name="Standard" style:next-style-name="Standard" style:class="text">
      <style:paragraph-properties fo:margin-left="0.635cm" fo:margin-right="0cm" fo:text-align="justify" style:justify-single-word="false" fo:orphans="0" fo:widows="0" fo:hyphenation-ladder-count="no-limit" fo:text-indent="0cm" style:auto-text-indent="false" fo:keep-with-next="always" style:text-autospace="none" style:punctuation-wrap="simple" style:vertical-align="baseline"/>
      <style:text-properties style:font-name="Arial" fo:font-size="11pt" fo:font-weight="bold" style:font-size-asian="11pt" style:font-weight-asian="bold" fo:hyphenate="false" fo:hyphenation-remain-char-count="2" fo:hyphenation-push-char-count="2"/>
    </style:style>
    <style:style style:name="Corpo_20_del_20_testo_20_3" style:display-name="Corpo del testo 3" style:family="paragraph" style:parent-style-name="Standard">
      <style:paragraph-properties fo:margin-left="0cm" fo:margin-right="1.498cm" fo:text-align="justify" style:justify-single-word="false" fo:text-indent="0cm" style:auto-text-indent="false"/>
      <style:text-properties fo:color="#ff0000" fo:font-size="10pt" style:font-size-asian="10pt" style:language-asian="it" style:country-asian="IT"/>
    </style:style>
    <style:style style:name="Corpo_20_del_20_testo_20_2" style:display-name="Corpo del testo 2" style:family="paragraph" style:parent-style-name="Standard">
      <style:paragraph-properties fo:text-align="justify" style:justify-single-word="false"/>
      <style:text-properties fo:font-size="10.5pt" style:font-size-asian="10.5pt"/>
    </style:style>
    <style:style style:name="Testo_20_del_20_blocco" style:display-name="Testo del blocco" style:family="paragraph" style:parent-style-name="Standard">
      <style:paragraph-properties fo:margin-left="0.501cm" fo:margin-right="1cm" fo:line-height="200%" fo:text-align="justify" style:justify-single-word="false" fo:orphans="0" fo:widows="0" fo:hyphenation-ladder-count="no-limit" fo:text-indent="0cm" style:auto-text-indent="false" style:text-autospace="none" style:punctuation-wrap="simple" style:vertical-align="baseline"/>
      <style:text-properties style:font-name="Arial"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2z1" style:family="text">
      <style:text-properties style:font-name="OpenSymbol"/>
    </style:style>
    <style:style style:name="WW8Num3z0" style:family="text">
      <style:text-properties style:font-name="Symbol"/>
    </style:style>
    <style:style style:name="WW8Num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8z0" style:family="text">
      <style:text-properties style:font-name="Symbol"/>
    </style:style>
    <style:style style:name="WW-Absatz-Standardschriftart1111111" style:family="text"/>
    <style:style style:name="WW8Num9z0" style:family="text">
      <style:text-properties style:font-name="Symbol"/>
    </style:style>
    <style:style style:name="WW8Num10z0" style:family="text">
      <style:text-properties style:font-name="Symbol"/>
    </style:style>
    <style:style style:name="WW8Num11z0" style:family="text">
      <style:text-properties fo:font-weight="bold" style:font-weight-asian="bold"/>
    </style:style>
    <style:style style:name="WW-Absatz-Standardschriftart11111111" style:family="text"/>
    <style:style style:name="WW-Absatz-Standardschriftart111111111" style:family="text"/>
    <style:style style:name="WW8Num2z0" style:family="text">
      <style:text-properties style:font-name="Symbol"/>
    </style:style>
    <style:style style:name="WW8Num14z0" style:family="text">
      <style:text-properties style:use-window-font-color="true" style:font-name="Times New Roman"/>
    </style:style>
    <style:style style:name="WW8Num15z0" style:family="text">
      <style:text-properties fo:font-weight="bold" style:font-weight-asian="bold"/>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Symbol"/>
    </style:style>
    <style:style style:name="WW8Num20z0" style:family="text">
      <style:text-properties style:font-name="Symbo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Symbol"/>
    </style:style>
    <style:style style:name="WW8Num25z0" style:family="text">
      <style:text-properties style:font-name="Symbol"/>
    </style:style>
    <style:style style:name="WW8Num27z0"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text:start-value="0">
        <style:list-level-properties text:list-level-position-and-space-mode="label-alignment">
          <style:list-level-label-alignment text:label-followed-by="nothing"/>
        </style:list-level-properties>
      </text:outline-level-style>
      <text:outline-level-style text:level="7" style:num-format="" text:start-value="0">
        <style:list-level-properties text:list-level-position-and-space-mode="label-alignment">
          <style:list-level-label-alignment text:label-followed-by="nothing"/>
        </style:list-level-properties>
      </text:outline-level-style>
      <text:outline-level-style text:level="8" style:num-format="" text:start-value="0">
        <style:list-level-properties text:list-level-position-and-space-mode="label-alignment">
          <style:list-level-label-alignment text:label-followed-by="nothing"/>
        </style:list-level-properties>
      </text:outline-level-style>
      <text:outline-level-style text:level="9" style:num-format="" text:start-value="0">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text:start-value="0">
        <style:list-level-properties text:list-level-position-and-space-mode="label-alignment">
          <style:list-level-label-alignment text:label-followed-by="nothing"/>
        </style:list-level-properties>
      </text:list-level-style-number>
      <text:list-level-style-number text:level="7" style:num-format="" text:start-value="0">
        <style:list-level-properties text:list-level-position-and-space-mode="label-alignment">
          <style:list-level-label-alignment text:label-followed-by="nothing"/>
        </style:list-level-properties>
      </text:list-level-style-number>
      <text:list-level-style-number text:level="8" style:num-format="" text:start-value="0">
        <style:list-level-properties text:list-level-position-and-space-mode="label-alignment">
          <style:list-level-label-alignment text:label-followed-by="nothing"/>
        </style:list-level-properties>
      </text:list-level-style-number>
      <text:list-level-style-number text:level="9" style:num-format=""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fo:font-size="8pt" fo:font-style="italic" style:font-size-asian="8pt" style:font-style-asian="italic" style:font-size-complex="8pt" style:font-style-complex="italic"/>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24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499cm" fo:margin-bottom="1.95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_____________________________________________________________________________________</text:p>
        <text:p text:style-name="MP2"><draw:frame draw:style-name="Mfr1" draw:name="Cornice1" text:anchor-type="char" svg:x="18.787cm" svg:y="0.002cm" svg:width="0.194cm" svg:height="0.467cm" draw:z-index="4"><draw:text-box><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ITTÀ’ DI FELTRE</dc:title>
    <meta:initial-creator>t.zanella</meta:initial-creator>
    <meta:creation-date>2009-10-20T09:36:00</meta:creation-date>
    <dc:date>2012-05-22T12:06:11.74</dc:date>
    <meta:print-date>2012-05-22T12:06:04.44</meta:print-date>
    <meta:editing-cycles>10</meta:editing-cycles>
    <meta:editing-duration>PT01H16M58S</meta:editing-duration>
    <meta:generator>OpenOffice.org/3.2$Win32 OpenOffice.org_project/320m18$Build-9502</meta:generator>
    <meta:document-statistic meta:table-count="0" meta:image-count="0" meta:object-count="0" meta:page-count="5" meta:paragraph-count="90" meta:word-count="2504" meta:character-count="18265"/>
  </office:meta>
</office:document-meta>
</file>