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251cm"/>
          <style:tab-stop style:position="12.002cm"/>
          <style:tab-stop style:position="13.252cm"/>
          <style:tab-stop style:position="14.503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3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9.502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25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Times New Roman" fo:font-size="15pt" fo:font-weight="bold" style:font-size-asian="15pt" style:font-weight-asian="bold"/>
    </style:style>
    <style:style style:name="P8" style:family="paragraph" style:parent-style-name="Corpo_20_del_20_testo_20_2">
      <style:paragraph-properties fo:margin-left="0cm" fo:margin-right="0cm" fo:text-indent="1.249cm" style:auto-text-indent="false"/>
      <style:text-properties fo:font-size="11pt" style:font-size-asian="11pt"/>
    </style:style>
    <style:style style:name="P9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  <style:text-properties fo:font-size="11pt" style:font-size-asian="11pt"/>
    </style:style>
    <style:style style:name="P10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11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12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fo:font-weight="bold" style:font-size-asian="11pt" style:font-weight-asian="bold"/>
    </style:style>
    <style:style style:name="P13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4.503cm"/>
          <style:tab-stop style:position="15.002cm"/>
          <style:tab-stop style:position="15.252cm"/>
        </style:tab-stops>
      </style:paragraph-properties>
    </style:style>
    <style:style style:name="P14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</style:style>
    <style:style style:name="P15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</style:style>
    <style:style style:name="P16" style:family="paragraph" style:parent-style-name="Corpo_20_del_20_testo_20_2">
      <style:paragraph-properties fo:margin-left="0cm" fo:margin-right="0cm" fo:text-indent="-0.037cm" style:auto-text-indent="false">
        <style:tab-stops/>
      </style:paragraph-properties>
    </style:style>
    <style:style style:name="P17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</style:style>
    <style:style style:name="P18" style:family="paragraph" style:parent-style-name="Text_20_body_20_indent">
      <style:paragraph-properties fo:margin-left="1.288cm" fo:margin-right="0cm" fo:text-indent="0.018cm" style:auto-text-indent="false">
        <style:tab-stops>
          <style:tab-stop style:position="1.251cm"/>
          <style:tab-stop style:position="13.503cm"/>
          <style:tab-stop style:position="15.002cm"/>
        </style:tab-stops>
      </style:paragraph-properties>
    </style:style>
    <style:style style:name="P19" style:family="paragraph" style:parent-style-name="Text_20_body_20_indent">
      <style:paragraph-properties fo:margin-left="0.018cm" fo:margin-right="0cm" fo:text-indent="0.018cm" style:auto-text-indent="false">
        <style:tab-stops>
          <style:tab-stop style:position="1.251cm"/>
          <style:tab-stop style:position="13.503cm"/>
          <style:tab-stop style:position="15.002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fo:letter-spacing="-0.004cm"/>
    </style:style>
    <style:style style:name="T7" style:family="text">
      <style:text-properties fo:font-size="11pt" style:font-size-asian="11pt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style:text-underline-style="solid" style:text-underline-width="auto" style:text-underline-color="font-color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RIZIA <text:s text:c="2"/>DI <text:s text:c="2"/>SPESA</text:p>
      <text:p text:style-name="P8"/>
      <text:p text:style-name="P8"/>
      <text:p text:style-name="P16"><text:span text:style-name="T7"><text:s/>La presente perizia prevede la realizzazione di quanto segue: a) due nuove forniture di energia elettrica in loc. Pederore ed in loc. Anzù; b) una fornitura provvisoria in loc. Prà del Moro per innevamento anello sci da fondo ; c) rimborso dell'energia elettrica pagata dalla ditta "Condominio La Manifattura" e di competenza Comune di Feltre (nel periodo compreso fra la stipula dell'atto di cessione delle parti pubbliche e l'effettiva presa in carico). Il costo per gli interventi da effettuare è stato stimato in </text:span><text:span text:style-name="T8">€. 6.382,68 </text:span><text:span text:style-name="T7">IVA compresa come meglio sotto specificato:</text:span></text:p>
      <text:p text:style-name="P8"/>
      <text:p text:style-name="P17">Ditta: <text:s/>EDISON ENERGIA spa - P.iva/C.F. 08526440154 di Milano.</text:p>
      <text:p text:style-name="P9"><text:tab/>Spese per allaccio provvisorio Prà del Moro<text:tab/>€ <text:s text:c="12"/>370,43</text:p>
      <text:p text:style-name="P13"><text:span text:style-name="T7"><text:tab/>Costo energia elettrica per mesi due <text:s/>200kw/g x 60 x 0,11 €. <text:s text:c="13"/></text:span><text:span text:style-name="T9">€ <text:s text:c="9"/>1.320,00</text:span></text:p>
      <text:p text:style-name="P10"><text:tab/> <text:s text:c="86"/>Imponib.<text:tab/>€ <text:s text:c="9"/>1.690,43</text:p>
      <text:p text:style-name="P14"><text:span text:style-name="T7"><text:tab/> <text:s text:c="86"/>iva 21% <text:s text:c="9"/>€ <text:s text:c="12"/>354,99</text:span></text:p>
      <text:p text:style-name="P12"><text:tab/>TOTALE<text:tab/>€ <text:s text:c="9"/>2.045,42</text:p>
      <text:p text:style-name="P11"/>
      <text:p text:style-name="P11"/>
      <text:p text:style-name="P17">Ditta: <text:s/>EDISON ENERGIA spa - P.iva/C.F. 08526440154 di Milano.</text:p>
      <text:p text:style-name="P9"><text:tab/>Spese per nuovo allaccio lottizzazione D'alberto - Anzù<text:tab/>€ <text:s text:c="12"/>465,00</text:p>
      <text:p text:style-name="P13"><text:span text:style-name="T7"><text:tab/>Costo energia elettrica per anno 2012 <text:s/>14kw/g x 365 x 0,11 €. <text:s text:c="11"/></text:span><text:span text:style-name="T9">€ <text:s text:c="12"/>562,10</text:span></text:p>
      <text:p text:style-name="P10"><text:tab/> <text:s text:c="86"/>Imponib.<text:tab/>€ <text:s text:c="9"/>1.027,10</text:p>
      <text:p text:style-name="P14"><text:span text:style-name="T7"><text:tab/> <text:s text:c="86"/>iva 21% <text:s text:c="9"/>€ <text:s text:c="12"/>215,69</text:span></text:p>
      <text:p text:style-name="P12"><text:tab/>TOTALE<text:tab/>€ <text:s text:c="9"/>1.242,79</text:p>
      <text:p text:style-name="P11"/>
      <text:p text:style-name="P11"/>
      <text:p text:style-name="P17"><text:span text:style-name="T7"><text:s/></text:span>Ditta: <text:s/>EDISON ENERGIA spa - P.iva/C.F. 08526440154 di Milano.</text:p>
      <text:p text:style-name="P9"><text:tab/>Spese per nuovo allaccio lottizzazione Pederore<text:tab/>€ <text:s text:c="12"/>465,00</text:p>
      <text:p text:style-name="P13"><text:span text:style-name="T7"><text:tab/>Costo energia elettrica per anno 2012 <text:s/>10kw/g x 365 x 0,11 €. <text:s text:c="11"/></text:span><text:span text:style-name="T9">€ <text:s text:c="12"/>401,50</text:span></text:p>
      <text:p text:style-name="P10"><text:tab/> <text:s text:c="86"/>Imponib.<text:tab/>€ <text:s text:c="12"/>866,50</text:p>
      <text:p text:style-name="P10"><text:tab/> <text:s text:c="86"/>iva 21% <text:s text:c="9"/>€ <text:s text:c="12"/>181,97</text:p>
      <text:p text:style-name="P12"><text:tab/>TOTALE<text:tab/>€ <text:s text:c="9"/>1.048,47</text:p>
      <text:p text:style-name="P12"/>
      <text:p text:style-name="P12"/>
      <text:p text:style-name="P17">Ditta: <text:s/>Condominio "LA MANIFATTURA del PIAVE" di Feltre (B L).</text:p>
      <text:p text:style-name="P18">c/o Studio Associato Lucherini - Amministrazioni Condominiali.</text:p>
      <text:p text:style-name="P19"><text:tab/>Via Mezzaterra 13 - Feltre - C.F./P.iva 01008930255</text:p>
      <text:p text:style-name="P15"><text:span text:style-name="T7"><text:tab/>Costi Energia anticipata <text:s text:c="71"/></text:span><text:span text:style-name="T9">€ <text:s text:c="9"/>1.690,91</text:span></text:p>
      <text:p text:style-name="P10"><text:tab/> <text:s text:c="86"/>Imponib.<text:tab/>€ <text:s text:c="9"/>1.690,91</text:p>
      <text:p text:style-name="P10"><text:tab/> <text:s text:c="86"/>iva 21% <text:s text:c="9"/>€ <text:s text:c="12"/>355,09</text:p>
      <text:p text:style-name="P12"><text:tab/>TOTALE<text:tab/>€ <text:s text:c="9"/>2.046,00</text:p>
      <text:p text:style-name="P12"/>
      <text:p text:style-name="P2"><text:tab/>TOTALE <text:s/>COMPLESSIVO <text:s text:c="10"/>€ <text:s text:c="9"/>6.382,68 <text:s text:c="8"/></text:p>
      <text:p text:style-name="P1"/>
      <text:p text:style-name="P1"/>
      <text:p text:style-name="P4"><text:span text:style-name="T1">Feltre, lì <text:s/></text:span><text:span text:style-name="T5">16 gennaio 2012</text:span></text:p>
      <text:p text:style-name="P3"/>
      <text:p text:style-name="P3"/>
      <text:p text:style-name="P5"><text:span text:style-name="T1"><text:tab/><text:tab/></text:span><text:span text:style-name="T1">L’Istruttore Tecnico</text:span></text:p>
      <text:p text:style-name="P6"><text:span text:style-name="T1"><text:tab/><text:tab/><text:tab/></text:span><text:span text:style-name="T4">F.to</text:span><text:span text:style-name="T1"> Geom. Andrea BOSCH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2" style:display-name="Corpo del testo 2" style:family="paragraph" style:parent-style-name="Standard">
      <style:paragraph-properties fo:margin-left="0cm" fo:margin-right="0.591cm" style:line-height-at-least="0.423cm" fo:text-align="justify" style:justify-single-word="false" fo:text-indent="0cm" style:auto-text-indent="false"/>
      <style:text-properties style:font-name="Times New Roman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style:font-name="Times New Roman"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4T10:49:19.30</meta:creation-date>
    <dc:date>2012-01-24T10:51:33.42</dc:date>
    <meta:editing-duration>PT00H02M13S</meta:editing-duration>
    <meta:editing-cycles>3</meta:editing-cycles>
    <meta:generator>OpenOffice.org/3.2$Win32 OpenOffice.org_project/320m18$Build-9502</meta:generator>
    <meta:print-date>2012-01-24T10:51:29.99</meta:print-date>
    <meta:document-statistic meta:table-count="0" meta:image-count="0" meta:object-count="0" meta:page-count="1" meta:paragraph-count="31" meta:word-count="279" meta:character-count="2774"/>
  </office:meta>
</office:document-meta>
</file>