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/>
          <style:tab-stop style:position="9.003cm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fo:language="en" fo:country="GB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 style:snap-to-layout-grid="false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17.002cm"/>
        </style:tab-stops>
      </style:paragraph-properties>
      <style:text-properties fo:font-size="10pt" style:font-size-asian="10pt"/>
    </style:style>
    <style:style style:name="P35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fo:font-weight="bold" style:font-weight-asian="bold"/>
    </style:style>
    <style:style style:name="P37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3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4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4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4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4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4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4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normal" style:font-weight-asian="normal"/>
    </style:style>
    <style:style style:name="P5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5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203cm"/>
          <style:tab-stop style:position="14.245cm"/>
          <style:tab-stop style:position="14.753cm"/>
          <style:tab-stop style:position="15.252cm"/>
        </style:tab-stops>
      </style:paragraph-properties>
      <style:text-properties style:text-underline-style="none"/>
    </style:style>
    <style:style style:name="P52" style:family="paragraph" style:parent-style-name="Corpo_20_del_20_testo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54" style:family="paragraph" style:parent-style-name="Corpo_20_del_20_testo_20_2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.042cm" fo:margin-right="0cm" fo:text-indent="-0.021cm" style:auto-text-indent="false">
        <style:tab-stops/>
      </style:paragraph-properties>
    </style:style>
    <style:style style:name="P56" style:family="paragraph" style:parent-style-name="Corpo_20_del_20_testo_20_2">
      <style:paragraph-properties fo:margin-left="0cm" fo:margin-right="0cm" fo:text-indent="-0.021cm" style:auto-text-indent="false">
        <style:tab-stops/>
      </style:paragraph-properties>
    </style:style>
    <style:style style:name="P57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59" style:family="paragraph" style:parent-style-name="Standard"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61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62" style:family="paragraph" style:parent-style-name="Heading_20_6"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size-complex="11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text-underline-style="none" style:font-size-asian="11pt"/>
    </style:style>
    <style:style style:name="T16" style:family="text">
      <style:text-properties fo:text-transform="uppercase" fo:font-size="11pt" style:font-size-asian="11pt"/>
    </style:style>
    <style:style style:name="T17" style:family="text">
      <style:text-properties text:displa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style:font-size-complex="11pt"/>
    </style:style>
    <style:style style:name="T21" style:family="text">
      <style:text-properties fo:letter-spacing="-0.004cm"/>
    </style:style>
    <style:style style:name="T22" style:family="text">
      <style:text-properties style:font-weight-asian="bold"/>
    </style:style>
    <style:style style:name="T2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PERIZIA <text:s text:c="2"/>DI <text:s text:c="2"/>SPESA</text:p>
      <text:p text:style-name="P54"/>
      <text:p text:style-name="P53"/>
      <text:p text:style-name="P56"><text:span text:style-name="T12">La presente perizia prevede l’esecuzione di interventi di manutenzione ordinaria vari al patrimonio comunale. Il costo per gli interventi da effettuare è stato stimato in </text:span><text:span text:style-name="T13">€. 5.658,97 </text:span><text:span text:style-name="T12">IVA compresa come meglio sotto specificato:</text:span></text:p>
      <text:p text:style-name="P53"/>
      <text:p text:style-name="P50"><text:span text:style-name="T2">Ditta: <text:s/>ASCON srl – </text:span><text:span text:style-name="T18">Via Piave 15 – 32011 Ponte n. Alpi (BL)</text:span><text:span text:style-name="T2"> - P.iva/C.F. 00063820252</text:span></text:p>
      <text:p text:style-name="P47"><text:span text:style-name="T12"><text:tab/>Conglomerato bituminoso (tappeto e bynder), emulsione, ecc.<text:tab/></text:span><text:span text:style-name="T14">€ <text:s text:c="9"/>1.300,00</text:span><text:span text:style-name="T16"> </text:span></text:p>
      <text:p text:style-name="P40"><text:tab/> <text:s text:c="86"/>Imponib.<text:tab/>€ <text:s text:c="9"/>1.300,00</text:p>
      <text:p text:style-name="P41"><text:tab/>iva 21%<text:tab/>€ <text:s text:c="12"/>273,00</text:p>
      <text:p text:style-name="P45"><text:tab/>TOTALE<text:tab/>€ <text:s text:c="9"/>1.573,00</text:p>
      <text:p text:style-name="P38"/>
      <text:p text:style-name="P38"/>
      <text:p text:style-name="P38">Ditta: <text:s/>BARBANTE – <text:span text:style-name="T18">Via Rizzarda n° 17 – 32032 Feltre (BL) </text:span>C.F. MSCVNI59C03D530O</text:p>
      <text:p text:style-name="P47"><text:span text:style-name="T12"><text:tab/></text:span><text:span text:style-name="T15">Cemento 32.5 – Griglie e Caditoie – ecc. <text:s text:c="44"/>€ <text:s text:c="12"/>300,00</text:span></text:p>
      <text:p text:style-name="P51"><text:span text:style-name="T12"><text:tab/>Tubi – Curve e Materiale vario – ecc. <text:s text:c="49"/></text:span><text:span text:style-name="T14">€ <text:s text:c="12"/>520,00</text:span></text:p>
      <text:p text:style-name="P40"><text:tab/> <text:s text:c="86"/>Imponib.<text:tab/>€ <text:s text:c="12"/>820,00</text:p>
      <text:p text:style-name="P41"><text:tab/>iva 21%<text:tab/>€ <text:s text:c="12"/>172,20</text:p>
      <text:p text:style-name="P45"><text:tab/>TOTALE<text:tab/>€ <text:s text:c="12"/>992,00</text:p>
      <text:p text:style-name="P42"/>
      <text:p text:style-name="P42"/>
      <text:p text:style-name="P38">Ditta: <text:s/>SUPERBETON - <text:span text:style-name="T18">Via 4 novembre n° 18 – 31010 Ponte d. Priula (TV)</text:span></text:p>
      <text:p text:style-name="P38"><text:span text:style-name="T18"><text:s text:c="119"/></text:span><text:span text:style-name="T3">P.iva/</text:span>C.F. 01848280267</text:p>
      <text:p text:style-name="P38"/>
      <text:p text:style-name="P47"><text:span text:style-name="T12"><text:tab/>Stabilizzato 0/18 ecc. <text:s/>- per strade sterrate <text:s text:c="30"/>. <text:s text:c="10"/></text:span><text:span text:style-name="T14">€ <text:s text:c="9"/>1.700,00</text:span></text:p>
      <text:p text:style-name="P40"><text:tab/> <text:s text:c="86"/>Imponib.<text:tab/>€ <text:s text:c="9"/>1.700,00</text:p>
      <text:p text:style-name="P41"><text:tab/>iva 21%<text:tab/>€ <text:s text:c="12"/>357,00</text:p>
      <text:p text:style-name="P45"><text:tab/>TOTALE<text:tab/>€ <text:s text:c="9"/>2.057,00</text:p>
      <text:p text:style-name="P39"/>
      <text:p text:style-name="P42"/>
      <text:p text:style-name="P38"><text:span text:style-name="T12"><text:s/></text:span>Ditta: ALEMAX – <text:span text:style-name="T18">Via Klagenfurt 8 – 38121 Trento </text:span>- P.iva/C.F. <text:span text:style-name="T2"><text:s/>00691680227</text:span></text:p>
      <text:p text:style-name="P44"><text:tab/>Camice art. 520 M/C, ecc.<text:tab/>€ <text:s text:c="12"/>409,00</text:p>
      <text:p text:style-name="P48"><text:span text:style-name="T12"><text:tab/>Vestiario antinfortunistico particolare, ecc. <text:s text:c="40"/></text:span><text:span text:style-name="T14">€ <text:s text:c="12"/>250,00</text:span></text:p>
      <text:p text:style-name="P40"><text:tab/> <text:s text:c="86"/>Imponib.<text:tab/>€ <text:s text:c="12"/>659,00</text:p>
      <text:p text:style-name="P41"><text:tab/>iva 21%<text:tab/>€ <text:s text:c="12"/>138,39</text:p>
      <text:p text:style-name="P45"><text:tab/>TOTALE<text:tab/>€ <text:s text:c="12"/>797,39</text:p>
      <text:p text:style-name="P46"/>
      <text:p text:style-name="P46">Ditta: GARBINI SILVANO – <text:span text:style-name="T18">Via Cesana 2 – 32030 Lentiai (BL) – </text:span><text:span text:style-name="T19">C.F. GRBSVN57M20D530E</text:span></text:p>
      <text:p text:style-name="P47"><text:span text:style-name="T12"><text:tab/>Ghiaino 8/12<text:tab/></text:span><text:span text:style-name="T14">€ <text:s text:c="12"/>198,00</text:span><text:span text:style-name="T16"> </text:span></text:p>
      <text:p text:style-name="P43"><text:tab/> <text:s text:c="86"/>Imponib.<text:tab/>€ <text:s text:c="12"/>198,00</text:p>
      <text:p text:style-name="P41"><text:tab/>iva 21%<text:tab/>€ <text:s text:c="14"/>41,58</text:p>
      <text:p text:style-name="P45"><text:tab/>TOTALE<text:tab/>€ <text:s text:c="12"/>239,58 </text:p>
      <text:p text:style-name="P42"/>
      <text:p text:style-name="P49"/>
      <text:p text:style-name="P14"><text:tab/>TOTALE <text:s/>COMPLESSIVO <text:s text:c="10"/>€ <text:s text:c="9"/>5.658,97</text:p>
      <text:p text:style-name="P3"/>
      <text:p text:style-name="P59"/>
      <text:p text:style-name="P29"><text:span text:style-name="T5">Feltre, lì <text:s/></text:span><text:span text:style-name="T11">09 luglio 2012</text:span></text:p>
      <text:p text:style-name="P15"/>
      <text:p text:style-name="P4"/>
      <text:p text:style-name="P31"><text:span text:style-name="T5"><text:tab/><text:tab/> </text:span><text:span text:style-name="T9"><text:s text:c="3"/>L’Istruttore Tecnico</text:span></text:p>
      <text:p text:style-name="P32"><text:soft-page-break/><text:span text:style-name="T9"><text:tab/><text:tab/><text:tab/> </text:span><text:span text:style-name="T10">F.to</text:span><text:span text:style-name="T9"> Geom. Andrea BOSCHET</text:span><text:bookmark-start text:name="_PictureBullets"/><text:span text:style-name="T17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2-07-11T17:19:05.02</dc:date>
    <meta:print-date>2012-07-11T15:36:13.13</meta:print-date>
    <meta:editing-cycles>27</meta:editing-cycles>
    <meta:editing-duration>PT12H46M44S</meta:editing-duration>
    <meta:generator>OpenOffice.org/3.2$Win32 OpenOffice.org_project/320m18$Build-9502</meta:generator>
    <meta:document-statistic meta:table-count="0" meta:image-count="1" meta:object-count="0" meta:page-count="2" meta:paragraph-count="34" meta:word-count="229" meta:character-count="2367"/>
  </office:meta>
</office:document-meta>
</file>