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C0000000C47E8988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G Times (WN)" svg:font-family="'CG Times (WN)'" style:font-family-generic="roman"/>
    <style:font-face style:name="Times New Roman" svg:font-family="'Times New Roman'" style:font-family-generic="roman" style:font-pitch="variable"/>
    <style:font-face style:name="Times PS" svg:font-family="'Times P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501cm" style:auto-text-indent="false"/>
    </style:style>
    <style:style style:name="P2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753cm"/>
          <style:tab-stop style:position="15.252cm"/>
        </style:tab-stops>
      </style:paragraph-properties>
      <style:text-properties fo:font-size="11pt" style:font-size-asian="11pt"/>
    </style:style>
    <style:style style:name="P3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5.002cm"/>
          <style:tab-stop style:position="15.252cm"/>
        </style:tab-stops>
      </style:paragraph-properties>
      <style:text-properties fo:font-size="11pt" style:font-size-asian="11pt"/>
    </style:style>
    <style:style style:name="P4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503cm"/>
          <style:tab-stop style:position="15.002cm"/>
          <style:tab-stop style:position="15.503cm"/>
        </style:tab-stops>
      </style:paragraph-properties>
      <style:text-properties fo:font-size="11pt" style:font-size-asian="11pt"/>
    </style:style>
    <style:style style:name="P5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503cm"/>
          <style:tab-stop style:position="14.753cm"/>
          <style:tab-stop style:position="15.252cm"/>
        </style:tab-stops>
      </style:paragraph-properties>
      <style:text-properties fo:font-size="11pt" style:font-size-asian="11pt"/>
    </style:style>
    <style:style style:name="P6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4.252cm"/>
          <style:tab-stop style:position="14.503cm"/>
          <style:tab-stop style:position="15.002cm"/>
          <style:tab-stop style:position="15.503cm"/>
        </style:tab-stops>
      </style:paragraph-properties>
      <style:text-properties fo:font-size="11pt" fo:font-weight="bold" style:font-size-asian="11pt" style:font-weight-asian="bold"/>
    </style:style>
    <style:style style:name="P7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503cm"/>
          <style:tab-stop style:position="15.002cm"/>
          <style:tab-stop style:position="15.503cm"/>
        </style:tab-stops>
      </style:paragraph-properties>
      <style:text-properties fo:font-size="11pt" fo:font-weight="bold" style:font-size-asian="11pt" style:font-weight-asian="bold"/>
    </style:style>
    <style:style style:name="P8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5.002cm"/>
          <style:tab-stop style:position="15.252cm"/>
        </style:tab-stops>
      </style:paragraph-properties>
      <style:text-properties fo:font-size="11pt" fo:font-weight="normal" style:font-size-asian="11pt" style:font-weight-asian="normal"/>
    </style:style>
    <style:style style:name="P9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753cm"/>
          <style:tab-stop style:position="15.252cm"/>
        </style:tab-stops>
      </style:paragraph-properties>
    </style:style>
    <style:style style:name="P10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5.002cm"/>
          <style:tab-stop style:position="15.252cm"/>
        </style:tab-stops>
      </style:paragraph-properties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753cm"/>
          <style:tab-stop style:position="15.252cm"/>
        </style:tab-stops>
      </style:paragraph-properties>
    </style:style>
    <style:style style:name="P12" style:family="paragraph" style:parent-style-name="Corpo_20_del_20_testo_20_2">
      <style:paragraph-properties fo:margin-left="0cm" fo:margin-right="0cm" fo:text-indent="1.249cm" style:auto-text-indent="false"/>
      <style:text-properties fo:font-size="11pt" style:font-size-asian="11pt"/>
    </style:style>
    <style:style style:name="P13" style:family="paragraph" style:parent-style-name="Corpo_20_del_20_testo_20_2">
      <style:paragraph-properties fo:margin-left="0cm" fo:margin-right="0cm" fo:text-indent="1.249cm" style:auto-text-indent="false">
        <style:tab-stops>
          <style:tab-stop style:position="14.499cm"/>
          <style:tab-stop style:position="14.563cm"/>
          <style:tab-stop style:position="14.796cm"/>
        </style:tab-stops>
      </style:paragraph-properties>
      <style:text-properties fo:font-size="11pt" style:font-size-asian="11pt"/>
    </style:style>
    <style:style style:name="P14" style:family="paragraph" style:parent-style-name="Standard">
      <style:text-properties style:font-name="Times New Roman"/>
    </style:style>
    <style:style style:name="P15" style:family="paragraph" style:parent-style-name="Standard">
      <style:paragraph-properties fo:text-align="justify" style:justify-single-word="false">
        <style:tab-stops>
          <style:tab-stop style:position="6.251cm"/>
          <style:tab-stop style:position="12.002cm"/>
          <style:tab-stop style:position="13.252cm"/>
          <style:tab-stop style:position="14.503cm"/>
        </style:tab-stops>
      </style:paragraph-properties>
      <style:text-properties style:font-name="Times New Roman" fo:font-size="11pt" fo:font-weight="bold" style:font-size-asian="11pt" style:font-weight-asian="bold"/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9.502cm"/>
        </style:tab-stops>
      </style:paragraph-properties>
    </style:style>
    <style:style style:name="P1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8.251cm"/>
        </style:tab-stops>
      </style:paragraph-properties>
    </style:style>
    <style:style style:name="P18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</style:style>
    <style:style style:name="P19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fo:font-weight="normal" style:font-weight-asian="normal"/>
    </style:style>
    <style:style style:name="P20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fo:font-weight="normal" style:font-weight-asian="normal" style:font-weight-complex="normal"/>
    </style:style>
    <style:style style:name="P21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fo:font-size="11pt" fo:font-weight="normal" style:font-size-asian="11pt" style:font-weight-asian="normal" style:font-weight-complex="normal"/>
    </style:style>
    <style:style style:name="P22" style:family="paragraph" style:parent-style-name="Corpo_20_del_20_testo_20_2">
      <style:paragraph-properties fo:margin-left="0cm" fo:margin-right="0cm" fo:text-indent="0.021cm" style:auto-text-indent="false"/>
    </style:style>
    <style:style style:name="P23" style:family="paragraph" style:parent-style-name="Standard">
      <style:text-properties fo:font-size="10.5pt" style:font-size-asian="10.5pt" style:font-size-complex="10.5pt"/>
    </style:style>
    <style:style style:name="P24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3pt" fo:font-weight="bold" style:font-size-asian="13pt" style:font-weight-asian="bold" style:font-size-complex="13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normal" style:font-size-asian="11pt" style:font-weight-asian="normal"/>
    </style:style>
    <style:style style:name="T4" style:family="text">
      <style:text-properties fo:font-size="11pt" style:text-underline-style="solid" style:text-underline-width="auto" style:text-underline-color="font-color" style:font-size-asian="11pt"/>
    </style:style>
    <style:style style:name="T5" style:family="text">
      <style:text-properties fo:text-transform="uppercase"/>
    </style:style>
    <style:style style:name="T6" style:family="text">
      <style:text-properties fo:text-transform="uppercase" fo:font-size="11pt" style:font-size-asian="11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0.5pt" style:font-size-asian="10.5pt" style:font-size-complex="10.5pt"/>
    </style:style>
    <style:style style:name="T12" style:family="text">
      <style:text-properties style:font-name="Times New Roman" fo:font-size="10.5pt" fo:font-weight="bold" style:font-size-asian="10.5pt" style:font-weight-asian="bold" style:font-size-complex="10.5pt"/>
    </style:style>
    <style:style style:name="T13" style:family="text">
      <style:text-properties style:font-name="Times New Roman" fo:font-weight="bold" style:font-weight-asian="bold"/>
    </style:style>
    <style:style style:name="T14" style:family="text">
      <style:text-properties text:display="none"/>
    </style:style>
    <style:style style:name="T1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ERIZIA <text:s text:c="2"/>DI <text:s text:c="2"/>SPESA</text:p>
      <text:p text:style-name="P13"/>
      <text:p text:style-name="P22"><text:span text:style-name="T1">La presente perizia prevede l’esecuzione di interventi urgenti e non differibili di manutenzione ad alcuni automezzi del patrimonio comunale in dotazione all'Unità Organizzativa Manutenzioni ed essenziali allo svolgimento dei servizi di competenza : a) Tagliando Pala Gommata Caterpillar 908H; 2) Sostituzione vetro porta laterale Dx. Trattore SAME EXPLORER 90; 3) Sistemazione UNIMOG UL 100 in vista della revisione annuale. Il costo per gli interventi da effettuare è stato stimato in </text:span><text:span text:style-name="T2">€. 5.222,00</text:span><text:span text:style-name="T1"> IVA compresa come meglio sotto specificato:</text:span></text:p>
      <text:p text:style-name="P12"/>
      <text:p text:style-name="P18">Ditta: <text:s/>MORETTO GRAZIANO - <text:span text:style-name="T7">Via M. Vallorca 5 - 32030 Fonzaso (BL) </text:span>- <text:span text:style-name="T7">P.iva 00231510256</text:span></text:p>
      <text:p text:style-name="P18"><text:span text:style-name="T5"><text:tab/></text:span><text:span text:style-name="T3">Spese per revisioni, ecc. <text:s text:c="72"/>€ <text:s text:c="10"/>300,00</text:span></text:p>
      <text:p text:style-name="P2"><text:tab/>Filtri (gasolio, aria,ecc.), ganasce, boccole, tamburi freni, ecc.<text:tab/>€<text:tab/> <text:s/>405,00</text:p>
      <text:p text:style-name="P2"><text:s text:c="13"/>Cinghie distribuzione, corde acceleratore, frizione, ecc.<text:tab/>€<text:tab/> <text:s/>218,40</text:p>
      <text:p text:style-name="P2"><text:s text:c="13"/>Pezzi ricambio motore e carrozzeria vari, ecc.<text:tab/>€<text:tab/> <text:s/>376,90</text:p>
      <text:p text:style-name="P9"><text:span text:style-name="T6"><text:s text:c="13"/></text:span><text:span text:style-name="T1">Olio motore, liquidi vari, ecc.<text:tab/>€<text:tab/> <text:s/>309,50</text:span></text:p>
      <text:p text:style-name="P8"><text:tab/>Materiali vari di consumo, ecc.<text:tab/>€ <text:s text:c="12"/>204,50</text:p>
      <text:p text:style-name="P2"><text:s text:c="13"/>Ammortizzatori, pastiglie freni, ecc.<text:tab/>€<text:tab/> <text:s/>250,00</text:p>
      <text:p text:style-name="P9"><text:span text:style-name="T1"><text:s text:c="13"/></text:span><text:span text:style-name="T1">Olio motore, liquidi vari, ecc.<text:tab/>€<text:tab/> <text:s/>120,00</text:span></text:p>
      <text:p text:style-name="P10"><text:span text:style-name="T1"><text:tab/>Manodopera, ecc. <text:s text:c="81"/></text:span><text:span text:style-name="T4">€ <text:s text:c="12"/>964,70</text:span></text:p>
      <text:p text:style-name="P3"><text:tab/> <text:s text:c="86"/>Imponib.<text:tab/>€ <text:s text:c="9"/>3.149,00</text:p>
      <text:p text:style-name="P4"><text:tab/>iva 21%<text:tab/>€ <text:s text:c="12"/>661,29</text:p>
      <text:p text:style-name="P6"><text:tab/>TOTALE<text:tab/>€ <text:s text:c="9"/>3.810,29</text:p>
      <text:p text:style-name="P6"/>
      <text:p text:style-name="P21"/>
      <text:p text:style-name="P6"/>
      <text:p text:style-name="P18">Ditta: TREMEA FAILLI ARNALDO &amp; C. snc. –<text:span text:style-name="T7"> Via Dei Martiri 56 - Lentiai (BL).</text:span></text:p>
      <text:p text:style-name="P18"><text:span text:style-name="T7"><text:tab/>C.F.</text:span>-<text:span text:style-name="T7">P.iva 00985430255</text:span></text:p>
      <text:p text:style-name="P20"/>
      <text:p text:style-name="P5"><text:tab/>Vetro porta destra<text:tab/>€<text:tab/> <text:s/>160,00</text:p>
      <text:p text:style-name="P9"><text:span text:style-name="T1"><text:s text:c="12"/><text:tab/>Manodopera, ecc. <text:s text:c="81"/></text:span><text:span text:style-name="T4">€ <text:s text:c="14"/>40,00</text:span></text:p>
      <text:p text:style-name="P3"><text:tab/> <text:s text:c="86"/>Imponib.<text:tab/>€ <text:s text:c="12"/>200,00</text:p>
      <text:p text:style-name="P4"><text:tab/>iva 21%<text:tab/>€ <text:s text:c="14"/>42,00</text:p>
      <text:p text:style-name="P6"><text:tab/>TOTALE<text:tab/>€ <text:s text:c="12"/>242,00</text:p>
      <text:p text:style-name="P19"/>
      <text:p text:style-name="P19"/>
      <text:p text:style-name="P18">Ditta: <text:s/>OSMI snc - <text:span text:style-name="T7">Via G. Buzzati 6 – 32036 Sedico (BL) </text:span>- <text:span text:style-name="T7">P.iva 00621250257</text:span></text:p>
      <text:p text:style-name="P18"><text:span text:style-name="T5"><text:tab/></text:span><text:span text:style-name="T3">Spese per revisioni, pezzi ricambio vari, ecc. <text:s text:c="38"/>€ <text:s text:c="12"/>186,70</text:span></text:p>
      <text:p text:style-name="P2"><text:tab/>Filtri, liquidi, olii, cinghie, corde, ecc.<text:tab/>€<text:tab/> <text:s/>256,00</text:p>
      <text:p text:style-name="P9"><text:span text:style-name="T1"><text:s text:c="13"/></text:span><text:span text:style-name="T6">M</text:span><text:span text:style-name="T3">ateriali vari di consumo, ecc.<text:tab/>€ <text:s text:c="12"/>104,00</text:span></text:p>
      <text:p text:style-name="P11"><text:span text:style-name="T1"><text:s text:c="13"/>Manodopera, ecc. <text:s text:c="68"/><text:tab/></text:span><text:span text:style-name="T4">€ <text:s text:c="12"/>420,00</text:span></text:p>
      <text:p text:style-name="P3"><text:tab/> <text:s text:c="86"/>Imponib.<text:tab/>€ <text:s text:c="12"/>966,70</text:p>
      <text:p text:style-name="P4"><text:tab/>iva 21%<text:tab/>€ <text:s text:c="12"/>203,01</text:p>
      <text:p text:style-name="P7"><text:tab/>TOTALE<text:tab/>€ <text:s text:c="9"/>1.169,71</text:p>
      <text:p text:style-name="P19"/>
      <text:p text:style-name="P15"><text:s text:c="63"/><text:span text:style-name="T15">TOTALE <text:s/>COMPLESSIVO <text:s text:c="10"/>€ <text:s text:c="10"/>5.222,00</text:span></text:p>
      <text:p text:style-name="P14"/>
      <text:p text:style-name="P23"><text:span text:style-name="T8"/></text:p>
      <text:p text:style-name="P23"><text:span text:style-name="T8">Feltre, lì <text:s/></text:span><text:span text:style-name="T13"><text:s/>16 luglio 2012</text:span></text:p>
      <text:p text:style-name="P23"><text:span text:style-name="T13"/></text:p>
      <text:p text:style-name="P16"><text:span text:style-name="T8"><text:tab/><text:tab/> <text:s/></text:span><text:span text:style-name="T11">L’Istruttore Tecnico</text:span></text:p>
      <text:p text:style-name="P17"><text:span text:style-name="T11"><text:tab/><text:tab/><text:tab/></text:span><text:span text:style-name="T12">F.to</text:span><text:span text:style-name="T11"> Geom. Andrea BOSCHET</text:span><text:bookmark-start text:name="_PictureBullets"/><text:span text:style-name="T14"><draw:frame draw:style-name="fr1" draw:name="immagini1" text:anchor-type="as-char" svg:width="0.318cm" svg:height="0.318cm" draw:z-index="0"><draw:image xlink:href="Pictures/100002000000000C0000000C47E8988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G Times (WN)" svg:font-family="'CG Times (WN)'" style:font-family-generic="roman"/>
    <style:font-face style:name="Times New Roman" svg:font-family="'Times New Roman'" style:font-family-generic="roman" style:font-pitch="variable"/>
    <style:font-face style:name="Times PS" svg:font-family="'Times P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G Times (WN)" fo:font-size="10pt" fo:language="it" fo:country="IT" style:font-name-asian="Times New Roman" style:font-size-asian="10pt" style:font-name-complex="Times P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 Narrow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end" style:justify-single-word="false" fo:text-indent="0cm" style:auto-text-indent="false" fo:keep-with-next="always"/>
      <style:text-properties style:font-name="Times New Roman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ta_20_di_20_chiusura" style:display-name="testo nota di chiusura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/>
      <style:text-properties style:font-name="Times New Roman" fo:font-size="12pt" fo:font-weight="bold" style:font-size-asian="12pt" style:font-weight-asian="bold"/>
    </style:style>
    <style:style style:name="Corpo_20_del_20_testo_20_2" style:display-name="Corpo del testo 2" style:family="paragraph" style:parent-style-name="Standard">
      <style:paragraph-properties fo:margin-left="0cm" fo:margin-right="0.591cm" style:line-height-at-least="0.423cm" fo:text-align="justify" style:justify-single-word="false" fo:text-indent="0cm" style:auto-text-indent="false"/>
      <style:text-properties style:font-name="Times New Roman"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/>
      <style:text-properties style:font-name="Times New Roman"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fo:color="#000000" style:font-name="Symbol"/>
    </style:style>
    <style:style style:name="WW8Num6z1" style:family="text">
      <style:text-properties style:font-name="Courier New" style:font-name-complex="Wingdings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/>
    </style:style>
    <style:style style:name="WW8Num13z3" style:family="text">
      <style:text-properties style:font-name="Symbol"/>
    </style:style>
    <style:style style:name="WW8Num15z0" style:family="text">
      <style:text-properties fo:color="#000000"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7z0" style:family="text">
      <style:text-properties style:use-window-font-color="true" style:font-name="Symbol" fo:font-size="12pt" style:font-size-asian="12pt"/>
    </style:style>
    <style:style style:name="WW8Num18z0" style:family="text">
      <style:text-properties style:font-name="Symbol"/>
    </style:style>
    <style:style style:name="WW8Num20z0" style:family="text">
      <style:text-properties fo:color="#000000"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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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.501cm" style:auto-text-indent="false"/>
    </style:style>
    <style:page-layout style:name="Mpm1">
      <style:page-layout-properties fo:page-width="21.001cm" fo:page-height="29.7cm" style:num-format="1" style:print-orientation="portrait" fo:margin-top="2cm" fo:margin-bottom="2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terminazione n. .............../LP del ........................         prot. ...................../...</dc:title>
    <meta:initial-creator>Daniele Cason</meta:initial-creator>
    <meta:creation-date>2011-04-08T08:44:00</meta:creation-date>
    <dc:date>2012-07-26T15:22:30</dc:date>
    <meta:print-date>2012-07-26T15:22:27.01</meta:print-date>
    <meta:editing-cycles>21</meta:editing-cycles>
    <meta:editing-duration>PT05H03M34S</meta:editing-duration>
    <meta:generator>OpenOffice.org/3.2$Win32 OpenOffice.org_project/320m18$Build-9502</meta:generator>
    <meta:document-statistic meta:table-count="0" meta:image-count="1" meta:object-count="0" meta:page-count="1" meta:paragraph-count="34" meta:word-count="275" meta:character-count="2728"/>
  </office:meta>
</office:document-meta>
</file>