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5.503cm"/>
        </style:tab-stops>
      </style:paragraph-properties>
      <style:text-properties fo:font-size="11pt" style:font-size-asian="11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text-underline-style="none" style:font-size-asian="11pt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bold" style:font-weight-asian="bold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3.503cm"/>
        </style:tab-stops>
      </style:paragraph-properties>
      <style:text-properties fo:font-weight="bold" style:font-weight-asian="bold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</style:style>
    <style:style style:name="P1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1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1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indent="1.249cm" style:auto-text-indent="false"/>
      <style:text-properties fo:font-size="11pt" style:font-size-asian="11pt"/>
    </style:style>
    <style:style style:name="P20" style:family="paragraph" style:parent-style-name="Text_20_body_20_indent">
      <style:paragraph-properties fo:margin-left="0cm" fo:margin-right="0cm" fo:text-indent="1.27cm" style:auto-text-indent="false"/>
    </style:style>
    <style:style style:name="P21" style:family="paragraph" style:parent-style-name="Text_20_body_20_indent">
      <style:paragraph-properties fo:margin-left="0cm" fo:margin-right="0cm" fo:text-indent="1.27cm" style:auto-text-indent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</style:tab-stops>
      </style:paragraph-properties>
      <style:text-properties fo:font-size="11pt" fo:font-weight="bold" style:font-size-asian="11pt" style:font-weight-asian="bold"/>
    </style:style>
    <style:style style:name="P23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5pt" fo:font-weight="bold" style:font-size-asian="15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fo:font-size="11pt" style:text-underline-style="none" style:font-size-asian="11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RIZIA <text:s text:c="2"/>DI <text:s text:c="2"/>SPESA</text:p>
      <text:p text:style-name="P19"/>
      <text:p text:style-name="P19"/>
      <text:p text:style-name="P21">La presente perizia prevede l’esecuzione di alcuni interventi di Manutenzione Ordinaria al patrimonio comunale quali: a) riparazione vetri pala gommata Caterpillar 908 H danneggiati da terzi ; b) sostituzione di due pali di illuminazione pubblica e di una plafoniera oltre che la riparazione di un quadro semaforico - danneggiati da terzi di cui si sono introitati già i relativi risarcimenti dalle assicurazioni. </text:p>
      <text:p text:style-name="P20"><text:span text:style-name="T1"><text:s/>Il costo per gli interventi da effettuare è stato stimato in </text:span><text:span text:style-name="T2">€. 8.200,78</text:span><text:span text:style-name="T1"> (IVA compresa) come meglio sotto specificato:</text:span></text:p>
      <text:p text:style-name="P4"><text:tab/></text:p>
      <text:p text:style-name="P12"/>
      <text:p text:style-name="P9"/>
      <text:p text:style-name="P9">Ditta: <text:s/>ELETTROGEB srl - <text:span text:style-name="T7"><text:s/>Via Strada Delle Fosse 5 – 32030 Cesiomaggiore (BL)</text:span> - P.iva 00756680252</text:p>
      <text:p text:style-name="P9"/>
      <text:p text:style-name="P11"><text:span text:style-name="T1"><text:tab/>Sostituzione palo illuminazione danneggiato in Via D. Alighieri<text:tab/></text:span><text:span text:style-name="T4">€ <text:s text:c="9"/>2.145,00</text:span></text:p>
      <text:p text:style-name="P8"><text:tab/>Sostituzione palo illuminazione danneggiato in Via Sanguinazzi<text:tab/>€ <text:s text:c="9"/>1.250,00</text:p>
      <text:p text:style-name="P8"><text:tab/>Riparazione danno a centralina semaforica in Via Dolci<text:tab/>€ <text:s text:c="9"/>1.180,00</text:p>
      <text:p text:style-name="P11"><text:span text:style-name="T4"><text:tab/>Riparazione danno a linea elettrica in Via S. Paolo<text:tab/></text:span><text:span text:style-name="T3">€ <text:s text:c="12"/>385,00</text:span></text:p>
      <text:p text:style-name="P5"><text:tab/> <text:s text:c="88"/>Imponib.<text:tab/><text:span text:style-name="T8">€ <text:s text:c="9"/>4.960,00</text:span></text:p>
      <text:p text:style-name="P6"><text:tab/> <text:s/>iva 21%<text:tab/>€ <text:s text:c="9"/>1.041,60</text:p>
      <text:p text:style-name="P7"><text:tab/> TOTALE<text:tab/>€ <text:s text:c="9"/>6.001,60</text:p>
      <text:p text:style-name="P7"/>
      <text:p text:style-name="P7"/>
      <text:p text:style-name="P7"/>
      <text:p text:style-name="P7"/>
      <text:p text:style-name="P7"/>
      <text:p text:style-name="P23"><text:span text:style-name="T9">Ditta: OSMI snc - </text:span><text:span text:style-name="T7"><text:s/>Via G. Buzzati n° 6 - 32036</text:span> Sedico (BL) - P.iva 00621250257</text:p>
      <text:p text:style-name="P14"><text:tab/>Ventri anteriore Cat. 908 H, ecc.<text:tab/>€<text:tab/> <text:s/>980,00</text:p>
      <text:p text:style-name="P15"><text:s text:c="13"/>Vetro laterale Cat. 908 H, ecc.<text:tab/>€<text:tab/> <text:s/>420,00</text:p>
      <text:p text:style-name="P14"><text:tab/>Kit. Incollaggio e materiali vari, ecc.<text:tab/>€<text:tab/> <text:s/>125,00</text:p>
      <text:p text:style-name="P18"><text:span text:style-name="T1"><text:tab/>Manodopera, ecc. <text:s text:c="81"/></text:span><text:span text:style-name="T3">€ <text:s text:c="12"/>292,50</text:span></text:p>
      <text:p text:style-name="P16"><text:tab/> <text:s text:c="86"/>Imponib.<text:tab/>€ <text:s text:c="9"/>1.817,50</text:p>
      <text:p text:style-name="P17"><text:tab/>iva 20%<text:tab/>€ <text:s text:c="12"/>381,68</text:p>
      <text:p text:style-name="P13"><text:tab/>TOTALE<text:tab/>€ <text:s text:c="9"/>2.199,18</text:p>
      <text:p text:style-name="P7"/>
      <text:p text:style-name="P7"/>
      <text:p text:style-name="P7"/>
      <text:p text:style-name="P7"/>
      <text:p text:style-name="P7"/>
      <text:p text:style-name="P10"/>
      <text:p text:style-name="P22"><text:s text:c="52"/>TOTALE <text:s/>COMPLESSIVO (iva incl.)<text:tab/>€ <text:s text:c="9"/>8.200,78</text:p>
      <text:p text:style-name="Standard"/>
      <text:p text:style-name="Standard"/>
      <text:p text:style-name="Standard"/>
      <text:p text:style-name="Standard"/>
      <text:p text:style-name="Standard">Feltre, lì <text:s/><text:span text:style-name="T5">20 luglio 2012</text:span></text:p>
      <text:p text:style-name="P2"><text:tab/><text:tab/><text:span text:style-name="T6">L’Istruttore Tecnico</text:span></text:p>
      <text:p text:style-name="P3"><text:span text:style-name="T6"><text:tab/><text:tab/><text:tab/></text:span><text:span text:style-name="T5">F.to</text:span><text:span text:style-name="T6"> Geom. Andrea Bosche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.591cm" style:line-height-at-least="0.423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RIZIA   DI   SPESA</dc:title>
    <meta:initial-creator>a.boschet</meta:initial-creator>
    <meta:creation-date>2011-08-31T07:58:00</meta:creation-date>
    <dc:date>2012-07-30T09:27:22.62</dc:date>
    <meta:print-date>2012-07-30T09:17:18.12</meta:print-date>
    <meta:editing-cycles>15</meta:editing-cycles>
    <meta:editing-duration>PT5H33S</meta:editing-duration>
    <meta:generator>OpenOffice.org/3.2$Win32 OpenOffice.org_project/320m18$Build-9502</meta:generator>
    <meta:document-statistic meta:table-count="0" meta:image-count="0" meta:object-count="0" meta:page-count="1" meta:paragraph-count="24" meta:word-count="222" meta:character-count="1841"/>
  </office:meta>
</office:document-meta>
</file>