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</style:style>
    <style:style style:name="P7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8" style:family="paragraph" style:parent-style-name="Corpo_20_del_20_testo_20_2">
      <style:paragraph-properties fo:margin-left="0cm" fo:margin-right="0cm" fo:text-indent="1.249cm" style:auto-text-indent="false">
        <style:tab-stops>
          <style:tab-stop style:position="14.499cm"/>
          <style:tab-stop style:position="14.563cm"/>
          <style:tab-stop style:position="14.796cm"/>
        </style:tab-stops>
      </style:paragraph-properties>
      <style:text-properties fo:font-size="11pt" style:font-size-asian="11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14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15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/>
    </style:style>
    <style:style style:name="P16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/>
    </style:style>
    <style:style style:name="P20" style:family="paragraph" style:parent-style-name="Corpo_20_del_20_testo_20_2">
      <style:paragraph-properties fo:margin-left="0cm" fo:margin-right="0cm" fo:text-indent="0.021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 style:font-weight-complex="normal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text-transform="uppercase"/>
    </style:style>
    <style:style style:name="T6" style:family="text">
      <style:text-properties fo:text-transform="uppercase" fo:font-size="11pt" style:font-size-asian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RIZIA <text:s text:c="2"/>DI <text:s text:c="2"/>SPESA</text:p>
      <text:p text:style-name="P8"/>
      <text:p text:style-name="P20"><text:span text:style-name="T1">La presente perizia prevede l’esecuzione di interventi urgenti e non differibili di manutenzione al patrimonio stradale comunale oltre alla riparazione dell'autoscala in dotazione all'Unità Organizzativa Manutenzioni. In particolare i lavori consisteranno in: a) Sistemazione delle superfici sopra alcuni scavi eseguiti su pavimentazioni in porfido e la riparazione della cunetta in “ciottolato” che costeggia la strada di accesso al Castello; b) Posa di alcune griglie/caditoie per il miglioramento della raccolta acque meteoriche in via Garibaldi e via Monte Tomatico; c) Sostituzione pompa carburante, ecc. autoscala. Il costo per gli interventi da effettuare è stato stimato in </text:span><text:span text:style-name="T2">€. 3.215,58</text:span><text:span text:style-name="T1"> IVA compresa come meglio sotto specificato:</text:span></text:p>
      <text:p text:style-name="P7"/>
      <text:p text:style-name="P7"/>
      <text:p text:style-name="P14">Ditta: <text:s/>MORETTO GRAZIANO - <text:span text:style-name="T7">Via M. Vallorca 5 - 32030 Fonzaso (BL) </text:span>- <text:span text:style-name="T7">P.iva 00231510256</text:span></text:p>
      <text:p text:style-name="P16"/>
      <text:p text:style-name="P14"><text:span text:style-name="T5"><text:tab/></text:span><text:span text:style-name="T3">Pezzi ricambio, liquidi vari, pompe, ecc. <text:s text:c="45"/>€ <text:s text:c="12"/>105,00</text:span></text:p>
      <text:p text:style-name="P5"><text:span text:style-name="T6"><text:s text:c="13"/></text:span><text:span text:style-name="T1">Manodopera, ecc. <text:s text:c="81"/></text:span><text:span text:style-name="T4">€ <text:s text:c="12"/>120,00</text:span></text:p>
      <text:p text:style-name="P2"><text:tab/> <text:s text:c="86"/>Imponib.<text:tab/>€ <text:s text:c="12"/>225,00</text:p>
      <text:p text:style-name="P3"><text:tab/>iva 21%<text:tab/>€ <text:s text:c="14"/>47,25</text:p>
      <text:p text:style-name="P4"><text:tab/>TOTALE<text:tab/>€ <text:s text:c="12"/>272,25</text:p>
      <text:p text:style-name="P4"/>
      <text:p text:style-name="P4"/>
      <text:p text:style-name="P14">Ditta: <text:s/>MATTIA BENIAMINO &amp; C. snc –<text:span text:style-name="T7"> B.go Garibaldi 29 – 32026 Mel (BL)</text:span></text:p>
      <text:p text:style-name="P16"><text:tab/><text:tab/> <text:s text:c="93"/>C.F./P.iva <text:s/>007936610254</text:p>
      <text:p text:style-name="P16"/>
      <text:p text:style-name="P6"><text:span text:style-name="T1"><text:tab/>Posa caditoie raccogli acque meteoriche Via Garibaldi e Tomatico <text:s text:c="3"/></text:span><text:span text:style-name="T4">€ <text:s text:c="9"/>1.800,00</text:span></text:p>
      <text:p text:style-name="P2"><text:tab/> <text:s text:c="86"/>Imponib.<text:tab/>€ <text:s text:c="9"/>1.800,00</text:p>
      <text:p text:style-name="P3"><text:tab/>iva 21%<text:tab/>€ <text:s text:c="12"/>378,00</text:p>
      <text:p text:style-name="P4"><text:tab/>TOTALE<text:tab/>€ <text:s text:c="9"/>2.178,00</text:p>
      <text:p text:style-name="P4"/>
      <text:p text:style-name="P4"/>
      <text:p text:style-name="P4"/>
      <text:p text:style-name="P14">Ditta: CUBETTI snc –<text:span text:style-name="T7"> Via Saviner 58 – 32020 Rocca Pietore (BL)</text:span> – C.<text:span text:style-name="T7">F./P.iva 00773870258</text:span></text:p>
      <text:p text:style-name="P16"/>
      <text:p text:style-name="P6"><text:span text:style-name="T1"><text:tab/>Sistemazione ripristini scavi e cunetta Salita Castello <text:s text:c="24"/></text:span><text:span text:style-name="T4">€ <text:s text:c="12"/>632,50</text:span></text:p>
      <text:p text:style-name="P2"><text:tab/> <text:s text:c="86"/>Imponib.<text:tab/>€ <text:s text:c="12"/>632,50</text:p>
      <text:p text:style-name="P3"><text:tab/>iva 21%<text:tab/>€ <text:s text:c="14"/>35,70</text:p>
      <text:p text:style-name="P4"><text:tab/>TOTALE<text:tab/>€ <text:s text:c="12"/>765,33</text:p>
      <text:p text:style-name="P15"/>
      <text:p text:style-name="P17"/>
      <text:p text:style-name="P15"/>
      <text:p text:style-name="P10"><text:s text:c="63"/>TOTALE <text:s/>COMPLESSIVO <text:s text:c="10"/>€ <text:s text:c="10"/>3.215,58</text:p>
      <text:p text:style-name="P9"/>
      <text:p text:style-name="P9"/>
      <text:p text:style-name="P9"/>
      <text:p text:style-name="P9"/>
      <text:p text:style-name="P18"><text:span text:style-name="T8">Feltre, lì <text:s/></text:span><text:span text:style-name="T11"><text:s/>29 agosto 2012</text:span></text:p>
      <text:p text:style-name="P11"/>
      <text:p text:style-name="P11"/>
      <text:p text:style-name="P11"/>
      <text:p text:style-name="P12"><text:span text:style-name="T8"><text:tab/><text:tab/> <text:s text:c="3"/></text:span><text:span text:style-name="T10">L’Istruttore Tecnico</text:span></text:p>
      <text:p text:style-name="P13"><text:span text:style-name="T10"><text:tab/><text:tab/><text:tab/></text:span><text:span text:style-name="T9">F.to</text:span><text:span text:style-name="T10"> Geom. Andrea BOSCHET</text:span><text:bookmark-start text:name="_PictureBullets"/><text:span text:style-name="T12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Symbol" fo:font-size="12pt" style:font-size-asian="12pt"/>
    </style:style>
    <style:style style:name="WW8Num18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1-04-08T08:44:00</meta:creation-date>
    <dc:date>2012-09-05T11:17:51.35</dc:date>
    <meta:print-date>2012-07-04T16:45:41.82</meta:print-date>
    <meta:editing-cycles>18</meta:editing-cycles>
    <meta:editing-duration>PT05H46M26S</meta:editing-duration>
    <meta:generator>OpenOffice.org/3.2$Win32 OpenOffice.org_project/320m18$Build-9502</meta:generator>
    <meta:document-statistic meta:table-count="0" meta:image-count="1" meta:object-count="0" meta:page-count="1" meta:paragraph-count="23" meta:word-count="231" meta:character-count="2263"/>
  </office:meta>
</office:document-meta>
</file>