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15pt" fo:font-weight="bold" style:font-size-asian="15pt" style:font-weight-asian="bold"/>
    </style:style>
    <style:style style:name="P8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normal" style:font-weight-asian="normal"/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436cm"/>
          <style:tab-stop style:position="14.605cm"/>
          <style:tab-stop style:position="14.774cm"/>
          <style:tab-stop style:position="15.002cm"/>
          <style:tab-stop style:position="15.198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8" style:family="paragraph" style:parent-style-name="Corpo_20_del_20_testo_20_2">
      <style:paragraph-properties fo:margin-left="0cm" fo:margin-right="0cm" fo:text-indent="-0.042cm" style:auto-text-indent="false">
        <style:tab-stops/>
      </style:paragraph-properties>
    </style:style>
    <style:style style:name="P1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0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22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none" style:font-size-asian="11pt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text-transform="uppercase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IZIA <text:s text:c="2"/>DI <text:s text:c="2"/>SPESA</text:p>
      <text:p text:style-name="P8"/>
      <text:p text:style-name="P8"/>
      <text:p text:style-name="P18"><text:span text:style-name="T5">La presente perizia prevede l’esecuzione di interventi di manutenzione ordinaria vari al patrimonio comunale. Il costo per gli interventi da effettuare è stato stimato in </text:span><text:span text:style-name="T6">€. 2.578,75 </text:span><text:span text:style-name="T5">IVA compresa come meglio sotto specificato:</text:span></text:p>
      <text:p text:style-name="P8"/>
      <text:p text:style-name="P9"><text:span text:style-name="T10">Ditta: <text:s/>BERTOPASQUALE srl – </text:span><text:span text:style-name="T11">Via Del Commercio 18 – 35013 Cittadella (PD)</text:span><text:span text:style-name="T10"> </text:span></text:p>
      <text:p text:style-name="P9"><text:span text:style-name="T10"><text:tab/> <text:s text:c="104"/></text:span><text:span text:style-name="T11"><text:s text:c="2"/>P.iva/C.F. 01733380289</text:span></text:p>
      <text:p text:style-name="P10"/>
      <text:p text:style-name="P12"><text:span text:style-name="T5"><text:tab/>Carta plastica trasparente per cartelli integrativi, ecc.<text:tab/></text:span><text:span text:style-name="T7">€ <text:s text:c="12"/>375,00</text:span><text:span text:style-name="T12"> </text:span></text:p>
      <text:p text:style-name="P13"><text:tab/> <text:s text:c="86"/>Imponib.<text:tab/>€ <text:s text:c="12"/>375,00</text:p>
      <text:p text:style-name="P14"><text:tab/>iva 21%<text:tab/>€ <text:s text:c="14"/>78,75</text:p>
      <text:p text:style-name="P16"><text:tab/>TOTALE<text:tab/>€ <text:s text:c="12"/>453,75</text:p>
      <text:p text:style-name="P19"/>
      <text:p text:style-name="P19"/>
      <text:p text:style-name="P19">Ditta: <text:s/>LINEA STRADALE srl – <text:span text:style-name="T11">Via Volta 7/a – 23845 Costamasnaga (LC)</text:span></text:p>
      <text:p text:style-name="P20"><text:s/><text:tab/><text:tab/> <text:s text:c="93"/>C.F./P.iva <text:s/>03280400130</text:p>
      <text:p text:style-name="P20"/>
      <text:p text:style-name="P12"><text:span text:style-name="T5"><text:tab/>Ricambi vari per spazzatrice e trattore, ecc. </text:span><text:span text:style-name="T8"><text:s text:c="40"/></text:span><text:span text:style-name="T7">€ <text:s text:c="9"/>1.380,00</text:span></text:p>
      <text:p text:style-name="P13"><text:tab/> <text:s text:c="86"/>Imponib.<text:tab/>€ <text:s text:c="9"/>1.380,00</text:p>
      <text:p text:style-name="P14"><text:tab/>iva 21%<text:tab/>€ <text:s text:c="12"/>289,80</text:p>
      <text:p text:style-name="P16"><text:tab/>TOTALE<text:tab/>€ <text:s text:c="9"/>1.669,80</text:p>
      <text:p text:style-name="P15"/>
      <text:p text:style-name="P15"/>
      <text:p text:style-name="P19">Ditta: <text:s/>CARRARO spa - <text:span text:style-name="T11">Via Conegliano 51 – 31058 Susegana (TV) - P.iva/C.F. 00855070264</text:span></text:p>
      <text:p text:style-name="P19"/>
      <text:p text:style-name="P12"><text:span text:style-name="T5"><text:tab/>Ricambi vari per Unimog <text:s text:c="56"/>. <text:s text:c="10"/></text:span><text:span text:style-name="T7">€ <text:s text:c="12"/>100,00</text:span></text:p>
      <text:p text:style-name="P13"><text:tab/> <text:s text:c="86"/>Imponib.<text:tab/>€ <text:s text:c="12"/>100,00 </text:p>
      <text:p text:style-name="P14"><text:tab/>iva 21%<text:tab/>€ <text:s text:c="14"/>21,00</text:p>
      <text:p text:style-name="P17"><text:tab/>TOTALE<text:tab/>€ <text:s text:c="12"/>121,00</text:p>
      <text:p text:style-name="P21"/>
      <text:p text:style-name="P15"/>
      <text:p text:style-name="P19"><text:span text:style-name="T5"><text:s/></text:span><text:span text:style-name="T6">Ditta: <text:s/>FER.COM srl – </text:span><text:span text:style-name="T9">Via Dell'Artigiano 4 – 32100 Belluno - </text:span><text:span text:style-name="T11"><text:s/>P.iva/C.F. 00133620252</text:span></text:p>
      <text:p text:style-name="P10"/>
      <text:p text:style-name="P12"><text:span text:style-name="T5"><text:tab/>Bulloneria, Minuteria metallica ed utensileria varia, ecc.<text:tab/></text:span><text:span text:style-name="T7">€ <text:s text:c="12"/>276,20</text:span><text:span text:style-name="T12"> </text:span></text:p>
      <text:p text:style-name="P13"><text:tab/> <text:s text:c="86"/>Imponib.<text:tab/>€ <text:s text:c="12"/>276,20</text:p>
      <text:p text:style-name="P14"><text:tab/>iva 21%<text:tab/>€ <text:s text:c="14"/>58,00</text:p>
      <text:p text:style-name="P22"><text:tab/> <text:s text:c="74"/>TOTALE <text:s text:c="6"/>€ <text:s text:c="12"/>334,20</text:p>
      <text:p text:style-name="P15"/>
      <text:p text:style-name="P11"/>
      <text:p text:style-name="P2"><text:tab/>TOTALE <text:s/>COMPLESSIVO <text:s text:c="10"/>€ <text:s text:c="9"/>2.578,75</text:p>
      <text:p text:style-name="P1"/>
      <text:p text:style-name="P1"/>
      <text:p text:style-name="P1"/>
      <text:p text:style-name="P1"/>
      <text:p text:style-name="P4"><text:span text:style-name="T1">Feltre, lì <text:s/></text:span><text:span text:style-name="T4">03 settembre 2012</text:span></text:p>
      <text:p text:style-name="P3"/>
      <text:p text:style-name="P5"><text:span text:style-name="T1"><text:tab/><text:tab/> <text:s text:c="3"/></text:span><text:span text:style-name="T1">L’Istruttore Tecnico</text:span></text:p>
      <text:p text:style-name="P6"><text:span text:style-name="T1"><text:tab/><text:tab/><text:tab/> </text:span><text:span text:style-name="T4">F.to</text:span><text:span text:style-name="T1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5:44:16.03</meta:creation-date>
    <dc:date>2012-09-05T15:45:02.86</dc:date>
    <meta:editing-duration>PT00H00M4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8" meta:word-count="181" meta:character-count="2101"/>
  </office:meta>
</office:document-meta>
</file>