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3" style:family="paragraph" style:parent-style-name="Standard">
      <style:text-properties style:font-name="Times New Roman" fo:font-size="10.5pt" fo:font-weight="bold" style:font-size-asian="10.5pt" style:font-weight-asian="bold" style:font-size-complex="10.5pt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  <style:text-properties fo:font-size="10.5pt" style:font-size-asian="10.5pt" style:font-size-complex="10.5pt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Corpo_20_del_20_testo_20_2">
      <style:paragraph-properties fo:margin-left="0cm" fo:margin-right="0cm" fo:text-indent="1.249cm" style:auto-text-indent="false"/>
      <style:text-properties fo:font-size="11pt" style:font-size-asian="11pt"/>
    </style:style>
    <style:style style:name="P9" style:family="paragraph" style:parent-style-name="Corpo_20_del_20_testo_20_2">
      <style:paragraph-properties fo:margin-left="0cm" fo:margin-right="0cm" fo:text-indent="0cm" style:auto-text-indent="false"/>
    </style:style>
    <style:style style:name="P10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11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12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1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1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  <style:text-properties fo:font-size="11pt" style:font-size-asian="11pt"/>
    </style:style>
    <style:style style:name="P15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4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16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19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0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4.503cm"/>
          <style:tab-stop style:position="15.002cm"/>
          <style:tab-stop style:position="15.252cm"/>
        </style:tab-stops>
      </style:paragraph-properties>
    </style:style>
    <style:style style:name="P21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  <style:text-properties fo:font-weight="bold" style:font-weight-asian="bold"/>
    </style:style>
    <style:style style:name="P22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  <style:text-properties fo:font-weight="normal" style:font-weight-asian="normal"/>
    </style:style>
    <style:style style:name="P23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24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1pt" style:font-size-asian="11pt"/>
    </style:style>
    <style:style style:name="P25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Text_20_body_20_indent">
      <style:paragraph-properties fo:margin-left="2.501cm" fo:margin-right="-0.91cm" fo:text-indent="-2.501cm" style:auto-text-indent="false"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Text_20_body_20_indent">
      <style:paragraph-properties fo:margin-left="0.064cm" fo:margin-right="-0.91cm" fo:text-indent="0cm" style:auto-text-indent="false"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style:font-size-asian="11pt"/>
    </style:style>
    <style:style style:name="T10" style:family="text">
      <style:text-properties fo:font-size="11pt" style:text-underline-style="none" style:font-size-asian="11pt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text-transform="uppercase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RIZIA <text:s text:c="2"/>DI <text:s text:c="2"/>SPESA</text:p>
      <text:p text:style-name="P8"/>
      <text:p text:style-name="P8"/>
      <text:p text:style-name="P9"><text:span text:style-name="T5">La presente perizia prevede l’esecuzione di interventi vari di manutenzione ordinaria e straordinaria al patrimonio comunale. Il costo per gli interventi da effettuare è stato stimato in </text:span><text:span text:style-name="T7">€. 6.730,49 </text:span><text:span text:style-name="T5">IVA compresa come meglio sotto specificato:</text:span></text:p>
      <text:p text:style-name="P8"/>
      <text:p text:style-name="P17"><text:span text:style-name="T12">Ditta: <text:s/>LA SEMAFORICA srl <text:s/>– </text:span><text:span text:style-name="T14">Via Ponticello 17 – 35129 Padova</text:span><text:span text:style-name="T12"> - P.iva/C.F. 00206150286</text:span></text:p>
      <text:p text:style-name="P10"><text:span text:style-name="T5"><text:tab/>Scheda RSC OUT S/N 001 01/2004 per semaforo Via Culiada.<text:tab/></text:span><text:span text:style-name="T9">€ <text:s text:c="12"/>627,00</text:span><text:span text:style-name="T15"> </text:span></text:p>
      <text:p text:style-name="P11"><text:tab/> <text:s text:c="86"/>Imponib.<text:tab/>€ <text:s text:c="12"/>627,00</text:p>
      <text:p text:style-name="P12"><text:tab/>iva 21%<text:tab/>€ <text:s text:c="12"/>131,67</text:p>
      <text:p text:style-name="P18"><text:tab/>TOTALE<text:tab/>€ <text:s text:c="12"/>758,67</text:p>
      <text:p text:style-name="P23"/>
      <text:p text:style-name="P23"/>
      <text:p text:style-name="P25">Ditta: <text:s/>INNOVA srl – <text:span text:style-name="T14">Via Renon n° 35/B/2 - 39100 Bolzano – </text:span><text:span text:style-name="T13">P.iva/</text:span>C.F. 02641550211</text:p>
      <text:p text:style-name="P10"><text:span text:style-name="T5"><text:tab/>Salgemma (cloruro di sodio) speciale per uso stradale</text:span><text:span text:style-name="T10"> <text:s text:c="23"/></text:span><text:span text:style-name="T9">€ <text:s text:c="9"/>2.649,52</text:span></text:p>
      <text:p text:style-name="P11"><text:tab/> <text:s text:c="86"/>Imponib.<text:tab/>€ <text:s text:c="9"/>2.649,52</text:p>
      <text:p text:style-name="P12"><text:tab/>iva 21%<text:tab/>€ <text:s text:c="12"/>556,39</text:p>
      <text:p text:style-name="P18"><text:tab/>TOTALE<text:tab/>€ <text:s text:c="9"/>3.205,91</text:p>
      <text:p text:style-name="P13"/>
      <text:p text:style-name="P16"/>
      <text:p text:style-name="P27">Ditta: SUPERBETON - <text:span text:style-name="T14">Via 4 novembre n° 18 – 31010 Ponte d. Priula (TV) <text:s text:c="109"/></text:span><text:span text:style-name="T13">P.iva/</text:span>C.F. 01848280267</text:p>
      <text:p text:style-name="P26"/>
      <text:p text:style-name="P10"><text:span text:style-name="T5"><text:tab/>Stabilizzato 0/18 ecc. <text:s/>- per strade sterrate <text:s text:c="30"/>. <text:s text:c="10"/></text:span><text:span text:style-name="T9">€ <text:s text:c="10"/>463,77</text:span></text:p>
      <text:p text:style-name="P11"><text:tab/> <text:s text:c="86"/>Imponib.<text:tab/>€ <text:s text:c="10"/>463,77</text:p>
      <text:p text:style-name="P12"><text:tab/>iva 21%<text:tab/>€ <text:s text:c="12"/>97,40</text:p>
      <text:p text:style-name="P18"><text:tab/>TOTALE<text:tab/>€ <text:s text:c="10"/>561,17</text:p>
      <text:p text:style-name="P24"/>
      <text:p text:style-name="P13"/>
      <text:p text:style-name="P25"><text:s/>Ditta: EDISON spa – <text:s/><text:span text:style-name="T14">Foro Bonaparte 31 – 20121 Milano </text:span>- P.iva/C.F. <text:span text:style-name="T12"><text:s/>08526440154</text:span></text:p>
      <text:p text:style-name="P14"><text:tab/>Quota per nuovo allaccio Energia Elettrica Via Rodai (sur 19)<text:tab/>€ <text:s text:c="12"/>167,89</text:p>
      <text:p text:style-name="P20"><text:span text:style-name="T5"><text:tab/>Consumo energia elettrica fino al 31.12.2012 <text:s text:c="37"/></text:span><text:span text:style-name="T9">€ <text:s text:c="12"/>228,20</text:span></text:p>
      <text:p text:style-name="P11"><text:tab/> <text:s text:c="86"/>Imponib.<text:tab/>€ <text:s text:c="12"/>396,09</text:p>
      <text:p text:style-name="P12"><text:tab/>iva 21%<text:tab/>€ <text:s text:c="14"/>83,19</text:p>
      <text:p text:style-name="P18"><text:tab/>TOTALE<text:tab/>€ <text:s text:c="12"/>479,28</text:p>
      <text:p text:style-name="P21"/>
      <text:p text:style-name="P19">Ditta: MORETTO srl –<text:span text:style-name="T14"> Via M. Vallorca 5 - 32030</text:span> <text:span text:style-name="T14">Fonzaso (BL) </text:span>- P.iva 01001740255</text:p>
      <text:p text:style-name="P10"><text:span text:style-name="T5"><text:tab/>Olio motore ed olio idraulico<text:tab/></text:span><text:span text:style-name="T9">€ <text:s text:c="9"/>1.426,00</text:span><text:span text:style-name="T15"> </text:span></text:p>
      <text:p text:style-name="P15"><text:tab/> <text:s text:c="86"/>Imponib.<text:tab/>€ <text:s text:c="9"/>1.426,00</text:p>
      <text:p text:style-name="P12"><text:tab/>iva 21%<text:tab/>€ <text:s text:c="12"/>299,46</text:p>
      <text:p text:style-name="P18"><text:tab/>TOTALE<text:tab/>€ <text:s text:c="9"/>1.725,46 </text:p>
      <text:p text:style-name="P13"/>
      <text:p text:style-name="P22"/>
      <text:p text:style-name="P2"><text:tab/>TOTALE <text:s/>COMPLESSIVO <text:s text:c="10"/>€ <text:s text:c="9"/>6.730,49</text:p>
      <text:p text:style-name="P1"/>
      <text:p text:style-name="P1"/>
      <text:p text:style-name="P4"><text:span text:style-name="T1"/></text:p>
      <text:p text:style-name="P4"><text:span text:style-name="T1">Feltre, lì <text:s/></text:span><text:span text:style-name="T4">24 settembre 2012</text:span></text:p>
      <text:p text:style-name="P3"/>
      <text:p text:style-name="P5"><text:span text:style-name="T1"><text:tab/><text:tab/> <text:s text:c="3"/></text:span><text:span text:style-name="T1">L’Istruttore Tecnico</text:span></text:p>
      <text:p text:style-name="P6"><text:span text:style-name="T1"><text:tab/><text:tab/><text:tab/></text:span><text:span text:style-name="T4">F.to</text:span><text:span text:style-name="T1"> Geom. Andrea BOSCH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6T16:17:22.07</meta:creation-date>
    <dc:date>2012-09-26T16:20:50.96</dc:date>
    <meta:editing-duration>PT00H03M28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32" meta:word-count="235" meta:character-count="2305"/>
  </office:meta>
</office:document-meta>
</file>