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001cm"/>
          <style:tab-stop style:position="9.003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132cm"/>
          <style:tab-stop style:position="0.508cm"/>
        </style:tab-stops>
      </style:paragraph-properties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  <style:tab-stop style:position="8.001cm"/>
          <style:tab-stop style:position="9.003cm"/>
        </style:tab-stops>
      </style:paragraph-properties>
      <style:text-properties style:font-name="Times New Roman" fo:font-size="12pt" fo:language="en" fo:country="GB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2" style:family="paragraph" style:parent-style-name="Standard">
      <style:paragraph-properties style:snap-to-layout-grid="false"/>
      <style:text-properties fo:font-weight="bold" style:font-weight-asian="bold"/>
    </style:style>
    <style:style style:name="P23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24" style:family="paragraph" style:parent-style-name="Standard">
      <style:paragraph-properties fo:text-align="start" style:justify-single-word="false" style:snap-to-layout-grid="false"/>
      <style:text-properties fo:font-weight="bold" style:font-weight-asian="bold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text-align="start" style:justify-single-word="false"/>
    </style:style>
    <style:style style:name="P27" style:family="paragraph" style:parent-style-name="Standard">
      <style:paragraph-properties fo:text-align="start" style:justify-single-word="false" style:snap-to-layout-grid="false"/>
    </style:style>
    <style:style style:name="P28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fo:margin-left="2.54cm" fo:margin-right="0cm" fo:margin-top="0.159cm" fo:margin-bottom="0.095cm" fo:text-indent="-2.54cm" style:auto-text-indent="false" style:snap-to-layout-grid="false">
        <style:tab-stops>
          <style:tab-stop style:position="1.27cm"/>
          <style:tab-stop style:position="2.54cm"/>
          <style:tab-stop style:position="3.81cm"/>
        </style:tab-stops>
      </style:paragraph-properties>
      <style:text-properties fo:font-size="12pt" fo:letter-spacing="-0.005cm" fo:language="en" fo:country="US" fo:font-weight="bold" style:font-size-asian="12pt" style:font-weight-asian="bold"/>
    </style:style>
    <style:style style:name="P34" style:family="paragraph" style:parent-style-name="Standard">
      <style:paragraph-properties fo:margin-top="0.159cm" fo:margin-bottom="0.095cm" fo:text-align="justify" style:justify-single-word="false" style:snap-to-layout-grid="false">
        <style:tab-stops>
          <style:tab-stop style:position="-1.27cm"/>
          <style:tab-stop style:position="0cm"/>
          <style:tab-stop style:position="1.27cm"/>
        </style:tab-stops>
      </style:paragraph-properties>
      <style:text-properties fo:font-size="12pt" fo:letter-spacing="-0.005cm" fo:font-weight="bold" style:font-size-asian="12pt" style:font-weight-asian="bold"/>
    </style:style>
    <style:style style:name="P35" style:family="paragraph" style:parent-style-name="Standard">
      <style:paragraph-properties fo:margin-left="0cm" fo:margin-right="0cm" fo:text-align="justify" style:justify-single-word="false" fo:text-indent="1.002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38" style:family="paragraph" style:parent-style-name="Text_20_body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9" style:family="paragraph" style:parent-style-name="Standard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0" style:family="paragraph" style:parent-style-name="Text_20_body">
      <style:paragraph-properties>
        <style:tab-stops>
          <style:tab-stop style:position="17.002cm"/>
        </style:tab-stops>
      </style:paragraph-properties>
      <style:text-properties fo:font-size="10pt" style:font-size-asian="10pt"/>
    </style:style>
    <style:style style:name="P41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</style:style>
    <style:style style:name="P42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  <style:text-properties fo:font-weight="bold" style:font-weight-asian="bold"/>
    </style:style>
    <style:style style:name="P43" style:family="paragraph" style:parent-style-name="Text_20_body">
      <style:paragraph-properties>
        <style:tab-stops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45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size="11pt" style:font-size-asian="11pt"/>
    </style:style>
    <style:style style:name="P46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bold" style:font-weight-asian="bold"/>
    </style:style>
    <style:style style:name="P47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49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50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51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5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fo:font-weight="bold" style:font-weight-asian="bold"/>
    </style:style>
    <style:style style:name="P5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5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</style:style>
    <style:style style:name="P5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3.503cm"/>
          <style:tab-stop style:position="14.252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6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/>
    </style:style>
    <style:style style:name="P58" style:family="paragraph" style:parent-style-name="Standard">
      <style:text-properties style:font-name="Times New Roman" fo:font-size="9pt" fo:font-weight="bold" style:font-size-asian="9pt" style:font-weight-asian="bold" style:font-size-complex="9pt"/>
    </style:style>
    <style:style style:name="P59" style:family="paragraph" style:parent-style-name="Standard">
      <style:text-properties fo:font-size="9pt" style:font-size-asian="9pt" style:font-size-complex="9pt"/>
    </style:style>
    <style:style style:name="P60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  <style:tab-stop style:position="8.001cm"/>
          <style:tab-stop style:position="9.003cm"/>
        </style:tab-stops>
      </style:paragraph-properties>
      <style:text-properties style:font-name="Times New Roman" fo:font-size="12pt" style:font-size-asian="12pt"/>
    </style:style>
    <style:style style:name="P6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  <style:text-properties fo:font-size="9pt" style:font-size-asian="9pt" style:font-size-complex="9pt"/>
    </style:style>
    <style:style style:name="P62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63" style:family="paragraph" style:parent-style-name="Heading_20_6">
      <style:text-properties style:font-name="Times New Roman"/>
    </style:style>
    <style:style style:name="P64" style:family="paragraph" style:parent-style-name="Corpo_20_del_20_testo_20_2">
      <style:paragraph-properties fo:margin-left="0cm" fo:margin-right="0cm" fo:text-indent="0.042cm" style:auto-text-indent="false"/>
    </style:style>
    <style:style style:name="P65" style:family="paragraph" style:parent-style-name="Title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weight-complex="normal"/>
    </style:style>
    <style:style style:name="T5" style:family="text">
      <style:text-properties fo:font-size="12pt" style:font-size-asian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1pt" fo:font-weight="bold" style:font-size-asian="11pt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weight="bold" style:font-weight-asian="bold" style:font-weight-complex="bold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fo:font-weight="bold" style:font-size-asian="9pt" style:font-weight-asian="bold" style:font-size-complex="9pt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style:text-underline-style="solid" style:text-underline-width="auto" style:text-underline-color="font-color" style:font-size-asian="11pt"/>
    </style:style>
    <style:style style:name="T20" style:family="text">
      <style:text-properties fo:font-size="11pt" style:text-underline-style="none" style:font-size-asian="11pt"/>
    </style:style>
    <style:style style:name="T21" style:family="text">
      <style:text-properties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Symbol"/>
    </style:style>
    <style:style style:name="T23" style:family="text">
      <style:text-properties style:font-name="Symbol" fo:font-weight="bold" style:font-weight-asian="bold"/>
    </style:style>
    <style:style style:name="T24" style:family="text">
      <style:text-properties fo:text-transform="uppercase" fo:font-size="11pt" style:font-size-asian="11pt"/>
    </style:style>
    <style:style style:name="T25" style:family="text">
      <style:text-properties text:display="none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weight-asian="bold"/>
    </style:style>
    <style:style style:name="T2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text:span text:style-name="T13">PERIZIA <text:s text:c="2"/>DI <text:s text:c="2"/>SPESA</text:span></text:p>
      <text:p text:style-name="P56"/>
      <text:p text:style-name="P56"/>
      <text:p text:style-name="P64"><text:span text:style-name="T17">La presente perizia prevede l’esecuzione di interventi vari di manutenzione ordinaria e straordinaria al patrimonio comunale. Il costo per gli interventi da effettuare è stato stimato in </text:span><text:span text:style-name="T18">€. 3.426,79 </text:span><text:span text:style-name="T17">IVA compresa come meglio sotto specificato:</text:span></text:p>
      <text:p text:style-name="P56"/>
      <text:p text:style-name="P54"><text:span text:style-name="T2">Ditta: <text:s/>LA SEMAFORICA srl <text:s/>– </text:span><text:span text:style-name="T26">Via Ponticello 17 – 35129 Padova</text:span><text:span text:style-name="T2"> - P.iva/C.F. 00206150286</text:span></text:p>
      <text:p text:style-name="P53"><text:span text:style-name="T17"><text:tab/>Aggiornamento scheda per semaforo Via Culiada.<text:tab/></text:span><text:span text:style-name="T19">€ <text:s text:c="13"/>29,00</text:span><text:span text:style-name="T24"> </text:span></text:p>
      <text:p text:style-name="P48"><text:tab/> <text:s text:c="86"/>Imponib.<text:tab/>€ <text:s text:c="13"/>29,00</text:p>
      <text:p text:style-name="P49"><text:tab/>iva 21%<text:tab/>€ <text:s text:c="15"/>6,09</text:p>
      <text:p text:style-name="P51"><text:tab/>TOTALE<text:tab/>€ <text:s text:c="13"/>35,09</text:p>
      <text:p text:style-name="P44"/>
      <text:p text:style-name="P44">Ditta: <text:s/>SUPERBETON - <text:span text:style-name="T26">Via 4 novembre n° 18 – 31010 Ponte d. Priula (TV)</text:span></text:p>
      <text:p text:style-name="P44"><text:span text:style-name="T26"><text:s text:c="119"/></text:span><text:span text:style-name="T3">P.iva/</text:span>C.F. 01848280267</text:p>
      <text:p text:style-name="P53"><text:span text:style-name="T17"><text:tab/>Asfalto a freddo per rappezzi invernali <text:s text:c="35"/>. <text:s text:c="10"/></text:span><text:span text:style-name="T20">€ <text:s text:c="10"/>912,00</text:span></text:p>
      <text:p text:style-name="P53"><text:span text:style-name="T17"><text:tab/>Stabilizzato 0/18 ecc. <text:s/>- per strade sterrate <text:s text:c="30"/>. <text:s text:c="10"/></text:span><text:span text:style-name="T19">€ <text:s text:c="10"/>584,20</text:span></text:p>
      <text:p text:style-name="P48"><text:tab/> <text:s text:c="86"/>Imponib.<text:tab/>€ <text:s text:c="7"/>1.496,20</text:p>
      <text:p text:style-name="P49"><text:tab/>iva 21%<text:tab/>€ <text:s text:c="10"/>314,21</text:p>
      <text:p text:style-name="P51"><text:tab/>TOTALE<text:tab/>€ <text:s text:c="7"/>1.810,41</text:p>
      <text:p text:style-name="P45"/>
      <text:p text:style-name="P44"><text:span text:style-name="T17"><text:s/></text:span>Ditta: DIMENSIONE LUCE srl – <text:s/><text:span text:style-name="T26">Via Belluno 38 – 32036 Sedico (BL) </text:span>- </text:p>
      <text:p text:style-name="P44"><text:tab/><text:tab/> <text:s text:c="93"/>P.iva/C.F. <text:span text:style-name="T2"><text:s/>00810140251</text:span></text:p>
      <text:p text:style-name="P46"/>
      <text:p text:style-name="P53"><text:span text:style-name="T17"><text:tab/>Materiale elettrico vario (lampadine, ecc.) <text:s text:c="42"/></text:span><text:span text:style-name="T19">€ <text:s text:c="12"/>600,00</text:span></text:p>
      <text:p text:style-name="P48"><text:tab/> <text:s text:c="86"/>Imponib.<text:tab/>€ <text:s text:c="12"/>600,00</text:p>
      <text:p text:style-name="P49"><text:tab/>iva 21%<text:tab/>€ <text:s text:c="12"/>126,00</text:p>
      <text:p text:style-name="P51"><text:tab/>TOTALE<text:tab/>€ <text:s text:c="12"/>726,00</text:p>
      <text:p text:style-name="P52"/>
      <text:p text:style-name="P28"><text:span text:style-name="T8">Ditta: </text:span><text:span text:style-name="T10">SIGHEL AURELIO srl -</text:span><text:span text:style-name="T8"> Fraz. S. Mauro 26 - 38042 Baselga di Piné (TN) - </text:span></text:p>
      <text:p text:style-name="P2"><text:span text:style-name="T6"><text:tab/> <text:s text:c="107"/></text:span><text:span text:style-name="T14">C.F./P.iva 01752820223</text:span></text:p>
      <text:p text:style-name="P11"><text:s/></text:p>
      <text:p text:style-name="P53"><text:span text:style-name="T17"><text:tab/>Granello di porfido antighiaccio 5/8 mm. <text:s text:c="44"/></text:span><text:span text:style-name="T19">€ <text:s text:c="11"/>556,85</text:span></text:p>
      <text:p text:style-name="P48"><text:tab/> <text:s text:c="86"/>Imponib.<text:tab/>€ <text:s text:c="12"/>556,85</text:p>
      <text:p text:style-name="P49"><text:tab/>iva 21%<text:tab/>€ <text:s text:c="12"/>116,94</text:p>
      <text:p text:style-name="P51"><text:tab/>TOTALE<text:tab/>€ <text:s text:c="12"/>673,79</text:p>
      <text:p text:style-name="P52"/>
      <text:p text:style-name="P8">Ditta: <text:span text:style-name="T3">ZAGO</text:span> - Via D. Alighieri n° 16 - Feltre (BL) - <text:span text:style-name="T3">P.iva/C.F. 00659050256</text:span><text:span text:style-name="T26"> </text:span></text:p>
      <text:p text:style-name="P11"><text:s/></text:p>
      <text:p text:style-name="P53"><text:span text:style-name="T17"><text:tab/>Ferro varie tipologie <text:s text:c="77"/></text:span><text:span text:style-name="T19">€ <text:s text:c="11"/>150,00</text:span></text:p>
      <text:p text:style-name="P48"><text:tab/> <text:s text:c="86"/>Imponib.<text:tab/>€ <text:s text:c="12"/>150,00</text:p>
      <text:p text:style-name="P49"><text:tab/>iva 21%<text:tab/>€ <text:s text:c="14"/>31,50</text:p>
      <text:p text:style-name="P51"><text:tab/>TOTALE<text:tab/>€ <text:s text:c="12"/>181,50</text:p>
      <text:p text:style-name="P51"/>
      <text:p text:style-name="P50"/>
      <text:p text:style-name="P13"><text:tab/><text:span text:style-name="T28">TOTALE <text:s/>COMPLESSIVO <text:s text:c="10"/>€ <text:s text:c="9"/>3.426,79</text:span></text:p>
      <text:p text:style-name="P5"/>
      <text:p text:style-name="P59"><text:span text:style-name="T6">Feltre, lì <text:s/></text:span><text:span text:style-name="T13">08 ottobre 2012</text:span></text:p>
      <text:p text:style-name="P58"/>
      <text:p text:style-name="P61"><text:span text:style-name="T6"><text:tab/><text:tab/> <text:s text:c="3"/></text:span><text:span text:style-name="T6">L’Istruttore Tecnico</text:span></text:p>
      <text:p text:style-name="P37"><text:span text:style-name="T15"><text:tab/><text:tab/><text:tab/></text:span><text:span text:style-name="T16">F.to</text:span><text:span text:style-name="T15"> Geom. Andrea BOSCHET</text:span><text:bookmark-start text:name="_PictureBullets"/><text:span text:style-name="T25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fo:font-weight="bold" style:font-size-asian="12pt" style:language-asian="it" style:country-asian="I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fo:color="#000000" style:font-name="Symbol"/>
    </style:style>
    <style:style style:name="WW8Num7z1" style:family="text">
      <style:text-properties style:font-name="Courier New" style:font-name-complex="Wingdings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6z0" style:family="text">
      <style:text-properties fo:color="#000000"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use-window-font-color="true" style:font-name="Symbol" fo:font-size="12pt" style:font-size-asian="12pt"/>
    </style:style>
    <style:style style:name="WW8Num19z0" style:family="text">
      <style:text-properties style:font-name="Symbol"/>
    </style:style>
    <style:style style:name="WW8Num21z0" style:family="text">
      <style:text-properties fo:color="#000000"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2-01-04T10:55:00</meta:creation-date>
    <dc:date>2012-10-12T08:42:20.86</dc:date>
    <meta:print-date>2012-10-12T08:18:37.59</meta:print-date>
    <meta:editing-cycles>39</meta:editing-cycles>
    <meta:editing-duration>PT30H21M08S</meta:editing-duration>
    <meta:generator>OpenOffice.org/3.2$Win32 OpenOffice.org_project/320m18$Build-9502</meta:generator>
    <meta:document-statistic meta:table-count="0" meta:image-count="1" meta:object-count="0" meta:page-count="1" meta:paragraph-count="37" meta:word-count="228" meta:character-count="2640"/>
  </office:meta>
</office:document-meta>
</file>