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007cm" fo:margin-right="-0.131cm" fo:text-align="center" style:justify-single-word="false" fo:text-indent="0cm" style:auto-text-indent="false"/>
    </style:style>
    <style:style style:name="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9"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P10"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2" style:family="paragraph" style:parent-style-name="Table_20_Contents">
      <style:paragraph-properties fo:text-align="center" style:justify-single-word="false"/>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style:font-name="Arial Narrow" fo:font-size="11pt" style:font-size-asian="11pt" style:font-size-complex="11pt"/>
    </style:style>
    <style:style style:name="P15" style:family="paragraph" style:parent-style-name="Standard">
      <style:paragraph-properties style:line-height-at-least="0.176cm">
        <style:tab-stops>
          <style:tab-stop style:position="11.16cm"/>
        </style:tab-stops>
      </style:paragraph-properties>
      <style:text-properties style:font-name="Arial Narrow" fo:font-size="11pt" fo:font-weight="bold" style:font-name-asian="Arial" style:font-size-asian="11pt" style:font-weight-asian="bold" style:font-name-complex="Arial" style:font-size-complex="11pt" style:font-weight-complex="bold"/>
    </style:style>
    <style:style style:name="P16" style:family="paragraph" style:parent-style-name="Standard">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ab-stops>
          <style:tab-stop style:position="2.501cm"/>
          <style:tab-stop style:position="11.001cm"/>
        </style:tab-stops>
      </style:paragraph-properties>
      <style:text-properties style:font-name="Arial Narrow" fo:font-size="11pt" style:text-underline-style="solid" style:text-underline-width="auto" style:text-underline-color="font-color" style:font-size-asian="11pt" style:font-size-complex="11pt"/>
    </style:style>
    <style:style style:name="P18" style:family="paragraph" style:parent-style-name="Text_20_body_20_indent">
      <style:paragraph-properties>
        <style:tab-stops>
          <style:tab-stop style:position="11.001cm"/>
        </style:tab-stops>
      </style:paragraph-properties>
      <style:text-properties style:font-name="Arial Narrow" fo:font-size="11pt" style:font-size-asian="11pt" style:font-size-complex="11pt"/>
    </style:style>
    <style:style style:name="P19" style:family="paragraph" style:parent-style-name="Standard">
      <style:paragraph-properties fo:margin-left="0.023cm" fo:margin-right="0cm" style:line-height-at-least="0.176cm" fo:text-align="justify" style:justify-single-word="false" fo:text-indent="0cm" style:auto-text-indent="false" style:text-autospace="none">
        <style:tab-stops>
          <style:tab-stop style:position="1.896cm"/>
        </style:tab-stops>
      </style:paragraph-properties>
      <style:text-properties style:font-name="Arial Narrow" fo:font-size="11pt" style:font-size-asian="11pt" style:font-size-complex="11pt"/>
    </style:style>
    <style:style style:name="P20" style:family="paragraph" style:parent-style-name="Standard">
      <style:paragraph-properties fo:margin-left="0.023cm" fo:margin-right="0cm" style:line-height-at-least="0.176cm" fo:text-align="justify" style:justify-single-word="false" fo:text-indent="0cm" style:auto-text-indent="false" style:text-autospace="none">
        <style:tab-stops>
          <style:tab-stop style:position="1.896cm"/>
        </style:tab-stops>
      </style:paragraph-properties>
      <style:text-properties style:font-name="Arial Narrow" fo:font-size="11pt" fo:font-weight="bold" style:font-size-asian="11pt" style:font-weight-asian="bold" style:font-size-complex="11pt" style:font-weight-complex="bold"/>
    </style:style>
    <style:style style:name="P21" style:family="paragraph" style:parent-style-name="Standard">
      <style:paragraph-properties fo:margin-top="0.212cm" fo:margin-bottom="0cm" fo:text-align="justify" style:justify-single-word="false"/>
      <style:text-properties style:font-name="Arial Narrow" fo:font-size="11pt" style:font-size-asian="11pt" style:font-size-complex="11pt"/>
    </style:style>
    <style:style style:name="P22" style:family="paragraph" style:parent-style-name="Standard">
      <style:paragraph-properties fo:margin-left="0cm" fo:margin-right="0cm" fo:text-indent="0.002cm" style:auto-text-indent="false">
        <style:tab-stops>
          <style:tab-stop style:position="2.501cm"/>
          <style:tab-stop style:position="11.001cm"/>
        </style:tab-stops>
      </style:paragraph-properties>
      <style:text-properties style:font-name="Arial Narrow" fo:font-size="11pt" style:font-size-asian="11pt" style:font-size-complex="11pt"/>
    </style:style>
    <style:style style:name="P23" style:family="paragraph" style:parent-style-name="Standard">
      <style:paragraph-properties fo:margin-left="0cm" fo:margin-right="0cm" fo:text-align="justify" style:justify-single-word="false" fo:text-indent="0.635cm" style:auto-text-indent="false"/>
      <style:text-properties style:font-name="Arial Narrow" fo:font-size="11pt" style:font-size-asian="11pt" style:font-size-complex="11pt"/>
    </style:style>
    <style:style style:name="P24" style:family="paragraph" style:parent-style-name="Standard">
      <style:paragraph-properties fo:margin-left="0cm" fo:margin-right="0cm" fo:text-align="justify" style:justify-single-word="false" fo:text-indent="0.501cm" style:auto-text-indent="false"/>
      <style:text-properties style:font-name="Arial Narrow" fo:font-size="11pt" style:font-size-asian="11pt" style:font-size-complex="11pt"/>
    </style:style>
    <style:style style:name="P25" style:family="paragraph" style:parent-style-name="Standard">
      <style:paragraph-properties fo:margin-left="0cm" fo:margin-right="0cm" fo:text-align="justify" style:justify-single-word="false" fo:text-indent="1cm" style:auto-text-indent="false"/>
      <style:text-properties style:font-name="Arial Narrow" fo:font-size="11pt" style:font-size-asian="11pt" style:font-size-complex="11pt"/>
    </style:style>
    <style:style style:name="P26" style:family="paragraph" style:parent-style-name="Header">
      <style:paragraph-properties fo:margin-left="2.498cm" fo:margin-right="-0.002cm" fo:text-align="justify" style:justify-single-word="false" fo:text-indent="-2.498cm" style:auto-text-indent="false">
        <style:tab-stops>
          <style:tab-stop style:position="3cm"/>
          <style:tab-stop style:position="8.5cm" style:type="center"/>
          <style:tab-stop style:position="17cm" style:type="right"/>
        </style:tab-stops>
      </style:paragraph-properties>
      <style:text-properties style:font-name="Arial Narrow" fo:font-size="11pt" style:font-size-asian="11pt" style:font-size-complex="11pt"/>
    </style:style>
    <style:style style:name="P27" style:family="paragraph" style:parent-style-name="Header">
      <style:paragraph-properties fo:margin-left="0cm" fo:margin-right="0.249cm" fo:text-align="justify" style:justify-single-word="false" fo:text-indent="0.004cm" style:auto-text-indent="false">
        <style:tab-stops>
          <style:tab-stop style:position="3cm"/>
          <style:tab-stop style:position="8.5cm" style:type="center"/>
          <style:tab-stop style:position="17cm" style:type="right"/>
        </style:tab-stops>
      </style:paragraph-properties>
      <style:text-properties style:font-name="Arial Narrow" fo:font-size="11pt" style:text-underline-style="none" style:font-size-asian="11pt" style:font-size-complex="11pt"/>
    </style:style>
    <style:style style:name="P28" style:family="paragraph" style:parent-style-name="Header">
      <style:paragraph-properties fo:margin-left="0cm" fo:margin-right="-0.002cm" fo:text-align="justify" style:justify-single-word="false" fo:text-indent="0.004cm" style:auto-text-indent="false">
        <style:tab-stops/>
      </style:paragraph-properties>
      <style:text-properties style:font-name="Arial Narrow" fo:font-size="11pt" style:font-size-asian="11pt" style:font-size-complex="11pt"/>
    </style:style>
    <style:style style:name="P29" style:family="paragraph" style:parent-style-name="sche_5f_4">
      <style:paragraph-properties fo:margin-left="0cm" fo:margin-right="0cm" fo:margin-top="0cm" fo:margin-bottom="0.101cm" fo:text-align="start" style:justify-single-word="false" fo:text-indent="0cm" style:auto-text-indent="false">
        <style:tab-stops>
          <style:tab-stop style:position="13.737cm" style:type="center"/>
        </style:tab-stops>
      </style:paragraph-properties>
      <style:text-properties style:font-name="Arial Narrow" fo:font-size="11pt" style:font-size-asian="11pt" style:font-size-complex="11pt"/>
    </style:style>
    <style:style style:name="P30" style:family="paragraph" style:parent-style-name="sche_5f_4">
      <style:paragraph-properties fo:margin-left="0cm" fo:margin-right="0cm" fo:margin-top="0cm" fo:margin-bottom="0.101cm" fo:text-align="start" style:justify-single-word="false" fo:text-indent="0cm" style:auto-text-indent="false">
        <style:tab-stops>
          <style:tab-stop style:position="13.716cm" style:type="center"/>
        </style:tab-stops>
      </style:paragraph-properties>
      <style:text-properties style:font-name="Arial Narrow" fo:font-size="11pt" style:font-size-asian="11pt" style:font-size-complex="11pt"/>
    </style:style>
    <style:style style:name="P31" style:family="paragraph" style:parent-style-name="Standard" style:list-style-name="WW8Num3">
      <style:paragraph-properties fo:text-align="justify" style:justify-single-word="false">
        <style:tab-stops>
          <style:tab-stop style:position="2.501cm"/>
          <style:tab-stop style:position="11.001cm"/>
        </style:tab-stops>
      </style:paragraph-properties>
      <style:text-properties style:font-name="Arial Narrow" fo:font-size="11pt" style:font-size-asian="11pt" style:font-size-complex="11pt"/>
    </style:style>
    <style:style style:name="P32" style:family="paragraph" style:parent-style-name="Standard" style:list-style-name="WW8Num8">
      <style:paragraph-properties fo:text-align="justify" style:justify-single-word="false"/>
      <style:text-properties style:font-name="Arial Narrow" fo:font-size="11pt" style:font-size-asian="11pt" style:font-size-complex="11pt"/>
    </style:style>
    <style:style style:name="P33" style:family="paragraph" style:parent-style-name="Standard" style:master-page-name="First_20_Page">
      <style:paragraph-properties style:page-number="auto"/>
      <style:text-properties style:font-name="Arial Narrow" fo:font-size="11pt" style:font-size-asian="11pt" style:font-size-complex="11pt"/>
    </style:style>
    <style:style style:name="P34" style:family="paragraph" style:parent-style-name="Standard" style:list-style-name="WW8Num2">
      <style:paragraph-properties fo:margin-top="0.176cm" fo:margin-bottom="0.176cm" fo:text-align="justify" style:justify-single-word="false"/>
      <style:text-properties style:font-name="Arial Narrow" fo:font-size="11pt" style:font-size-asian="11pt" style:font-size-complex="11pt"/>
    </style:style>
    <style:style style:name="P35" style:family="paragraph" style:parent-style-name="Standard" style:list-style-name="WW8Num2">
      <style:paragraph-properties fo:margin-top="0.212cm" fo:margin-bottom="0cm" fo:text-align="justify" style:justify-single-word="false"/>
      <style:text-properties style:font-name="Arial Narrow" fo:font-size="11pt" style:font-size-asian="11pt" style:font-size-complex="11pt"/>
    </style:style>
    <style:style style:name="P36" style:family="paragraph" style:parent-style-name="Standard" style:list-style-name="WW8Num4">
      <style:paragraph-properties fo:margin-top="0cm" fo:margin-bottom="0.101cm" fo:text-align="justify" style:justify-single-word="false"/>
      <style:text-properties style:font-name="Arial Narrow" fo:font-size="11pt" style:font-size-asian="11pt" style:font-size-complex="11pt"/>
    </style:style>
    <style:style style:name="P37" style:family="paragraph" style:parent-style-name="Standard" style:list-style-name="WW8Num4">
      <style:paragraph-properties fo:margin-top="0cm" fo:margin-bottom="0.101cm" fo:text-align="justify" style:justify-single-word="false">
        <style:tab-stops>
          <style:tab-stop style:position="10.964cm" style:type="center"/>
        </style:tab-stops>
      </style:paragraph-properties>
      <style:text-properties style:font-name="Arial Narrow" fo:font-size="11pt" style:font-size-asian="11pt" style:font-size-complex="11pt"/>
    </style:style>
    <style:style style:name="P38" style:family="paragraph" style:parent-style-name="Standard" style:list-style-name="WW8Num4">
      <style:paragraph-properties fo:margin-left="0cm" fo:margin-right="0cm" fo:text-align="justify" style:justify-single-word="false" fo:text-indent="0.635cm" style:auto-text-indent="false"/>
      <style:text-properties style:font-name="Arial Narrow" fo:font-size="11pt" style:font-size-asian="11pt" style:font-size-complex="11pt"/>
    </style:style>
    <style:style style:name="P39" style:family="paragraph" style:parent-style-name="Standard" style:list-style-name="WW8Num4">
      <style:paragraph-properties fo:margin-left="0cm" fo:margin-right="0cm" fo:margin-top="0cm" fo:margin-bottom="0.101cm" fo:text-align="justify" style:justify-single-word="false" fo:text-indent="0cm" style:auto-text-indent="false" fo:break-before="page"/>
      <style:text-properties style:font-name="Arial Narrow" fo:font-size="11pt" fo:font-weight="bold" style:font-size-asian="11pt" style:font-weight-asian="bold" style:font-size-complex="11pt" style:font-weight-complex="bold"/>
    </style:style>
    <style:style style:name="P40" style:family="paragraph" style:parent-style-name="Standard" style:list-style-name="WW8Num4">
      <style:paragraph-properties fo:margin-left="0cm" fo:margin-right="0cm" fo:margin-top="0cm" fo:margin-bottom="0.101cm" fo:text-align="justify" style:justify-single-word="false" fo:text-indent="0cm" style:auto-text-indent="false"/>
      <style:text-properties style:font-name="Arial Narrow" fo:font-size="11pt" style:font-size-asian="11pt" style:font-size-complex="11pt"/>
    </style:style>
    <style:style style:name="P41" style:family="paragraph" style:parent-style-name="Standard" style:list-style-name="WW8Num4">
      <style:paragraph-properties fo:margin-left="0cm" fo:margin-right="0cm" fo:margin-top="0cm" fo:margin-bottom="0.101cm" fo:text-align="justify" style:justify-single-word="false" fo:text-indent="0cm" style:auto-text-indent="false">
        <style:tab-stops/>
      </style:paragraph-properties>
      <style:text-properties style:font-name="Arial Narrow" fo:font-size="11pt" style:font-size-asian="11pt" style:font-size-complex="11pt"/>
    </style:style>
    <style:style style:name="P42" style:family="paragraph" style:parent-style-name="Standard" style:list-style-name="WW8Num4">
      <style:paragraph-properties fo:margin-left="0cm" fo:margin-right="0cm" fo:margin-top="0cm" fo:margin-bottom="0.101cm" fo:text-align="justify" style:justify-single-word="false" fo:text-indent="0cm" style:auto-text-indent="false"/>
      <style:text-properties style:font-name="Arial Narrow" fo:font-size="11pt" fo:background-color="transparent" style:font-size-asian="11pt" style:font-size-complex="11pt"/>
    </style:style>
    <style:style style:name="P43" style:family="paragraph" style:parent-style-name="sche_5f_3">
      <style:paragraph-properties fo:margin-left="0cm" fo:margin-right="0cm" fo:margin-top="0cm" fo:margin-bottom="0.101cm" fo:text-indent="0cm" style:auto-text-indent="false"/>
      <style:text-properties style:font-name="Arial Narrow" fo:font-size="11pt" fo:language="it" fo:country="IT" style:font-size-asian="11pt" style:font-size-complex="11pt"/>
    </style:style>
    <style:style style:name="P44" style:family="paragraph" style:parent-style-name="Text_20_body" style:list-style-name="WW8Num3">
      <style:paragraph-properties style:line-height-at-least="0.423cm" fo:orphans="0" fo:widows="0">
        <style:tab-stops>
          <style:tab-stop style:position="0.25cm"/>
          <style:tab-stop style:position="1.501cm"/>
        </style:tab-stops>
      </style:paragraph-properties>
      <style:text-properties style:font-name="Arial Narrow" fo:font-size="11pt" style:font-size-asian="11pt" style:font-size-complex="11pt"/>
    </style:style>
    <style:style style:name="T1" style:family="text">
      <style:text-properties fo:language="it" fo:country="IT"/>
    </style:style>
    <style:style style:name="T2" style:family="text">
      <style:text-properties fo:language="it" fo:country="IT" fo:font-weight="normal" style:font-name-asian="Arial" style:font-weight-asian="normal" style:font-name-complex="Arial" style:font-weight-complex="normal"/>
    </style:style>
    <style:style style:name="T3" style:family="text">
      <style:text-properties fo:language="it" fo:country="IT" fo:font-weight="normal" style:font-weight-asian="normal" style:font-weight-complex="normal"/>
    </style:style>
    <style:style style:name="T4" style:family="text">
      <style:text-properties fo:language="it" fo:country="IT" fo:font-weight="normal" fo:background-color="transparent" style:font-weight-asian="normal" style:font-weight-complex="normal"/>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style:text-underline-style="none"/>
    </style:style>
    <style:style style:name="T10" style:family="text">
      <style:text-properties style:text-underline-style="none" fo:font-weight="bold" style:font-weight-asian="bold"/>
    </style:style>
    <style:style style:name="T11" style:family="text">
      <style:text-properties style:text-underline-style="none" fo:font-weight="bold" style:font-weight-asian="bold" style:font-weight-complex="bold"/>
    </style:style>
    <style:style style:name="T12" style:family="text">
      <style:text-properties fo:font-style="italic" style:text-underline-style="none" style:font-style-asian="italic"/>
    </style:style>
    <style:style style:name="T13" style:family="text">
      <style:text-properties fo:font-style="italic" style:font-style-asian="italic"/>
    </style:style>
    <style:style style:name="T14" style:family="text">
      <style:text-properties fo:font-style="normal" style:font-style-asian="normal" style:font-style-complex="normal"/>
    </style:style>
    <style:style style:name="T15" style:family="text">
      <style:text-properties style:font-weight-asian="bold"/>
    </style:style>
    <style:style style:name="T16"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Feltre, </text:p>
      <text:p text:style-name="P16"/>
      <text:p text:style-name="P15"><text:tab/></text:p>
      <text:p text:style-name="P19"><text:span text:style-name="T7">OGGETTO: <text:tab/>Manutenzione impianti termici dei</text:span><text:span text:style-name="T8"> fabbricati comunali. <text:s/>CIG 4615635E7B</text:span></text:p>
      <text:p text:style-name="P20"><text:tab/>Lettera di invito.</text:p>
      <text:p text:style-name="P26"/>
      <text:p text:style-name="P21"><text:tab/>È intenzione di questa Amministrazione provvedere all’affido del servizio <text:span text:style-name="T3">di manutenzione degli impianti termici con produzione acqua calda sanitaria dove presente, a ditta esterna e specializzata nel settore. Il servizio prevede l'erogazione delle attività di sorveglianza, conduzione, pronto intervento e manutenzione ordinaria degli impianti di riscaldamento a servizio delle strutture di proprietà dell’Amministrazione Comunale di Feltre. </text:span></text:p>
      <text:p text:style-name="P21"><text:span text:style-name="T3"><text:tab/>L'appalto avrà durata fino al 31 maggio 2013 (considerando il 30 aprile 2013 come presunto termine della stagione invernale 2012/13), con decorrenza dalla data di consegna degli impianti, anche in pendenza della stipula del contratto definitivo e sarà</text:span><text:span text:style-name="T4"> finalizzato al conseguimento degli obiettivi di miglioramento del servizio offerto alla collettività e al risparmio energetico.</text:span></text:p>
      <text:p text:style-name="P21"><text:tab/>Codesta Ditta è invitata a presentare la propria migliore offerta che dovrà rispettare tutte le operazioni manutentive minime indicate nel capitolato speciale di appalto allegato, approvato con Deliberazione della Giunta Municipale n. 177 del 23/10/2012.</text:p>
      <text:p text:style-name="P21"><text:tab/>Il plico costituente l'offerta dovrà pervenire in busta chiusa, sigillata e controfirmata sui lembi di chiusura a questo Ente (UFFICIO PROTOCOLLO) Piazzetta delle Biade n° 1, 32032 FELTRE non più tardi delle <text:span text:style-name="T6">ore 12.00 del giorno 08 novembre 2012</text:span><text:span text:style-name="T10"> </text:span><text:span text:style-name="T9">corredato dai seguenti documenti </text:span><text:span text:style-name="T10">obbligatori</text:span><text:span text:style-name="T9">:</text:span></text:p>
      <text:list xml:id="list28626264" text:style-name="WW8Num2">
        <text:list-item>
          <text:p text:style-name="P34"><text:span text:style-name="T11">La Dichiarazione sostitutiva requisiti ai sensi del DPR 445/2000</text:span><text:span text:style-name="T9"> (</text:span><text:span text:style-name="T11">Allegato A</text:span><text:span text:style-name="T9">), del legale rappresentante del candidato o di soggetto munito di <text:s/>idonei poteri, corredata da fotocopia del documento di identità e da</text:span> idonea documentazione atta a provare carica e poteri di firma del sottoscrittore;</text:p>
        </text:list-item>
        <text:list-item>
          <text:p text:style-name="P35"><text:span text:style-name="T11">L'offerta,</text:span><text:span text:style-name="T9"> sottoscritta con firma per esteso dall’Imprenditore o dal legale rappresentante della Società, </text:span><text:s/>espressa in cifre ed in lettere, resa sul modello di modulo offerta predisposto dall’Amministrazione Comunale a<text:span text:style-name="T9">llegato alla presente;</text:span></text:p>
        </text:list-item>
        <text:list-item>
          <text:p text:style-name="P35"><text:span text:style-name="T11">Capitolato speciale di appalto </text:span><text:span text:style-name="T9">sottoscritto dal titolare o dal Legale Rappresentante della ditta per accettazione.</text:span></text:p>
        </text:list-item>
      </text:list>
      <text:p text:style-name="P27"/>
      <text:p text:style-name="P28"><text:tab/>All'esterno del plico contenente la documentazione richiesta dovrà essere indicata, pena l’esclusione dalla gara, la ragione sociale della ditta e la seguente dicitura: "OFFERTA PER MANUTENZIONE IMPIANTI TERMICI DEI FABBRICATI COMUNALI“.</text:p>
      <text:p text:style-name="P18"/>
      <text:p text:style-name="P22">Si informa che: </text:p>
      <text:list xml:id="list28645531" text:style-name="WW8Num3">
        <text:list-item>
          <text:p text:style-name="P44">L’affidamento sarà aggiudicato alla ditta che avrà presentato l'offerta con il prezzo più basso.</text:p>
        </text:list-item>
        <text:list-item>
          <text:p text:style-name="P31">Non si darà corso al plico che risulti pervenuto dopo il termine fissato per la presentazione delle offerte o sul quale non sia apposta la scritta indicante l'oggetto della gara.</text:p>
        </text:list-item>
        <text:list-item>
          <text:p text:style-name="P31">Parimenti determina l'esclusione dalla gara il fatto che l'offerta non sia contenuta in apposita busta debitamente sigillata e controfirmata sui lembi di chiusura<text:span text:style-name="T9">, o che risulti incompleto dei documenti richiesti.</text:span></text:p>
        </text:list-item>
        <text:list-item>
          <text:p text:style-name="P31"><text:soft-page-break/>Gli offerenti hanno facoltà di svincolarsi dalla propria offerta decorsi 60 (sessanta) giorni dalla scadenza della presentazione dell'offerta stessa sempre che, entro tale termine, l'Amministrazione non abbia provveduto all'aggiudicazione definitiva dell’appalto.</text:p>
        </text:list-item>
        <text:list-item>
          <text:p text:style-name="P31">La presente richiesta di offerta non è in alcun modo vincolante ed impegnativa per l'Amministrazione la quale si riserva la facoltà <text:span text:style-name="T6">di non procedere all'affido o di procedere all’affido parziale dei lavori</text:span> senza che ciò possa costituire titolo per le ditte concorrenti per richieste di compensi o indennizzi di qualsiasi natura.</text:p>
        </text:list-item>
        <text:list-item>
          <text:p text:style-name="P31">L’affidamento potrà, in fase di aggiudicazione, subire delle leggere modifiche sulle quantità di impianti inseriti. </text:p>
        </text:list-item>
      </text:list>
      <text:p text:style-name="P17"/>
      <text:p text:style-name="P23">Le condizioni che regolano il servizio sono le seguenti:</text:p>
      <text:list xml:id="list28620025" text:style-name="WW8Num8">
        <text:list-item>
          <text:p text:style-name="P32"><text:span text:style-name="T12">contratto</text:span><text:span text:style-name="T9">: a norma del vigente Regolamento Comunale il contratto sarà sottoscritto in forma di scrittura privata, da registrare in caso d'uso. Sono a carico dell'Appaltatore le imposte di bollo.</text:span></text:p>
        </text:list-item>
        <text:list-item>
          <text:p text:style-name="P32"><text:span text:style-name="T12">tempi di consegna/effettuazione prestazioni:</text:span><text:span text:style-name="T9"> la ditta aggiudicataria <text:s/>dovrà essere in grado di iniziare il servizio in regime di efficienza a partire dalla data di stipulazione del contratto, ovvero dalla data di consegna degli impianti qualora detta consegna avvenga nelle more della stipula del contratto.</text:span></text:p>
        </text:list-item>
        <text:list-item>
          <text:p text:style-name="P32"><text:span text:style-name="T12">penalità in caso di ritardata consegna/esecuzione della prestazione:</text:span><text:span text:style-name="T9"> <text:s/></text:span><text:span text:style-name="T10">€ 100 (cento) </text:span><text:span text:style-name="T9">per ogni giorno di ritardo nell’inizio delle operazioni. Il relativo importo sarà trattenuto in sede di liquidazione del saldo del corrispettivo. Qualora il ritardo nell’effettuazione della prestazione ecceda i </text:span><text:span text:style-name="T10">15</text:span><text:span text:style-name="T9"> </text:span><text:span text:style-name="T10">(quindici</text:span><text:span text:style-name="T9"> </text:span><text:span text:style-name="T10">giorni)</text:span><text:span text:style-name="T9"> l’Amministrazione si riserva, a suo insindacabile giudizio, il diritto di rescindere il contratto;</text:span></text:p>
        </text:list-item>
        <text:list-item>
          <text:p text:style-name="P32"><text:span text:style-name="T12">modalità di pagamento:</text:span><text:span text:style-name="T9"> il pagamento del corrispettivo, salvo contestazioni della fornitura/prestazione, sarà effettuato 60 (sessanta) giorni dalla data di ricevimento della relativa fattura con le eventuali trattenute sul saldo previste nel Capitolato speciale di appalto;</text:span></text:p>
        </text:list-item>
        <text:list-item>
          <text:p text:style-name="P32"><text:span text:style-name="T12">altre condizioni specifiche</text:span><text:span text:style-name="T9">: <text:s/>l’offerta dovrà avere validità per tutta la durata dell’affidamento.</text:span></text:p>
        </text:list-item>
      </text:list>
      <text:p text:style-name="P14"/>
      <text:p text:style-name="P23">Per quanto non espressamente previsto dalla presente lettera invito si rimanda al vigente Regolamento per l'effettuazione delle spese in economia approvato con Deliberazione Consigliare n. 23 del 28.02.2011.</text:p>
      <text:p text:style-name="P24">Ulteriori informazioni relative il servizio di manutenzione, potranno essere assunte presso il Settore Gestione del Territorio – Unità Organizzativa Fabbricati, Cimiteri e Nettezza Urbana, contattando l’Ing. Gianni Prest <text:s/>- <text:s/>telefono n. 0439 885308.</text:p>
      <text:p text:style-name="P24"/>
      <text:p text:style-name="P25"><text:span text:style-name="T2"><text:tab/>A disposizione per ogni eventuale chiarimento si porgono distinti saluti.</text:span><text:tab/><text:tab/><text:tab/><text:tab/><text:tab/><text:tab/><text:tab/> <text:s text:c="6"/></text:p>
      <text:list xml:id="list28628979" text:style-name="WW8Num4">
        <text:list-header>
          <text:p text:style-name="P36"/>
          <text:p text:style-name="P37"><text:tab/>IL DIRIGENTE</text:p>
          <text:p text:style-name="P37"><text:tab/>Settore Gestione del Territorio</text:p>
          <text:p text:style-name="P37"><text:tab/><text:span text:style-name="T14">Renato Degli Angeli</text:span></text:p>
          <text:p text:style-name="P36"/>
          <text:p text:style-name="P36"/>
          <text:p text:style-name="P36"/>
          <text:p text:style-name="P36"/>
          <text:p text:style-name="P36"/>
          <text:p text:style-name="P36"/>
          <text:p text:style-name="P36"/>
          <text:p text:style-name="P36"/>
          <text:p text:style-name="P36"/>
          <text:p text:style-name="P36"/>
          <text:p text:style-name="P36"><text:s text:c="99"/></text:p>
          <text:p text:style-name="P38">Allegati (da restituire firmati dal legale rappresentante della ditta):</text:p>
          <text:p text:style-name="P38"/>
          <text:p text:style-name="P38">Dichiarazione sostitutiva requisiti ai sensi del DPR 445/2000</text:p>
          <text:p text:style-name="P38">Capitolato speciale di appalto</text:p>
          <text:p text:style-name="P39">ALLEGATO 1</text:p>
          <text:p text:style-name="P40"><text:span text:style-name="T7">OGGETTO: <text:tab/>Manutenzione impianti termici dei</text:span><text:span text:style-name="T8"> fabbricati comunali. <text:s/>CIG 4615635E7B</text:span></text:p>
          <text:p text:style-name="P40"/>
          <text:p text:style-name="P40">Dichiarazione sostitutiva requisiti ai sensi del DPR 445/2000</text:p>
          <text:p text:style-name="P40">Il sottoscritto ………………………………………………………………………… nato a ………………………………… (……)</text:p>
          <text:p text:style-name="P40">il ……………………………… domiciliato per la carica ove appresso, in qualità di ……………………………………………</text:p>
          <text:p text:style-name="P40">dell’impresa ………………………………………………………………… con sede in…………………………………… (……),</text:p>
          <text:p text:style-name="P40">via ……………………………………………………, in qualità di ……………………………………………………, pienamente consapevole della responsabilità penale cui va incontro, ai sensi e per gli effetti dell’art. 76 D.P.R. 28 dicembre 2000, n. 445, in caso di dichiarazioni mendaci o di formazione, <text:s/>esibizione o uso di atti falsi ovvero di atti contenenti dati non più rispondenti a verità,</text:p>
          <text:p text:style-name="P40">dichiara ed attesta sotto la propria responsabilità</text:p>
          <text:p text:style-name="P40"/>
          <text:p text:style-name="P40">1) in merito a soggetti componenti l’organo di amministrazione che</text:p>
          <text:p text:style-name="P40">il legale rappresentante è il soggetto indicato nell’intestazione della presente dichiarazione;</text:p>
          <text:p text:style-name="P40">le altre persone componenti l’organo di amministrazione e/o direttore tecnico con indicata la relativa qualifica sono:</text:p>
          <text:p text:style-name="P41">Sig.____________________________________ in qualità di _____________________________________________</text:p>
          <text:p text:style-name="P40">Nato a _____________________________________________ il ________________ residente in Comune di ___________________________________ (Pr _____) via/piazza_______________________________</text:p>
          <text:p text:style-name="P40"/>
          <text:p text:style-name="P40">Sig.____________________________________ in qualità di _____________________________________________</text:p>
          <text:p text:style-name="P40">Nato a _____________________________________________ il ________________ residente in Comune di ___________________________________ (Pr _____) via/piazza_______________________________</text:p>
          <text:p text:style-name="P40"/>
          <text:p text:style-name="P40">Sig.____________________________________ in qualità di _____________________________________________</text:p>
          <text:p text:style-name="P40">Nato a _____________________________________________ il ________________ residente in Comune di ___________________________________ (Pr _____) via/piazza_______________________________</text:p>
          <text:p text:style-name="P40"/>
          <text:p text:style-name="P40">Sig.____________________________________ in qualità di _____________________________________________</text:p>
          <text:p text:style-name="P40">Nato a _____________________________________________ il ________________ residente in Comune di ___________________________________ (Pr _____) via/piazza_______________________________</text:p>
          <text:p text:style-name="P40"/>
          <text:p text:style-name="P40">Sig.____________________________________ in qualità di _____________________________________________</text:p>
          <text:p text:style-name="P40">Nato a _____________________________________________ il ________________ residente in Comune di ___________________________________ (Pr _____) via/piazza_______________________________</text:p>
          <text:p text:style-name="P40"/>
          <text:p text:style-name="P40"><text:span text:style-name="T6">a.1.1)</text:span> che non ricorre, nei confronti del concorrente, alcuna delle cause di esclusione dalle gare per l’affidamento di lavori pubblici di cui all’art. <text:s/>38 del D. Lgs. 12.04.2006 n.163;</text:p>
          <text:p text:style-name="P40">Sempre in relazione alla richiamata disposizione, fa altresì presente che nell'anno antecedente la data di pubblicazione del bando di gara sono cessati dalla carica di legale rappresentante dell’impresa i signori:</text:p>
          <text:p text:style-name="P40">………………………………</text:p>
          <text:p text:style-name="P40">………………………………</text:p>
          <text:p text:style-name="P40">………………………………</text:p>
          <text:p text:style-name="P40">e dalla carica di direttore tecnico dell’impresa i signori</text:p>
          <text:p text:style-name="P40">………………………………</text:p>
          <text:p text:style-name="P40"><text:soft-page-break/>………………………………</text:p>
          <text:p text:style-name="P40">………………………………</text:p>
          <text:p text:style-name="P40">In particolare (<text:span text:style-name="T13">barrare le caselle che ricorrono, inserendo i dati richiesti</text:span>):</text:p>
          <text:p text:style-name="P40">con riferimento a quanto previsto dall’art. 38, comma 1, lett. b), del D. Lgs. 163/2006, dichiara che nei propri confronti e nei confronti degli ulteriori soggetti indicati nel presente punto I a.1.1):</text:p>
          <text:p text:style-name="P40"> non è pendente procedimento per l’applicazione di una delle misure di prevenzione di cui all’art. 3 della legge 1423/1956</text:p>
          <text:p text:style-name="P40">oppure</text:p>
          <text:p text:style-name="P40"> sono pendenti i seguenti procedimenti per l’applicazione di una delle misure di prevenzione di cui all’art. 3 della legge 1423/1956</text:p>
          <text:p text:style-name="P40">signor:……………………… procedimento…………………………………………………</text:p>
          <text:p text:style-name="P40">signor:……………………… procedimento…………………………………………………</text:p>
          <text:p text:style-name="P40">con riferimento a quanto previsto dall’art.38, comma 1, lett. c), del D. Lgs. 163/2006, dichiara che nei propri confronti e nei confronti degli ulteriori soggetti indicati nel presente punto I a.1.1):</text:p>
          <text:p text:style-name="P40"> non sono state pronunciate sentenze di condanna passate in giudicato</text:p>
          <text:p text:style-name="P40">oppure</text:p>
          <text:p text:style-name="P40"> sono state pronunciate le seguenti sentenze di condanna passate in giudicato</text:p>
          <text:p text:style-name="P40">signor:……………………… sentenza…………………………………………………</text:p>
          <text:p text:style-name="P40">signor:……………………… sentenza…………………………………………………</text:p>
          <text:p text:style-name="P40">inoltre</text:p>
          <text:p text:style-name="P40"> non sono state pronunciate sentenze di applicazione della pena su richiesta ai sensi dell’art. 444 c.p.p.</text:p>
          <text:p text:style-name="P40">oppure</text:p>
          <text:p text:style-name="P40"> sono state pronunciate le seguenti sentenze di applicazione della pena su richiesta ai sensi dell’art. 444 c.p.p.</text:p>
          <text:p text:style-name="P40">signor:……………………… sentenza…………………………………………………</text:p>
          <text:p text:style-name="P40">signor:……………………… sentenza…………………………………………………</text:p>
          <text:p text:style-name="P40">inoltre</text:p>
          <text:p text:style-name="P40"> non sono state pronunciate sentenze di condanna passate in giudicato fruenti del beneficio della non menzione nel certificato del casellario giudiziale emesso su richiesta del privato ai sensi dell’art. 175 c.p.</text:p>
          <text:p text:style-name="P40">oppure</text:p>
          <text:p text:style-name="P40"> sono state pronunciate sentenze di condanna passate in giudicato fruenti del beneficio della non menzione nel certificato del casellario giudiziale emesso su richiesta del privato ai sensi dell’art. 175 c.p.</text:p>
          <text:p text:style-name="P40">signor:……………………… sentenza…………………………………………………</text:p>
          <text:p text:style-name="P40"><text:span text:style-name="T6">a.1.2)</text:span><text:span text:style-name="T6"> </text:span>di essere, conformemente al disposto di cui all’art.47 co.2 del D.P.R. 445/2000 a piena e diretta conoscenza che nessuno dei soggetti indicati al punto I si trova nelle condizioni ostative di cui all’art.38 del D.Lgs. 163/2006 e di aver acquisito tali notizie nel rispetto della riservatezza</text:p>
          <text:p text:style-name="P40"><text:span text:style-name="T6">a.1.3)</text:span> che nei confronti dell’impresa non è stata irrogata la sanzione amministrativa dell’interdizione all’esercizio dell’attività o del divieto di contrattare con la pubblica amministrazione, di cui all’art. 9, c. 2, lett. a) e c) del D. Lgs. 8 giugno 2001, n. 231; </text:p>
          <text:p text:style-name="P40"><text:span text:style-name="T6">a.2)</text:span><text:tab/>l'insussistenza di rapporti di controllo determinati ai sensi dell'art. 2359, comma 1, c.c., con altre imprese concorrenti alla medesima gara;</text:p>
          <text:p text:style-name="P40"><text:span text:style-name="T6">a.3)</text:span><text:tab/>di applicare integralmente tutte le norme contenute nel contratto collettivo nazionale di lavoro e nei relativi accordi integrativi, applicabili all'opera in appalto, in vigore per il tempo e nella località in cui si svolgono i servizi, e di impegnarsi all'osservanza di tutte le norme anzidette <text:s/>anche da parte degli eventuali subappaltatori nei confronti dei loro rispettivi dipendenti;</text:p>
          <text:p text:style-name="P40"><text:span text:style-name="T6">a.4)</text:span><text:tab/>che la ditta <text:s/>mantiene le seguenti posizioni previdenziali ed assicurative:</text:p>
          <text:p text:style-name="P40"><text:tab/>INPS : sede di ____, matricola n. ____</text:p>
          <text:p text:style-name="P40"><text:soft-page-break/><text:tab/>(nel caso di iscrizione presso più sedi, indicarle tutte)</text:p>
          <text:p text:style-name="P40"><text:tab/>INAIL: sede di ____, matricola n. ____</text:p>
          <text:p text:style-name="P40"><text:tab/>(nel caso di iscrizione presso più sedi, indicarle tutte)</text:p>
          <text:p text:style-name="P40">e che l'impresa stessa è in regola con i versamenti ai predetti enti;</text:p>
          <text:p text:style-name="P40">specifica di seguito <text:s/>n. addetti _______ e tipo di contratto applicato _____________</text:p>
          <text:p text:style-name="P40"><text:span text:style-name="T6">a.5)</text:span><text:tab/>di essere in regola con le norme che disciplinano il diritto al lavoro dei disabili (L. 12 marzo 1999, n. 68) </text:p>
          <text:p text:style-name="P40">ovvero</text:p>
          <text:p text:style-name="P40"><text:span text:style-name="T6">a.5)</text:span><text:tab/>che la ditta <text:s/>non è tenuta al rispetto delle norme che disciplinano il diritto al lavoro dei disabili (L. 12 marzo 1999, n. 68), avendo alle dipendenze un numero di lavoratori inferiore a quindici</text:p>
          <text:p text:style-name="P40">ovvero</text:p>
          <text:p text:style-name="P40"><text:span text:style-name="T6">a.5)</text:span><text:tab/>che la ditta, avendo alle dipendenze un numero di lavoratori compreso tra 15 e 35 e non avendo proceduto – successivamente al 18.1.2000 – ad assunzioni che abbiano incrementato l’organico, non è attualmente obbligata a presentare il prospetto informativo di cui all’art. 9 della L.68/99;</text:p>
          <text:p text:style-name="P40">L’ultima delle alternative che precedono può essere utilizzata non oltre 60 giorni dalla data della seconda assunzione successiva al 18.1.2000</text:p>
          <text:p text:style-name="P40"><text:span text:style-name="T6">a.6)</text:span> di aver adempiuto, all’interno della propria azienda, agli obblighi di sicurezza previsti dalla vigente normativa;</text:p>
          <text:p text:style-name="P40"><text:span text:style-name="T6">a.7)</text:span><text:tab/></text:p>
          <text:p text:style-name="P40"><text:span text:style-name="T13">da compilare solo da</text:span> <text:span text:style-name="T13">consorzi di cooperative di produzione e lavoro, consorzi tra imprese artigiane e consorzi stabili</text:span></text:p>
          <text:p text:style-name="P40">che il consorzio concorre nell’interesse delle sottoelencate imprese consorziate: ___________.</text:p>
          <text:p text:style-name="P40"><text:span text:style-name="T6">a.8 </text:span>di non essersi avvalso dei piani individuali di emersione del lavori sommerso di cui alla legge 18.10.2001 art.1.bis come modificata dal decreto legge 25.09.2002 n.210, convertito nella L.22.11.2002 n.266;</text:p>
          <text:p text:style-name="P40"><text:span text:style-name="T6">a.9 </text:span>che la ditta è iscritta al Registro delle Imprese della Camera di C.I.A.A. (o organismo equivalente) per le seguenti attività:</text:p>
          <text:p text:style-name="P40">_____________________________________________________________________________________________</text:p>
          <text:p text:style-name="P40">a.10) di essere in possesso dei requisiti di qualificazione di cui agl att.60 e segg. del D.P.R. 207/2010 e di cui al D.M. n.37/08 per l’esecuzione di opere impiantistiche;</text:p>
          <text:p text:style-name="P40">a.11 di avere correttamente adempiuto, all'interno della propria azienda, agli obblighi di sicurezza previsti dalla normativa vigente, con particolare riferimento agli obblighi di cui al D.lgs.n.81/2008 e s.m.i.;</text:p>
          <text:p text:style-name="P40">a.12 di acconsentire, ai sensi e per gli effetti tutti del D.lgs.n. 196/2003, al trattamento dei propri dati, anche personali, per ogni esigenza concorsuale e per la stipula di eventuale contratto;</text:p>
          <text:p text:style-name="P42">a.13 che la ditta è iscritta alla Cassa Edile di ………………….………, matricola n. ……………….……… ed è in regola con la posizione contributiva nei riguardi della stessa, oppure di non essere iscritta alla Cassa Edile e di applicare il seguente contratto nazionale di lavoro……………………………...;</text:p>
          <text:p text:style-name="P40">a.14 di Di avere esaminato </text:p>
          <text:p text:style-name="P40">Direttamente;</text:p>
          <text:p text:style-name="P40">Con delega al sig…___________________________________ruolo all’interno dell’impresa:…____________________________________________________________, di cui si allega l’originale o copia autentica e accettazione del medesimo delegato </text:p>
          <text:p text:style-name="P40"><text:s/>il capitolato speciale d'appalto e di aver preso conoscenza delle condizioni locali, <text:s/>nonché di tutte le circostanze generali e particolari che possono aver influito sulla determinazione dei prezzi, sulle condizioni contrattuali e sull’esecuzione del servizio e <text:s/>lavori e di aver giudicato gli stessi realizzabili, gli elaborati progettuali adeguati ed i prezzi nel loro complesso remunerativi e tali da consentire l'offerta presentata, tenendo conto, altresì, degli oneri previsti per i piani di sicurezza.</text:p>
        </text:list-header>
      </text:list>
      <text:p text:style-name="P43"><text:span text:style-name="T7">Allega alla presente copia fotostatica del documento di riconoscimento in corso di validità.</text:span></text:p>
      <text:p text:style-name="P29"><text:span text:style-name="T1">……………………………………..………. , lì …………………………………… <text:tab/>TIMBRO E <text:s/>FIRMA</text:span></text:p>
      <text:p text:style-name="P30"><text:span text:style-name="T1"><text:tab/></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1cm" fo:margin-right="0cm" fo:text-align="justify" style:justify-single-word="false" fo:text-indent="-1cm" style:auto-text-indent="false" style:punctuation-wrap="hanging" style:vertical-align="auto"/>
      <style:text-properties style:font-name="Arial Narrow" fo:font-size="12pt" style:font-size-asian="12pt" style:font-size-complex="12pt"/>
    </style:style>
    <style:style style:name="tx" style:family="paragraph" style:parent-style-name="Standard">
      <style:paragraph-properties fo:margin-top="0.035cm" fo:margin-bottom="0.035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Narrow" fo:font-weight="bold" style:font-weight-asian="bold"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1.501cm" fo:margin-right="0cm" fo:text-align="justify" style:justify-single-word="false" fo:text-indent="0cm" style:auto-text-indent="false">
        <style:tab-stops>
          <style:tab-stop style:position="-0.501cm"/>
          <style:tab-stop style:position="2.501cm"/>
        </style:tab-stops>
      </style:paragraph-properties>
      <style:text-properties fo:font-size="11pt" style:font-size-asian="11pt"/>
    </style:style>
    <style:style style:name="Rientro_20_corpo_20_del_20_testo_20_3" style:display-name="Rientro corpo del testo 3" style:family="paragraph" style:parent-style-name="Standard">
      <style:paragraph-properties fo:margin-left="1.251cm" fo:margin-right="0cm" fo:text-align="justify" style:justify-single-word="false" fo:text-indent="0cm" style:auto-text-indent="false"/>
      <style:text-properties fo:font-size="11pt" style:font-size-asian="11pt"/>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a." style:num-suffix=")" style:num-format="1">
        <style:list-level-properties text:list-level-position-and-space-mode="label-alignment">
          <style:list-level-label-alignment text:label-followed-by="listtab" text:list-tab-stop-position="0.99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898cm" style:rel-column-width="15027*"/>
    </style:style>
    <style:style style:name="Tabella2.B" style:family="table-column">
      <style:table-column-properties style:column-width="9.125cm" style:rel-column-width="35174*"/>
    </style:style>
    <style:style style:name="Tabella2.C" style:family="table-column">
      <style:table-column-properties style:column-width="3.978cm" style:rel-column-width="15334*"/>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007cm" fo:margin-right="-0.131cm" fo:text-align="center" style:justify-single-word="false" fo:text-indent="0cm" style:auto-text-indent="false"/>
    </style:style>
    <style:style style:name="MP5"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6"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9"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MP10"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2" style:family="paragraph" style:parent-style-name="Table_20_Contents">
      <style:paragraph-properties fo:text-align="center" style:justify-single-word="false"/>
    </style:style>
    <style:style style:name="MP13" style:family="paragraph" style:parent-style-name="Standard">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6"><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0"><draw:image xlink:href="Pictures/1000000000000127000000E2AF496518.jpg" xlink:type="simple" xlink:show="embed" xlink:actuate="onLoad"/></draw:frame></text:p>
            </table:table-cell>
            <table:table-cell table:style-name="Tabella2.B1" office:value-type="string">
              <text:p text:style-name="MP2">SETTORE GESTIONE DEL TERRITORIO</text:p>
              <text:p text:style-name="MP2">U.O. Fabbricati, Cimiteri e Nettezza Urbana</text:p>
              <text:p text:style-name="MP2">Servizio Fabbricati </text:p>
            </table:table-cell>
            <table:table-cell table:style-name="Tabella2.C1" office:value-type="string">
              <text:p text:style-name="MP3">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4"><draw:frame draw:style-name="Mfr2" draw:name="immagini3" text:anchor-type="as-char" svg:width="2.163cm" svg:height="2.14cm" draw:z-index="1"><draw:image xlink:href="Pictures/10000000000000C3000000C1CD138A7D.jpg" xlink:type="simple" xlink:show="embed" xlink:actuate="onLoad"/></draw:frame></text:p>
            </table:table-cell>
            <table:table-cell table:style-name="Tabella1.B1" office:value-type="string">
              <text:p text:style-name="MP5">Piazzetta delle biade, 1</text:p>
              <text:p text:style-name="MP5">32032 Feltre (BL)</text:p>
              <text:p text:style-name="MP6">tel. 0439 885111 - Fax 0439 885246</text:p>
              <text:p text:style-name="MP7">protocollo@comune.feltre.bl.it</text:p>
              <text:p text:style-name="MP7">www.comune.feltre.bl.it</text:p>
              <text:p text:style-name="MP8">P.IVA. 00133880252</text:p>
            </table:table-cell>
            <table:table-cell table:style-name="Tabella1.B1" office:value-type="string">
              <text:p text:style-name="MP9">Indirizzo dell’ufficio:</text:p>
              <text:p text:style-name="MP10">Via Vigingole, 21</text:p>
              <text:p text:style-name="MP10">32032 Feltre (BL)</text:p>
              <text:p text:style-name="MP10">Tel. 0439 885308 </text:p>
              <text:p text:style-name="MP10">Fax 0439 885345</text:p>
              <text:p text:style-name="MP11">e-mail: g.prest@comune.feltre.bl.it</text:p>
            </table:table-cell>
            <table:table-cell table:style-name="Tabella1.B1" office:value-type="string">
              <text:p text:style-name="MP12"><draw:frame draw:style-name="Mfr2" draw:name="immagini4" text:anchor-type="as-char" svg:width="2.14cm" svg:height="2.083cm" draw:z-index="2"><draw:image xlink:href="Pictures/1000000000000109000001029BFC9D91.jpg" xlink:type="simple" xlink:show="embed" xlink:actuate="onLoad"/></draw:frame></text:p>
            </table:table-cell>
          </table:table-row>
        </table:table>
        <text:p text:style-name="MP13">GP/gp</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5T14:32:03.21</meta:creation-date>
    <meta:editing-duration>PT00H59M20S</meta:editing-duration>
    <meta:editing-cycles>14</meta:editing-cycles>
    <meta:generator>OpenOffice.org/3.2$Win32 OpenOffice.org_project/320m18$Build-9502</meta:generator>
    <dc:date>2012-10-29T09:01:03.71</dc:date>
    <meta:document-statistic meta:table-count="2" meta:image-count="4" meta:object-count="0" meta:page-count="5" meta:paragraph-count="143" meta:word-count="2121" meta:character-count="15948"/>
  </office:meta>
</office:document-meta>
</file>