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1029BFC9D91.jpg"/>
  <manifest:file-entry manifest:media-type="image/jpeg" manifest:full-path="Pictures/10000000000000C3000000C1CD138A7D.jpg"/>
  <manifest:file-entry manifest:media-type="image/jpeg" manifest:full-path="Pictures/1000000000000127000000E2AF4965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 Narrow" fo:font-size="11pt" style:font-size-asian="11pt" style:font-size-complex="11pt"/>
    </style:style>
    <style:style style:name="P15" style:family="paragraph" style:parent-style-name="Standard">
      <style:paragraph-properties style:line-height-at-least="0.176cm">
        <style:tab-stops>
          <style:tab-stop style:position="11.16cm"/>
        </style:tab-stops>
      </style:paragraph-properties>
      <style:text-properties style:font-name="Arial Narrow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 Narrow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1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 style:text-autospace="none">
        <style:tab-stops>
          <style:tab-stop style:position="1.896cm"/>
        </style:tab-stops>
      </style:paragraph-properties>
      <style:text-properties style:font-name="Arial Narrow" fo:font-size="11pt" style:font-size-asian="11pt" style:font-size-complex="11pt"/>
    </style:style>
    <style:style style:name="P19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 style:text-autospace="none">
        <style:tab-stops>
          <style:tab-stop style:position="1.896cm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style:font-name="Arial Narrow" fo:font-size="11pt" fo:language="it" fo:country="I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212cm" fo:margin-bottom="0cm" fo:text-align="justify" style:justify-single-word="false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fo:color="#000000" style:font-name="Arial Narrow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Header">
      <style:paragraph-properties fo:margin-left="2.498cm" fo:margin-right="-0.002cm" fo:text-align="justify" style:justify-single-word="false" fo:text-indent="-2.498cm" style:auto-text-indent="false">
        <style:tab-stops>
          <style:tab-stop style:position="3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11pt" fo:language="it" fo:country="IT" fo:font-weight="normal" style:font-name-asian="Arial" style:font-size-asian="11pt" style:font-weight-asian="normal" style:font-name-complex="Arial" style:font-size-complex="11pt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style:font-name="Arial Narrow" fo:font-size="11pt" style:font-size-asian="11pt" style:font-size-complex="11pt"/>
    </style:style>
    <style:style style:name="P27" style:family="paragraph" style:parent-style-name="Standard" style:list-style-name="L1">
      <style:paragraph-properties fo:margin-top="0.212cm" fo:margin-bottom="0cm" fo:text-align="justify" style:justify-single-word="false"/>
    </style:style>
    <style:style style:name="P28" style:family="paragraph" style:parent-style-name="Standard">
      <style:paragraph-properties fo:margin-top="0.212cm" fo:margin-bottom="0cm" fo:text-align="justify" style:justify-single-word="false" fo:background-color="transparent">
        <style:background-image/>
      </style:paragraph-properties>
      <style:text-properties fo:color="#000000" style:font-name="Arial Narrow" fo:font-size="11pt" fo:language="it" fo:country="I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language="it" fo:country="I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style:font-name="Arial Narrow" fo:font-size="11pt" fo:language="it" fo:country="I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style:font-name="Arial Narrow" fo:font-size="11pt" fo:language="it" fo:country="I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color="#000000" style:font-name="Arial Narrow" fo:font-size="11pt" fo:language="it" fo:country="I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style:font-name="Arial Narrow" fo:font-size="11pt" fo:language="it" fo:country="I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0" style:family="text">
      <style:text-properties fo:color="#000000" style:font-name="Arial Narrow" fo:font-size="11pt" fo:language="it" fo:country="I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color="#000000" style:font-name="Arial Narrow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80099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80" style:font-name="Times New Roman" fo:font-size="12pt" fo:language="zxx" fo:country="none" fo:font-style="normal" style:text-underline-style="solid" style:text-underline-width="auto" style:text-underline-color="font-color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eltre, <text:date style:data-style-name="N76" text:date-value="2012-10-29T09:07:56.10">29 ottobre 2012</text:date></text:p>
      <text:p text:style-name="P16"/>
      <text:p text:style-name="P15"><text:tab/></text:p>
      <text:p text:style-name="P18"><text:span text:style-name="T3">OGGETTO: <text:tab/>Manutenzione impianti termici dei</text:span><text:span text:style-name="T4"> fabbricati comunali. <text:s/>CIG 4615635E7B</text:span></text:p>
      <text:p text:style-name="P19"><text:tab/>Elenco ditte.</text:p>
      <text:p text:style-name="P24"/>
      <text:p text:style-name="P22"><text:tab/><text:span text:style-name="T2">In considerazione della revoca del bando</text:span><text:span text:style-name="T1"> </text:span><text:span text:style-name="T9">“Servizio Energia - Gestione Calore e multiservizio tecnologico per gli immobili in proprietà o nella disponibilità dell'Amministrazione Comunale e servizio, gestione, esercizio, manutenzione ordinaria e straordinaria dell'impianto di illuminazione pubblica - Revoca bando 3292 del 24/02/2012.”</text:span><text:span text:style-name="T10">, </text:span><text:span text:style-name="T6">si ritiene di invitare le due ditte che avevano presentato l'offerta e di aggiungere altre tre ditte locali, per un totale di cinque. Questa <text:s/>scelta è stata dettata dalla necessità di soddisfare la tipologia di servizio richiesta, che può essere soddisfatta in modo più consono da chi è già presente sul territorio comunale.</text:span></text:p>
      <text:p text:style-name="P23"/>
      <text:list xml:id="list29203952" text:style-name="L1">
        <text:list-item>
          <text:p text:style-name="P27"><text:span text:style-name="T8">PVB Solutions SpA</text:span><text:span text:style-name="T6">, Via Ernesto Sestan, 3 – 38121 Trento (TN)</text:span></text:p>
          <text:p text:style-name="P27"><text:span text:style-name="T6">CF e P.IVA 01221910225, tel. 0464 483901, fax 0464 483949, mail </text:span><text:a xlink:type="simple" xlink:href="mailto:paolo.montecchiari@pvbgroup.com">paolo.montecchiari@pvbgroup.com</text:a><text:span text:style-name="T6"> </text:span></text:p>
        </text:list-item>
        <text:list-item>
          <text:p text:style-name="P27"><text:span text:style-name="T8">CRISTOFORETTI Servizio Energia Srl</text:span><text:span text:style-name="T6">, Zona industriale Lavis, - 38015 Trento, (TN)</text:span></text:p>
          <text:p text:style-name="P27"><text:span text:style-name="T6">CF e P.IVA 01510980228, tel. 0461 241440, fax 0461 242342, mail </text:span><text:a xlink:type="simple" xlink:href="mailto:mmotter@cristoforetti.com">mmotter@cristoforetti.com</text:a><text:span text:style-name="T6"> </text:span></text:p>
        </text:list-item>
        <text:list-item>
          <text:p text:style-name="P27"><text:span text:style-name="T8">R.s. Impianti Di Cecchet Stefano &amp; C. S.d.f.</text:span><text:span text:style-name="T6">, Via Cavalieri Di Vittorio Veneto, 19 – 32032 Feltre (BL)</text:span></text:p>
          <text:p text:style-name="P27"><text:span text:style-name="T6">CF e P.IVA 00830950259, tel. 0439 305229, fax 0439 305229, mail </text:span><text:a xlink:type="simple" xlink:href="mailto:rsimpianti@tin.it">rsimpianti@tin.it</text:a><text:span text:style-name="T6"> </text:span></text:p>
        </text:list-item>
        <text:list-item>
          <text:p text:style-name="P27"><text:span text:style-name="T8">David di David Claudio</text:span><text:span text:style-name="T6">, Via D.Alighieri 14, – 32032 Feltre (BL)</text:span></text:p>
        </text:list-item>
      </text:list>
      <text:p text:style-name="P22"><text:span text:style-name="T6"><text:tab/>CF e P.IVA 00793290255, tel. 0439 305065 , fax 0439 305065, mail </text:span><text:span text:style-name="T8"><text:s/></text:span><text:a xlink:type="simple" xlink:href="mailto:info@davidmarioecsnc.191.it"><text:span text:style-name="T12">i</text:span></text:a><text:a xlink:type="simple" xlink:href="mailto:info@davidmarioecsnc.191.it"><text:span text:style-name="T13">nfo@davidmarioecsnc.191.it</text:span></text:a><text:span text:style-name="T13"> </text:span></text:p>
      <text:list xml:id="list29202396" text:continue-numbering="true" text:style-name="L1">
        <text:list-item>
          <text:p text:style-name="P27"><text:span text:style-name="T8">Green Line Impianti Srl</text:span><text:span text:style-name="T6">, Via Mengotti 2/b, <text:s/>– 32032 Feltre (BL)</text:span></text:p>
          <text:p text:style-name="P27"><text:span text:style-name="T6">CF e</text:span><text:span text:style-name="T7"> P.IVA 00797340254</text:span><text:span text:style-name="T6">, <text:s/>Tel 0439 2446, Fax 0439 849819, </text:span><text:span text:style-name="T7">mail </text:span><text:span text:style-name="T11"><text:s/></text:span><text:a xlink:type="simple" xlink:href="mailto:greenline.impianti@libero.it"><text:span text:style-name="T14">greenline.impianti@libero.it</text:span></text:a></text:p>
        </text:list-item>
      </text:list>
      <text:p text:style-name="P28"/>
      <text:p text:style-name="P23"><text:tab/></text:p>
      <text:p text:style-name="P21"><text:tab/></text:p>
      <text:p text:style-name="P20"/>
      <text:p text:style-name="P17"><text:tab/><text:span text:style-name="T1">IL DIRIGENTE</text:span></text:p>
      <text:p text:style-name="P14"><text:tab/>Settore Gestione del Territorio</text:p>
      <text:p text:style-name="P14"><text:tab/><text:span text:style-name="T5">Renato Degli Angeli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 style:punctuation-wrap="hanging" style:vertical-align="auto"/>
      <style:text-properties style:font-name="Arial Narrow" fo:font-size="12pt" style:font-size-asian="12pt" style:font-size-complex="12pt"/>
    </style:style>
    <style:style style:name="tx" style:family="paragraph" style:parent-style-name="Standard">
      <style:paragraph-properties fo:margin-top="0.035cm" fo:margin-bottom="0.035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weight="bold" style:font-weight-asian="bold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Numbering_20_Symbols" style:display-name="Numbering Symbols" style:family="text">
      <style:text-properties style:font-name="Arial Narrow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a." style:num-suffix=")" style:num-format="1">
        <style:list-level-properties text:list-level-position-and-space-mode="label-alignment">
          <style:list-level-label-alignment text:label-followed-by="listtab" text:list-tab-stop-position="0.9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898cm" style:rel-column-width="15027*"/>
    </style:style>
    <style:style style:name="Tabella2.B" style:family="table-column">
      <style:table-column-properties style:column-width="9.125cm" style:rel-column-width="35174*"/>
    </style:style>
    <style:style style:name="Tabella2.C" style:family="table-column">
      <style:table-column-properties style:column-width="3.978cm" style:rel-column-width="15334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MP10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</style:style>
    <style:style style:name="MP13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0"><draw:image xlink:href="Pictures/1000000000000127000000E2AF49651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AF496518.jpg" xlink:type="simple" xlink:show="embed" xlink:actuate="onLoad"/></draw:frame></text:p>
            </table:table-cell>
            <table:table-cell table:style-name="Tabella2.B1" office:value-type="string">
              <text:p text:style-name="MP2">SETTORE GESTIONE DEL TERRITORIO</text:p>
              <text:p text:style-name="MP2">U.O. Fabbricati, Cimiteri e Nettezza Urbana</text:p>
              <text:p text:style-name="MP2">Servizio Fabbricati </text:p>
            </table:table-cell>
            <table:table-cell table:style-name="Tabella2.C1" office:value-type="string">
              <text:p text:style-name="MP3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4"><draw:frame draw:style-name="Mfr2" draw:name="immagini3" text:anchor-type="as-char" svg:width="2.163cm" svg:height="2.14cm" draw:z-index="1"><draw:image xlink:href="Pictures/10000000000000C3000000C1CD138A7D.jpg" xlink:type="simple" xlink:show="embed" xlink:actuate="onLoad"/></draw:frame></text:p>
            </table:table-cell>
            <table:table-cell table:style-name="Tabella1.B1" office:value-type="string">
              <text:p text:style-name="MP5">Piazzetta delle biade, 1</text:p>
              <text:p text:style-name="MP5">32032 Feltre (BL)</text:p>
              <text:p text:style-name="MP6">tel. 0439 885111 - Fax 0439 885246</text:p>
              <text:p text:style-name="MP7">protocollo@comune.feltre.bl.it</text:p>
              <text:p text:style-name="MP7">www.comune.feltre.bl.it</text:p>
              <text:p text:style-name="MP8">P.IVA. 00133880252</text:p>
            </table:table-cell>
            <table:table-cell table:style-name="Tabella1.B1" office:value-type="string">
              <text:p text:style-name="MP9">Indirizzo dell’ufficio:</text:p>
              <text:p text:style-name="MP10">Via Vigingole, 21</text:p>
              <text:p text:style-name="MP10">32032 Feltre (BL)</text:p>
              <text:p text:style-name="MP10">Tel. 0439 885308 </text:p>
              <text:p text:style-name="MP10">Fax 0439 885345</text:p>
              <text:p text:style-name="MP11">e-mail: g.prest@comune.feltre.bl.it</text:p>
            </table:table-cell>
            <table:table-cell table:style-name="Tabella1.B1" office:value-type="string">
              <text:p text:style-name="MP12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MP13">GP/gp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5T14:32:03.21</meta:creation-date>
    <meta:editing-duration>PT02H18M44S</meta:editing-duration>
    <meta:editing-cycles>13</meta:editing-cycles>
    <meta:generator>OpenOffice.org/3.2$Win32 OpenOffice.org_project/320m18$Build-9502</meta:generator>
    <dc:date>2012-10-29T09:07:55.96</dc:date>
    <meta:document-statistic meta:table-count="2" meta:image-count="4" meta:object-count="0" meta:page-count="1" meta:paragraph-count="39" meta:word-count="298" meta:character-count="2065"/>
  </office:meta>
</office:document-meta>
</file>