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6.712cm" fo:margin-left="0cm" fo:margin-right="-0.011cm" table:align="margins"/>
    </style:style>
    <style:style style:name="Tabella1.A" style:family="table-column">
      <style:table-column-properties style:column-width="4.484cm" style:rel-column-width="11000*"/>
    </style:style>
    <style:style style:name="Tabella1.B" style:family="table-column">
      <style:table-column-properties style:column-width="7.332cm" style:rel-column-width="17989*"/>
    </style:style>
    <style:style style:name="Tabella1.C" style:family="table-column">
      <style:table-column-properties style:column-width="7.318cm" style:rel-column-width="17954*"/>
    </style:style>
    <style:style style:name="Tabella1.D" style:family="table-column">
      <style:table-column-properties style:column-width="7.578cm" style:rel-column-width="1859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="0.018cm solid #000000"/>
    </style:style>
    <style:style style:name="Tabel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DIMMA (Verona)</text:p>
          </table:table-cell>
          <table:table-cell table:style-name="Tabella1.A1" office:value-type="string">
            <text:p text:style-name="P3">TELECOM ITALIA</text:p>
          </table:table-cell>
          <table:table-cell table:style-name="Tabella1.D1" office:value-type="string">
            <text:p text:style-name="P3">ABICOM (Belluno)</text:p>
          </table:table-cell>
        </table:table-row>
        <table:table-row>
          <table:table-cell table:style-name="Tabella1.A2" office:value-type="string">
            <text:p text:style-name="P4">N° GPS/GSM-GPRS</text:p>
          </table:table-cell>
          <table:table-cell table:style-name="Tabella1.A2" office:value-type="string">
            <text:p text:style-name="P4">30 x €. 490,00 = €. 14.700 + iva 21 % (€. 17.787,00 i.c.) + <text:s/>€. 25.200,00 (canone web complessivo per 5 anni di 30 pz.) = </text:p>
            <text:p text:style-name="P5">TOTALE (su 5 anni) = </text:p>
            <text:p text:style-name="P5">€. 42.987,00 iva comp. </text:p>
          </table:table-cell>
          <table:table-cell table:style-name="Tabella1.A2" office:value-type="string">
            <text:p text:style-name="P4">30 x €. 28,00 = €. 840,00 + iva 21% = €. 1.016,40 ogni bimestre per 4 anni (24 Bimestri) pari a complessivi €. 24.393,60 i.c. + €. 3.484,80 <text:s/>i.c. (canone di €. 16,00/bimestre/pz. X 6).</text:p>
            <text:p text:style-name="P5">TOTALE (su 5 anni) = <text:s/>€. 27.878,40 i.c.</text:p>
            <text:p text:style-name="P4"/>
          </table:table-cell>
          <table:table-cell table:style-name="Tabella1.D2" office:value-type="string">
            <text:p text:style-name="P4">30 x €. 300 = €. 9.000 + iva 21% = €. 10.890,00 + €. 17.424,00 (canone ipotizzato in quanto il dato non è stato fornito dalla ditta) = </text:p>
            <text:p text:style-name="P5">TOTALE (su 5 anni) = </text:p>
            <text:p text:style-name="P5">€. <text:s/>28.314,00 iva comp.</text:p>
            <text:p text:style-name="P4"/>
          </table:table-cell>
        </table:table-row>
        <table:table-row>
          <table:table-cell table:style-name="Tabella1.A2" office:value-type="string">
            <text:p text:style-name="P4">Licenze Software</text:p>
          </table:table-cell>
          <table:table-cell table:style-name="Tabella1.A2" office:value-type="string">
            <text:p text:style-name="P4">Compresa nel noleggio (Al Comune verrà fornita la lista dei GPS forniti con un loro numero identificativo e poi password per accedere a sito Internet dove si potrà gestire i dati).</text:p>
          </table:table-cell>
          <table:table-cell table:style-name="Tabella1.A2" office:value-type="string">
            <text:p text:style-name="P4">Compresa nel costo bimestrale per i primi 4 anni. Poi compresa nel canone annuale.</text:p>
          </table:table-cell>
          <table:table-cell table:style-name="Tabella1.D3" office:value-type="string">
            <text:p text:style-name="P4">€. 0,00 (Su n° 3 computer verrà installato un programma per la gestione dei dati) </text:p>
          </table:table-cell>
        </table:table-row>
        <table:table-row>
          <table:table-cell table:style-name="Tabella1.A2" office:value-type="string">
            <text:p text:style-name="P4">Installazione</text:p>
          </table:table-cell>
          <table:table-cell table:style-name="Tabella1.A2" office:value-type="string">
            <text:p text:style-name="P4">Non necessaria</text:p>
          </table:table-cell>
          <table:table-cell table:style-name="Tabella1.A2" office:value-type="string">
            <text:p text:style-name="P4">Non necessaria</text:p>
          </table:table-cell>
          <table:table-cell table:style-name="Tabella1.D3" office:value-type="string">
            <text:p text:style-name="P4">€. 25,00 cad. (€. 750 Tot.)</text:p>
          </table:table-cell>
        </table:table-row>
        <table:table-row>
          <table:table-cell table:style-name="Tabella1.A2" office:value-type="string">
            <text:p text:style-name="P4">Formazione presso Magazzini Comunali</text:p>
          </table:table-cell>
          <table:table-cell table:style-name="Tabella1.A2" office:value-type="string">
            <text:p text:style-name="P4">Disponibile su richiesta</text:p>
          </table:table-cell>
          <table:table-cell table:style-name="Tabella1.A2" office:value-type="string">
            <text:p text:style-name="P4">Disponibile su richiesta</text:p>
          </table:table-cell>
          <table:table-cell table:style-name="Tabella1.D3" office:value-type="string">
            <text:p text:style-name="P4">€. 60,00</text:p>
          </table:table-cell>
        </table:table-row>
        <table:table-row>
          <table:table-cell table:style-name="Tabella1.A2" office:value-type="string">
            <text:p text:style-name="P4">Garanzia </text:p>
          </table:table-cell>
          <table:table-cell table:style-name="Tabella1.A2" office:value-type="string">
            <text:p text:style-name="P4">Ogni riparazione per l'intero contratto è a carico della ditta fornitrice dei sistemi</text:p>
          </table:table-cell>
          <table:table-cell table:style-name="Tabella1.A2" office:value-type="string">
            <text:p text:style-name="P4">12 mesi</text:p>
          </table:table-cell>
          <table:table-cell table:style-name="Tabella1.D3" office:value-type="string">
            <text:p text:style-name="P4">12 mesi + €. 4,00 per estensione</text:p>
          </table:table-cell>
        </table:table-row>
        <table:table-row>
          <table:table-cell table:style-name="Tabella1.A2" office:value-type="string">
            <text:p text:style-name="P4">Pagamenti.</text:p>
          </table:table-cell>
          <table:table-cell table:style-name="Tabella1.A2" office:value-type="string">
            <text:p text:style-name="P4">50% con fattura alla fine del mese di consegna dei sistemi e pagamento entro 31.2.2012 – 50% alla fine del contratto di noleggio</text:p>
          </table:table-cell>
          <table:table-cell table:style-name="Tabella1.A2" office:value-type="string">
            <text:p text:style-name="P4">Addebito in 24 bollette bimestrali per i primi 4 anni e poi(il solo servizio) sempre bimestrale.</text:p>
          </table:table-cell>
          <table:table-cell table:style-name="Tabella1.D3" office:value-type="string">
            <text:p text:style-name="P4">€. 3.109,70 al ordine</text:p>
            <text:p text:style-name="P4">€. 3.109,70 bonifico 30 gg.</text:p>
            <text:p text:style-name="P4">€. 3.109,70 bonifico 60 gg.</text:p>
          </table:table-cell>
        </table:table-row>
        <table:table-row>
          <table:table-cell table:style-name="Tabella1.A2" office:value-type="string">
            <text:p text:style-name="P4">Accessori</text:p>
          </table:table-cell>
          <table:table-cell table:style-name="Tabella1.A2" office:value-type="string">
            <text:p text:style-name="P4">Per ogni GPS vengono forniti un carica batterie da casa ed uno per autocarro/trattore/auto.</text:p>
          </table:table-cell>
          <table:table-cell table:style-name="Tabella1.A2" office:value-type="string">
            <text:p text:style-name="P4">Collegamento ad accendisigari.</text:p>
          </table:table-cell>
          <table:table-cell table:style-name="Tabella1.D3" office:value-type="string">
            <text:p text:style-name="P4">Nessuno</text:p>
          </table:table-cell>
        </table:table-row>
        <table:table-row>
          <table:table-cell table:style-name="Tabella1.A2" office:value-type="string">
            <text:p text:style-name="P4">SIM</text:p>
          </table:table-cell>
          <table:table-cell table:style-name="Tabella1.A2" office:value-type="string">
            <text:p text:style-name="P4">Vengono attivate al momento della consegna con oneri per: Fornitura SIM dati – Attivazione Sim – Traffico dati - già inclusi nel noleggio.</text:p>
          </table:table-cell>
          <table:table-cell table:style-name="Tabella1.A2" office:value-type="string">
            <text:p text:style-name="P4">Attivate al momento della vendita.</text:p>
          </table:table-cell>
          <table:table-cell table:style-name="Tabella1.D3" office:value-type="string">
            <text:p text:style-name="P4">Da acquistare con tutti gli oneri a carico del Comune. Tempi di consegna: 1 mese dall'ordine.</text:p>
          </table:table-cell>
        </table:table-row>
      </table:table>
      <text:p text:style-name="Standard"/>
      <text:p text:style-name="Standard"><text:tab/><text:tab/><text:tab/><text:tab/><text:tab/><text:tab/><text:tab/><text:tab/><text:tab/>IL TECNICO</text:p>
      <text:p text:style-name="Standard"><text:tab/><text:tab/><text:tab/><text:tab/><text:tab/><text:tab/><text:tab/> <text:s text:c="6"/>F.to <text:s/>geom. Andrea Boschet</text:p>
      <text:p text:style-name="P6">Feltre lì, 23.11.2012</text:p>
      <text:p text:style-name="P6"><text:soft-page-break/>CONCLUSIONI:</text:p>
      <text:p text:style-name="P6"/>
      <text:p text:style-name="P7"><text:tab/>Dall'esame delle offerte pervenute risulta pertanto più conveniente la proposta della ditta TELECOM ITALIA sia dal punto di vista e economico che dal punto di vista prestazionale. Il sistema infatti è il più adatto alla tipologia di servizio di cui l'Unità Organizzativa Manutenzioni ha bisogno per la gestione del servizio di Sgombero Neve. Oltre ad essere un sistema di nuova costruzione è dotato infatti di alcune caratteristiche tra le quali la segnalazione della posizione del mezzo ad ogni cambio di direzione molto utili alla mappatura più precisa dei percorsi svolti.</text:p>
      <text:p text:style-name="P7"><text:tab/>Oltre a quanto sopra va menzionato anche il fatto che il Comune di Feltre potrà utilizzare i suddetti sistemi GPS (mobili) per il monitoraggio dei percorsi di alcuni mezzi come ad esempio quelli del servizio Nettezza Urbana, ecc. nell'ottica di un possibile miglioramento/razionalizzazione del servizio svolto. <text:s text:c="15"/></text:p>
      <text:p text:style-name="P7"/>
      <text:p text:style-name="P7"><text:s text:c="104"/>IL TECNICO</text:p>
      <text:p text:style-name="P7"><text:tab/><text:tab/><text:tab/><text:tab/><text:tab/><text:tab/><text:tab/> <text:s text:c="6"/>F.to <text:s/>geom. Andrea Bos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RIASSUNTO INDAGINE DI MERCATO PER FORNITURA SISTEMI DI RILEVAMENTO SATELLITARE GP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2T14:21:07.97</meta:creation-date>
    <dc:date>2012-11-28T16:49:33.92</dc:date>
    <meta:editing-duration>PT4H52M4S</meta:editing-duration>
    <meta:editing-cycles>6</meta:editing-cycles>
    <meta:generator>OpenOffice.org/3.2$Win32 OpenOffice.org_project/320m18$Build-9502</meta:generator>
    <meta:print-date>2012-11-28T16:40:45.46</meta:print-date>
    <meta:document-statistic meta:table-count="1" meta:image-count="0" meta:object-count="0" meta:page-count="2" meta:paragraph-count="51" meta:word-count="538" meta:character-count="3226"/>
  </office:meta>
</office:document-meta>
</file>