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2pt" fo:letter-spacing="-0.005cm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2pt" fo:letter-spacing="-0.005cm" fo:font-style="italic" style:font-size-asian="12pt" style:font-style-asian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-1.27cm"/>
          <style:tab-stop style:position="8.502cm" style:type="center"/>
        </style:tab-stops>
      </style:paragraph-properties>
      <style:text-properties fo:font-size="12pt" fo:letter-spacing="-0.004cm" style:font-size-asian="12pt"/>
    </style:style>
    <style:style style:name="P5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001cm"/>
          <style:tab-stop style:position="9.003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6pt" fo:letter-spacing="-0.004cm" style:font-size-asian="6pt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2.54cm" fo:margin-right="0cm" fo:text-indent="-2.54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29" style:family="paragraph" style:parent-style-name="Standard">
      <style:paragraph-properties fo:margin-left="2.54cm" fo:margin-right="0cm" fo:margin-top="0.159cm" fo:margin-bottom="0.095cm" fo:text-indent="-2.54cm" style:auto-text-indent="false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etter-spacing="-0.005cm" fo:language="en" fo:country="US" fo:font-weight="bold" style:font-size-asian="12pt" style:font-weight-asian="bold"/>
    </style:style>
    <style:style style:name="P30" style:family="paragraph" style:parent-style-name="Standard">
      <style:paragraph-properties fo:margin-top="0.159cm" fo:margin-bottom="0.095cm" fo:text-align="justify" style:justify-single-word="false" style:snap-to-layout-grid="false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2pt" fo:letter-spacing="-0.005cm" fo:font-weight="bold" style:font-size-asian="12pt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fo:language="en" fo:country="GB" style:font-size-asian="12pt"/>
    </style:style>
    <style:style style:name="P37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17.002cm"/>
        </style:tab-stops>
      </style:paragraph-properties>
      <style:text-properties fo:font-size="10pt" style:font-size-asian="10pt"/>
    </style:style>
    <style:style style:name="P40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fo:font-weight="bold" style:font-weight-asian="bold"/>
    </style:style>
    <style:style style:name="P42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4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4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2.002cm"/>
          <style:tab-stop style:position="13.252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4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5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5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5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5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style:font-name="Times New Roman" fo:font-size="11pt" style:font-size-asian="11pt"/>
    </style:style>
    <style:style style:name="P5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Corpo_20_del_20_testo_20_2">
      <style:paragraph-properties fo:margin-left="0cm" fo:margin-right="0cm" fo:text-indent="1.249cm" style:auto-text-indent="false"/>
    </style:style>
    <style:style style:name="P58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59" style:family="paragraph" style:parent-style-name="Title">
      <style:paragraph-properties fo:text-align="justify" style:justify-single-word="false"/>
      <style:text-properties fo:font-weight="bold" style:font-weight-asian="bold"/>
    </style:style>
    <style:style style:name="P60" style:family="paragraph" style:parent-style-name="Corpo_20_del_20_testo_20_2" style:list-style-name="WW8Num20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</style:style>
    <style:style style:name="P61" style:family="paragraph" style:parent-style-name="Standard" style:list-style-name="WW8Num2">
      <style:paragraph-properties fo:text-align="justify" style:justify-single-word="false">
        <style:tab-stops>
          <style:tab-stop style:position="1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62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63" style:family="paragraph" style:parent-style-name="Standard" style:master-page-name="First_20_Page">
      <style:paragraph-properties fo:text-align="center" style:justify-single-word="false" style:page-number="auto"/>
      <style:text-properties fo:font-size="15pt" style:font-size-asian="15pt"/>
    </style:style>
    <style:style style:name="P64" style:family="paragraph" style:parent-style-name="Heading_20_6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normal" style:font-weight-asian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style:text-underline-style="solid" style:text-underline-width="auto" style:text-underline-color="font-color" style:font-size-asian="11pt"/>
    </style:style>
    <style:style style:name="T21" style:family="text">
      <style:text-properties style:font-name="Symbol"/>
    </style:style>
    <style:style style:name="T22" style:family="text">
      <style:text-properties style:font-name="Symbol" fo:font-weight="bold" style:font-weight-asian="bold"/>
    </style:style>
    <style:style style:name="T23" style:family="text">
      <style:text-properties fo:font-size="6pt" fo:letter-spacing="-0.004cm" style:font-size-asian="6pt"/>
    </style:style>
    <style:style style:name="T24" style:family="text">
      <style:text-properties fo:text-transform="uppercase" fo:font-size="11pt" style:font-size-asian="11pt"/>
    </style:style>
    <style:style style:name="T25" style:family="text">
      <style:text-properties text:display="none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bold"/>
    </style:style>
    <style:style style:name="T29" style:family="text">
      <style:text-properties fo:language="it" fo:country="I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6">PERIZIA <text:s text:c="2"/>DI <text:s text:c="2"/>SPESA</text:span></text:p>
      <text:p text:style-name="P58"/>
      <text:p text:style-name="P58"/>
      <text:p text:style-name="P57"><text:span text:style-name="T18"><text:s text:c="2"/>La presente perizia prevede l’esecuzione di interventi vari di manutenzione ordinaria e straordinaria al patrimonio comunale. Il costo per gli interventi da effettuare è stato stimato in </text:span><text:span text:style-name="T19">€. 5.511,57 </text:span><text:span text:style-name="T18">IVA compresa come meglio sotto specificato:</text:span></text:p>
      <text:p text:style-name="P58"/>
      <text:p text:style-name="P52"><text:span text:style-name="T1">Ditta: <text:s/>LINEA STRADALE srl <text:s/>– </text:span><text:span text:style-name="T27">Via Volta n° 7/a – 23845 Costamasnaga (Lc)</text:span></text:p>
      <text:p text:style-name="P52"><text:span text:style-name="T27"><text:tab/> <text:s text:c="103"/></text:span><text:span text:style-name="T1"><text:s text:c="4"/>P.iva/C.F. 03280400130</text:span></text:p>
      <text:p text:style-name="P51"><text:span text:style-name="T18"><text:tab/>Guarnizione e tubo aspirazione spazzatrice Johnston 600.<text:tab/></text:span><text:span text:style-name="T20">€ <text:s text:c="11"/>197,00</text:span><text:span text:style-name="T24"> </text:span></text:p>
      <text:p text:style-name="P45"><text:tab/> <text:s text:c="86"/>Imponib.<text:tab/>€ <text:s text:c="11"/>197,00</text:p>
      <text:p text:style-name="P46"><text:tab/>iva 21%<text:tab/>€ <text:s text:c="13"/>41,37</text:p>
      <text:p text:style-name="P48"><text:tab/>TOTALE<text:tab/>€ <text:s text:c="11"/>238,37</text:p>
      <text:p text:style-name="P43"/>
      <text:p text:style-name="P43">Ditta: <text:s/>TONIN GIANGRANCO srl - <text:span text:style-name="T27">Via M. Luciani n° 2 – 32032 Feltre (BL)</text:span></text:p>
      <text:p text:style-name="P43"><text:span text:style-name="T27"><text:s text:c="120"/></text:span><text:span text:style-name="T2">P.iva/</text:span>C.F. 01072300252</text:p>
      <text:p text:style-name="P51"><text:span text:style-name="T18"><text:tab/>n° 6 gomme invernali per Daily <text:s text:c="59"/></text:span><text:span text:style-name="T20">€ <text:s text:c="10"/>545,46</text:span></text:p>
      <text:p text:style-name="P45"><text:tab/> <text:s text:c="86"/>Imponib.<text:tab/>€ <text:s text:c="10"/>545,46</text:p>
      <text:p text:style-name="P46"><text:tab/>iva 21%<text:tab/>€ <text:s text:c="10"/>114,54</text:p>
      <text:p text:style-name="P48"><text:tab/>TOTALE<text:tab/>€ <text:s text:c="10"/>660,00</text:p>
      <text:p text:style-name="P44"/>
      <text:p text:style-name="P43"><text:span text:style-name="T18"><text:s/></text:span>Ditta: FELTRINA GOMME snc – <text:s/><text:span text:style-name="T27">Via XIV agosto n° 8 <text:s/>– 32032 Feltre (BL) </text:span><text:s/></text:p>
      <text:p text:style-name="P43"><text:tab/><text:tab/> <text:s text:c="93"/>P.iva/C.F. <text:span text:style-name="T1"><text:s/>00657940250</text:span></text:p>
      <text:p text:style-name="P51"><text:span text:style-name="T18"><text:tab/>N° 4 gomme per Unimog UL100 <text:s text:c="57"/></text:span><text:span text:style-name="T20">€ <text:s text:c="9"/>1.458,80</text:span></text:p>
      <text:p text:style-name="P45"><text:tab/> <text:s text:c="86"/>Imponib.<text:tab/>€ <text:s text:c="9"/>1.458,80</text:p>
      <text:p text:style-name="P46"><text:tab/>iva 21%<text:tab/>€ <text:s text:c="12"/>306,35</text:p>
      <text:p text:style-name="P48"><text:tab/>TOTALE<text:tab/>€ <text:s text:c="9"/>1.765,15</text:p>
      <text:p text:style-name="P50"/>
      <text:p text:style-name="P23"><text:span text:style-name="T9">Ditta: </text:span><text:span text:style-name="T11">SIGHEL AURELIO srl -</text:span><text:span text:style-name="T9"> Fraz. S. Mauro 26 - 38042 Baselga di Piné (TN) - </text:span></text:p>
      <text:p text:style-name="P5"><text:span text:style-name="T7"><text:tab/> <text:s text:c="107"/></text:span><text:span text:style-name="T17">C.F./P.iva 01752820223</text:span></text:p>
      <text:p text:style-name="P23"><text:span text:style-name="T12"><text:s/></text:span><text:span text:style-name="T18"><text:tab/>Granello di porfido antighiaccio 2/5 mm. <text:s text:c="34"/></text:span><text:span text:style-name="T20">€ <text:s text:c="11"/>205,00</text:span></text:p>
      <text:p text:style-name="P45"><text:tab/> <text:s text:c="86"/>Imponib.<text:tab/>€ <text:s text:c="12"/>205,00</text:p>
      <text:p text:style-name="P46"><text:tab/>iva 21%<text:tab/>€ <text:s text:c="14"/>43,05</text:p>
      <text:p text:style-name="P48"><text:tab/>TOTALE<text:tab/>€ <text:s text:c="12"/>248,05</text:p>
      <text:p text:style-name="P50"/>
      <text:p text:style-name="P55"><text:span text:style-name="T27">Ditta : </text:span><text:span text:style-name="T2">PARIS &amp; CESA</text:span> - <text:span text:style-name="T26">Via Villa n° 27 - 32020 Limana (BL) - </text:span><text:span text:style-name="T2">P.iva 00092730258 </text:span></text:p>
      <text:list xml:id="list29586523" text:style-name="WW8Num20">
        <text:list-header>
          <text:p text:style-name="P60"><text:span text:style-name="T24"><text:s text:c="15"/></text:span><text:span text:style-name="T18">Ghiaino lavato 3/8 <text:s text:c="78"/></text:span><text:span text:style-name="T20">€ <text:s text:c="8"/>2.024,80</text:span></text:p>
        </text:list-header>
      </text:list>
      <text:p text:style-name="P47"><text:s text:c="100"/>Imponib.<text:tab/>€ <text:s text:c="9"/>2.024,80</text:p>
      <text:p text:style-name="P46"><text:tab/>iva 21%<text:tab/>€ <text:s text:c="12"/>425,20</text:p>
      <text:p text:style-name="P49"><text:tab/>TOTALE<text:tab/>€ <text:s text:c="9"/>2.450,00</text:p>
      <text:p text:style-name="P26"/>
      <text:p text:style-name="P55"><text:span text:style-name="T27">Ditta : </text:span><text:span text:style-name="T2">TECNOMODERNA</text:span> - <text:span text:style-name="T26">Via C. Battisti n° 9 - 32032 Feltre (BL) - </text:span></text:p>
      <text:p text:style-name="P55"><text:span text:style-name="T28"><text:tab/> <text:s text:c="74"/></text:span><text:span text:style-name="T2">DCRLSN64T04D530L</text:span><text:span text:style-name="T28"> - </text:span><text:span text:style-name="T2">P.iva 00941270258 </text:span></text:p>
      <text:list xml:id="list29626036" text:continue-numbering="true" text:style-name="WW8Num20">
        <text:list-header>
          <text:p text:style-name="P60"><text:span text:style-name="T24"><text:s text:c="15"/></text:span><text:span text:style-name="T18">Ghiaino lavato 3/8 <text:s text:c="78"/></text:span><text:span text:style-name="T20">€ <text:s text:c="10"/>123,96</text:span></text:p>
        </text:list-header>
      </text:list>
      <text:p text:style-name="P47"><text:s text:c="100"/>Imponib.<text:tab/>€ <text:s text:c="11"/>123,96</text:p>
      <text:p text:style-name="P46"><text:tab/>iva 21%<text:tab/>€ <text:s text:c="13"/>26,04</text:p>
      <text:p text:style-name="P54"><text:tab/>TOTALE<text:tab/>€ <text:s text:c="11"/>150,00</text:p>
      <text:p text:style-name="P53"/>
      <text:p text:style-name="P12"><text:tab/>TOTALE <text:s/>COMPLESSIVO <text:s text:c="10"/>€ <text:s text:c="7"/>5.511,57</text:p>
      <text:p text:style-name="Standard"><text:span text:style-name="T7">Feltre, lì <text:s/></text:span><text:span text:style-name="T11">21 dicembre </text:span><text:span text:style-name="T10">2012</text:span></text:p>
      <text:p text:style-name="P33"><text:span text:style-name="T7"><text:tab/><text:tab/> <text:s text:c="3"/></text:span><text:span text:style-name="T8">L’Istruttore Tecnico</text:span></text:p>
      <text:p text:style-name="P34"><text:span text:style-name="T8"><text:tab/><text:tab/><text:tab/></text:span><text:span text:style-name="T10">F.to</text:span><text:span text:style-name="T8"> Geom. Andrea BOSCHET</text:span><text:bookmark-start text:name="_PictureBullets"/><text:span text:style-name="T25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3-01-02T09:46:52.62</dc:date>
    <meta:print-date>2012-12-31T10:37:00.38</meta:print-date>
    <meta:editing-cycles>46</meta:editing-cycles>
    <meta:editing-duration>P1DT9H53M42S</meta:editing-duration>
    <meta:generator>OpenOffice.org/3.3$Win32 OpenOffice.org_project/330m20$Build-9567</meta:generator>
    <meta:document-statistic meta:table-count="0" meta:image-count="1" meta:object-count="0" meta:page-count="1" meta:paragraph-count="41" meta:word-count="259" meta:character-count="3171"/>
  </office:meta>
</office:document-meta>
</file>