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Times New Roman" fo:font-size="15pt" fo:font-weight="bold" style:font-size-asian="15pt" style:font-weight-asian="bold"/>
    </style:style>
    <style:style style:name="P8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9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1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fo:font-weight="bold" style:font-weight-asian="bold"/>
    </style:style>
    <style:style style:name="P11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1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1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1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1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1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4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1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1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4.503cm"/>
          <style:tab-stop style:position="15.002cm"/>
          <style:tab-stop style:position="15.252cm"/>
        </style:tab-stops>
      </style:paragraph-properties>
    </style:style>
    <style:style style:name="P19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fo:font-weight="normal" style:font-weight-asian="normal"/>
    </style:style>
    <style:style style:name="P20" style:family="paragraph" style:parent-style-name="Corpo_20_del_20_testo_20_2">
      <style:paragraph-properties fo:margin-left="0cm" fo:margin-right="0cm" fo:text-indent="0.018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text-underline-style="solid" style:text-underline-width="auto" style:text-underline-color="font-color" style:font-size-asian="11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text-transform="uppercase" fo:font-size="11pt" style:font-size-asian="11pt"/>
    </style:style>
    <style:style style:name="T1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RIZIA <text:s text:c="2"/>DI <text:s text:c="2"/>SPESA</text:p>
      <text:p text:style-name="P9"/>
      <text:p text:style-name="P9"/>
      <text:p text:style-name="P9"/>
      <text:p text:style-name="P9"/>
      <text:p text:style-name="P20"><text:span text:style-name="T6">La presente perizia prevede l’esecuzione di interventi di manutenzione ordinaria vari al patrimonio comunale. Il costo per gli interventi da effettuare è stato stimato in </text:span><text:span text:style-name="T7">€. 6.523,11 </text:span><text:span text:style-name="T6">IVA compresa come meglio sotto specificato:</text:span></text:p>
      <text:p text:style-name="P9"/>
      <text:p text:style-name="P9"/>
      <text:p text:style-name="P10">Ditta: <text:s/>ASCON srl – <text:span text:style-name="T9">Via Piave 15 – 32011 Ponte n. Alpi (BL)</text:span> - P.iva/C.F. 00063820252</text:p>
      <text:p text:style-name="P11"><text:span text:style-name="T6"><text:tab/>Conglomerato bituminoso (tappeto e bynder), emulsione, ecc.<text:tab/></text:span><text:span text:style-name="T8">€ <text:s text:c="9"/>1.471,00</text:span><text:span text:style-name="T10"> </text:span></text:p>
      <text:p text:style-name="P12"><text:tab/> <text:s text:c="86"/>Imponib.<text:tab/>€ <text:s text:c="9"/>1.471,00</text:p>
      <text:p text:style-name="P13"><text:tab/>iva 21%<text:tab/>€ <text:s text:c="12"/>308,91</text:p>
      <text:p text:style-name="P17"><text:tab/>TOTALE<text:tab/>€ <text:s text:c="9"/>1.779,91</text:p>
      <text:p text:style-name="P14"/>
      <text:p text:style-name="P14"/>
      <text:p text:style-name="P8">Ditta: <text:s/>ODORIZZI PORFIDI – <text:span text:style-name="T9">Via Roma 28 – 38041 Albiano (TN) </text:span>P.iva/C.F. 01848280267</text:p>
      <text:p text:style-name="P15"><text:tab/>Cubetti di porfido varie pezzature<text:tab/>€ <text:s text:c="12"/>800,00</text:p>
      <text:p text:style-name="P18"><text:span text:style-name="T6"><text:tab/>Cubetti di marmo ecc. <text:s text:c="74"/></text:span><text:span text:style-name="T8">€ <text:s text:c="9"/>1.200,00</text:span></text:p>
      <text:p text:style-name="P12"><text:tab/> <text:s text:c="86"/>Imponib.<text:tab/>€ <text:s text:c="9"/>2.000,00</text:p>
      <text:p text:style-name="P13"><text:tab/>iva 21%<text:tab/>€ <text:s text:c="12"/>420,00</text:p>
      <text:p text:style-name="P17"><text:tab/>TOTALE<text:tab/>€ <text:s text:c="9"/>2.420,00</text:p>
      <text:p text:style-name="P14"/>
      <text:p text:style-name="P14"/>
      <text:p text:style-name="P8"><text:span text:style-name="T6"><text:s/></text:span><text:s/>Ditta: WURTH srl – <text:span text:style-name="T9">Via Enzenberg 2 – 39018 Terlano (BZ) </text:span>- P.iva/C.F. 00125230219</text:p>
      <text:p text:style-name="P11"><text:span text:style-name="T6"><text:tab/>Minuteria metallica varia (rivetti, viti, dadi, ecc.)<text:tab/>€<text:tab/> <text:s/>140,00</text:span><text:span text:style-name="T10"> </text:span></text:p>
      <text:p text:style-name="P12"><text:tab/>Band-it, sgrassatori, protettivo, ecc.<text:tab/>€ <text:s text:c="12"/>310,00</text:p>
      <text:p text:style-name="P18"><text:span text:style-name="T6"><text:tab/>Utensileria minore (chiavi, pinze, ecc.) <text:s text:c="47"/></text:span><text:span text:style-name="T8">€ <text:s text:c="12"/>400,00</text:span></text:p>
      <text:p text:style-name="P12"><text:tab/> <text:s text:c="86"/>Imponib.<text:tab/>€ <text:s text:c="12"/>850,00</text:p>
      <text:p text:style-name="P13"><text:tab/>iva 21%<text:tab/>€ <text:s text:c="12"/>178,50</text:p>
      <text:p text:style-name="P17"><text:tab/>TOTALE<text:tab/>€ <text:s text:c="9"/>1.028,50</text:p>
      <text:p text:style-name="P10"/>
      <text:p text:style-name="P10"/>
      <text:p text:style-name="P10">Ditta: INPUT srl – <text:span text:style-name="T9">Via Pammatone 2/26 – 16121 Genova – </text:span><text:span text:style-name="T11">P.iva/C.F. 01175100997</text:span></text:p>
      <text:p text:style-name="P11"><text:span text:style-name="T6"><text:tab/>Ricambi per parcometri (fuori contratto)<text:tab/></text:span><text:span text:style-name="T8">€ <text:s text:c="9"/>1.070,00</text:span><text:span text:style-name="T10"> </text:span></text:p>
      <text:p text:style-name="P16"><text:tab/> <text:s text:c="86"/>Imponib.<text:tab/>€ <text:s text:c="9"/>1.070,00</text:p>
      <text:p text:style-name="P13"><text:tab/>iva 21%<text:tab/>€ <text:s text:c="12"/>224,70</text:p>
      <text:p text:style-name="P17"><text:tab/>TOTALE<text:tab/>€ <text:s text:c="9"/>1.294,70 </text:p>
      <text:p text:style-name="P14"/>
      <text:p text:style-name="P19"/>
      <text:p text:style-name="P2"><text:tab/>TOTALE <text:s/>COMPLESSIVO <text:s text:c="10"/>€ <text:s text:c="9"/>6.523,11</text:p>
      <text:p text:style-name="P1"/>
      <text:p text:style-name="P1"/>
      <text:p text:style-name="P4"><text:span text:style-name="T1">Feltre, lì <text:s/></text:span><text:span text:style-name="T4">22 febbraio 2012</text:span></text:p>
      <text:p text:style-name="P3"/>
      <text:p text:style-name="P3"/>
      <text:p text:style-name="P3"/>
      <text:p text:style-name="P3"/>
      <text:p text:style-name="P5"><text:span text:style-name="T1"><text:tab/><text:tab/> <text:s/></text:span><text:span text:style-name="T5"><text:s text:c="2"/>L’Istruttore Tecnico</text:span></text:p>
      <text:p text:style-name="P6"><text:span text:style-name="T1"><text:tab/><text:tab/><text:tab/> <text:s text:c="2"/></text:span><text:span text:style-name="T4">F.to</text:span><text:span text:style-name="T1"> Geom. Andrea BOSCH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8T08:29:01.29</meta:creation-date>
    <dc:date>2012-02-28T08:29:56.45</dc:date>
    <meta:editing-duration>PT00H00M54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29" meta:word-count="199" meta:character-count="1946"/>
  </office:meta>
</office:document-meta>
</file>