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 fo:text-align="center" style:justify-single-word="false" fo:break-before="page"/>
      <style:text-properties style:font-name="Times New Roman" fo:font-size="15pt" fo:font-weight="bold" style:font-size-asian="15pt" style:font-weight-asian="bold"/>
    </style:style>
    <style:style style:name="P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9" style:family="paragraph" style:parent-style-name="Corpo_20_del_20_testo_20_2">
      <style:paragraph-properties fo:margin-left="0cm" fo:margin-right="0cm" fo:text-indent="1.249cm" style:auto-text-indent="false"/>
    </style:style>
    <style:style style:name="P10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1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1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2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</style:style>
    <style:style style:name="P2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</style:style>
    <style:style style:name="P2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fo:letter-spacing="-0.004cm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text-transform="uppercase" fo:font-size="11pt" style:font-size-asian="11pt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RIZIA <text:s text:c="2"/>DI <text:s text:c="2"/>SPESA</text:p>
      <text:p text:style-name="P10"/>
      <text:p text:style-name="P10"/>
      <text:p text:style-name="P9"><text:span text:style-name="T5"><text:s text:c="2"/>La presente perizia prevede l’esecuzione di interventi di manutenzione ordinaria vari al patrimonio comunale. Il costo per gli interventi da effettuare è stato stimato in </text:span><text:span text:style-name="T6">€. 6.277,00 </text:span><text:span text:style-name="T5">IVA compresa come meglio sotto specificato:</text:span></text:p>
      <text:p text:style-name="P10"/>
      <text:p text:style-name="P11">Ditta: PARIS &amp; CESA - P.iva/C.F. 00092730258 di Limana (BL)</text:p>
      <text:p text:style-name="P12"><text:span text:style-name="T5"><text:tab/>Ghiaino antighiaccio 3/8 ad €. 18,60/mc.<text:tab/></text:span><text:span text:style-name="T7">€ <text:s text:c="9"/>1.227,60</text:span><text:span text:style-name="T8"> </text:span></text:p>
      <text:p text:style-name="P13"><text:tab/> <text:s text:c="86"/>Imponib.<text:tab/>€ <text:s text:c="9"/>1.227,60</text:p>
      <text:p text:style-name="P14"><text:tab/>iva 21%<text:tab/>€ <text:s text:c="12"/>257,80</text:p>
      <text:p text:style-name="P18"><text:tab/>TOTALE<text:tab/>€ <text:s text:c="9"/>1.485,40</text:p>
      <text:p text:style-name="P15"/>
      <text:p text:style-name="P7">Ditta: <text:s/>SUPERBETON - P.iva/C.F. 01848280267 di Nervesa d. Battaglia (TV)</text:p>
      <text:p text:style-name="P16"><text:tab/>Asfalto a freddo plastico invernale<text:tab/>€ <text:s text:c="12"/>900,00</text:p>
      <text:p text:style-name="P19"><text:span text:style-name="T5"><text:tab/>Stabilizzato 0/18, ecc. <text:s text:c="74"/></text:span><text:span text:style-name="T7">€ <text:s text:c="9"/>1.500,00</text:span></text:p>
      <text:p text:style-name="P13"><text:tab/> <text:s text:c="86"/>Imponib.<text:tab/>€ <text:s text:c="9"/>2.400,00</text:p>
      <text:p text:style-name="P14"><text:tab/>iva 21%<text:tab/>€ <text:s text:c="12"/>504,00</text:p>
      <text:p text:style-name="P20"><text:span text:style-name="T6"><text:tab/>TOTALE<text:tab/>€ <text:s text:c="9"/>2.904,00</text:span></text:p>
      <text:p text:style-name="P15"/>
      <text:p text:style-name="P7"><text:span text:style-name="T5"><text:s/></text:span><text:s/>Ditta: DIMENSIONE LUCE srl - P.iva/C.F. 00810140251 di Sedico (BL)</text:p>
      <text:p text:style-name="P12"><text:span text:style-name="T5"><text:tab/>Cavi, differenziali, magnetotermici, ecc.<text:tab/>€<text:tab/> <text:s/>250,00</text:span><text:span text:style-name="T8"> </text:span></text:p>
      <text:p text:style-name="P13"><text:tab/>Reattori, accenditori, fotocellule, ecc.<text:tab/>€ <text:s text:c="12"/>390,00</text:p>
      <text:p text:style-name="P19"><text:span text:style-name="T5"><text:tab/>Lampadine varie misure, ecc. <text:s text:c="62"/></text:span><text:span text:style-name="T7">€ <text:s text:c="12"/>400,00</text:span></text:p>
      <text:p text:style-name="P13"><text:tab/> <text:s text:c="86"/>Imponib.<text:tab/>€ <text:s text:c="9"/>1.040,00</text:p>
      <text:p text:style-name="P14"><text:tab/>iva 21%<text:tab/>€ <text:s text:c="12"/>218,40</text:p>
      <text:p text:style-name="P18"><text:tab/>TOTALE<text:tab/>€ <text:s text:c="9"/>1.258,40</text:p>
      <text:p text:style-name="P11"/>
      <text:p text:style-name="P21"><text:span text:style-name="T9">Ditta: ELETTROMECCANICA FELTRINA - P.iva/C.F. 00860870252 di Feltre (BL)</text:span></text:p>
      <text:p text:style-name="P12"><text:span text:style-name="T5"><text:tab/>Riparazione Martello Hitachi e Demolitore Bosch<text:tab/></text:span><text:span text:style-name="T7">€<text:tab/> <text:s/>270,00</text:span><text:span text:style-name="T8"> </text:span></text:p>
      <text:p text:style-name="P17"><text:tab/> <text:s text:c="86"/>Imponib.<text:tab/>€ <text:s text:c="12"/>270,00</text:p>
      <text:p text:style-name="P22"><text:span text:style-name="T5"><text:tab/>iva 21%<text:tab/>€ <text:s text:c="14"/>56,70</text:span></text:p>
      <text:p text:style-name="P18"><text:tab/>TOTALE<text:tab/>€ <text:s text:c="12"/>326,70 </text:p>
      <text:p text:style-name="P15"/>
      <text:p text:style-name="P11">Ditta: OLEOMEC - P.iva/C.F. 00769190257 di Feltre (BL)</text:p>
      <text:p text:style-name="P12"><text:span text:style-name="T5"><text:tab/>Pistoncini, guarnizioni, manometri, ecc. <text:s text:c="45"/></text:span><text:span text:style-name="T7">€ <text:s text:c="12"/>250,00</text:span></text:p>
      <text:p text:style-name="P17"><text:tab/> <text:s text:c="86"/>Imponib.<text:tab/>€ <text:s text:c="12"/>250,00</text:p>
      <text:p text:style-name="P14"><text:tab/>iva 21%<text:tab/>€ <text:s text:c="14"/>52,50</text:p>
      <text:p text:style-name="P18"><text:tab/>TOTALE<text:tab/>€ <text:s text:c="12"/>302,50</text:p>
      <text:p text:style-name="P8"/>
      <text:p text:style-name="P8"/>
      <text:p text:style-name="P8"/>
      <text:p text:style-name="P2"><text:tab/>TOTALE <text:s/>COMPLESSIVO <text:s text:c="10"/>€ <text:s text:c="9"/>6.277,00</text:p>
      <text:p text:style-name="P1"/>
      <text:p text:style-name="Standard"><text:span text:style-name="T1">Feltre, lì <text:s/></text:span><text:span text:style-name="T3">02 gennaio 2012</text:span></text:p>
      <text:p text:style-name="P3"/>
      <text:p text:style-name="P3"/>
      <text:p text:style-name="P3"/>
      <text:p text:style-name="P3"/>
      <text:p text:style-name="P5"><text:span text:style-name="T1"><text:tab/><text:tab/></text:span><text:span text:style-name="T2">L’Istruttore Tecnico</text:span></text:p>
      <text:p text:style-name="P4"><text:span text:style-name="T2"><text:tab/><text:tab/><text:tab/></text:span><text:span text:style-name="T3">F.to</text:span><text:span text:style-name="T2"> Geom. Andrea BOSCH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9T08:09:02.39</meta:creation-date>
    <meta:document-statistic meta:table-count="0" meta:image-count="0" meta:object-count="0" meta:page-count="1" meta:paragraph-count="34" meta:word-count="202" meta:character-count="2199"/>
    <dc:date>2012-01-09T08:10:09.44</dc:date>
    <meta:editing-duration>PT00H01M07S</meta:editing-duration>
    <meta:editing-cycles>1</meta:editing-cycles>
    <meta:generator>OpenOffice.org/3.2$Win32 OpenOffice.org_project/320m18$Build-9502</meta:generator>
  </office:meta>
</office:document-meta>
</file>