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fo:font-weight="normal" style:font-size-asian="11pt" style:font-weight-asian="normal"/>
    </style:style>
    <style:style style:name="P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1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</style:style>
    <style:style style:name="P12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3" style:family="paragraph" style:parent-style-name="Corpo_20_del_20_testo_20_2">
      <style:paragraph-properties fo:margin-left="0cm" fo:margin-right="0cm" fo:text-indent="1.249cm" style:auto-text-indent="false">
        <style:tab-stops>
          <style:tab-stop style:position="14.499cm"/>
          <style:tab-stop style:position="14.563cm"/>
          <style:tab-stop style:position="14.796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normal" style:font-size-asian="11pt" style:font-weight-asian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7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/>
    </style:style>
    <style:style style:name="P18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Corpo_20_del_20_testo_20_2">
      <style:paragraph-properties fo:margin-left="0cm" fo:margin-right="0cm" fo:text-indent="0.064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text-transform="uppercase"/>
    </style:style>
    <style:style style:name="T6" style:family="text">
      <style:text-properties fo:text-transform="uppercase" fo:font-size="11pt" style:font-size-asian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RIZIA <text:s text:c="2"/>DI <text:s text:c="2"/>SPESA</text:p>
      <text:p text:style-name="P13"/>
      <text:p text:style-name="P24"><text:span text:style-name="T1">La presente perizia prevede l’esecuzione di interventi urgenti e non differibili di manutenzione ad alcuni automezzi del patrimonio comunale in dotazione all'Unità Organizzativa Manutenzioni ed essenziali allo svolgimento dei servizi di competenza : a) Fiat Strada BK311AK (preventivo Moretto Graziano n° 923/11 del 01.12.2011); b) Fiat 180 (preventivo Moretto Graziano. N° 518/11 del 23.09.2011); c) Fiat Ducato BL187441 (preventivo Moretto Graziano n° 236 del 14.04.2012); d) Unimog U400 EA671ZR (preventivo Carraro del 17.01.2012); e) Trattore Same, Pale gommate, ecc. presso Officina Miniati. Il costo per gli interventi da effettuare è stato stimato in </text:span><text:span text:style-name="T2">€. 9.478,81</text:span><text:span text:style-name="T1"> IVA compresa come meglio sotto specificato:</text:span></text:p>
      <text:p text:style-name="P12"/>
      <text:p text:style-name="P18"/>
      <text:p text:style-name="P16">Ditta: <text:s/>MORETTO GRAZIANO - <text:span text:style-name="T7">Via M. Vallorca 5 - 32030 Fonzaso (BL) </text:span>- <text:span text:style-name="T7">P.iva 00231510256</text:span></text:p>
      <text:p text:style-name="P16"><text:span text:style-name="T5"><text:tab/></text:span><text:span text:style-name="T3">Filtri (nafta, olio,ecc.), Tagliandi, ecc. <text:s text:c="48"/>€ <text:s text:c="12"/>210,00</text:span></text:p>
      <text:p text:style-name="P14"><text:tab/>Spese per revisioni, ecc. <text:s text:c="59"/>€ <text:s text:c="10"/>130,50</text:p>
      <text:p text:style-name="P2"><text:tab/>Filtri (gasolio, aria,ecc.), ganasce, boccole, tamburi freni, ecc.<text:tab/>€<text:tab/> <text:s/>505,00</text:p>
      <text:p text:style-name="P2"><text:s text:c="13"/>Cinghie distribuzione, corde acceleratore, frizione, ecc.<text:tab/>€<text:tab/> <text:s/>318,40</text:p>
      <text:p text:style-name="P2"><text:s text:c="13"/>Pezzi ricambio motore e carrozzeria vari, ecc.<text:tab/>€<text:tab/> <text:s/>376,97</text:p>
      <text:p text:style-name="P9"><text:span text:style-name="T6"><text:s text:c="13"/></text:span><text:span text:style-name="T1">Olio motore, liquidi vari, ecc.<text:tab/>€<text:tab/> <text:s/>409,54</text:span></text:p>
      <text:p text:style-name="P8"><text:tab/>Materiali vari di consumo, ecc.<text:tab/>€ <text:s text:c="12"/>604,50</text:p>
      <text:p text:style-name="P2"><text:s text:c="13"/>Ammortizzatori, pastiglie freni, ecc.<text:tab/>€<text:tab/> <text:s/>250,00</text:p>
      <text:p text:style-name="P9"><text:span text:style-name="T1"><text:s text:c="13"/></text:span><text:span text:style-name="T1">Olio motore, liquidi vari, ecc.<text:tab/>€<text:tab/> <text:s/>120,00</text:span></text:p>
      <text:p text:style-name="P3"><text:tab/>Materiali vari di consumo, ecc.<text:tab/>€ <text:s text:c="12"/>135,00</text:p>
      <text:p text:style-name="P11"><text:span text:style-name="T1"><text:tab/>Manodopera, ecc. <text:s text:c="81"/></text:span><text:span text:style-name="T4">€ <text:s text:c="12"/>714,50</text:span></text:p>
      <text:p text:style-name="P3"><text:tab/> <text:s text:c="86"/>Imponib.<text:tab/>€ <text:s text:c="9"/>3.774,41</text:p>
      <text:p text:style-name="P4"><text:tab/>iva 20%<text:tab/>€ <text:s text:c="12"/>792,63</text:p>
      <text:p text:style-name="P7"><text:tab/>TOTALE<text:tab/>€ <text:s text:c="9"/>4.567,04</text:p>
      <text:p text:style-name="P7"/>
      <text:p text:style-name="P5"/>
      <text:p text:style-name="P16">Ditta: <text:s/>CARRARO spa –<text:span text:style-name="T7"> Via Conegliano 51 – 31058 Susegana (TV) – P.iva 00855070264</text:span></text:p>
      <text:p text:style-name="P6"><text:tab/>Sostituzione guarnizioni, liquidi, ecc.<text:tab/>€<text:tab/> <text:s/>170,20</text:p>
      <text:p text:style-name="P2"><text:s text:c="13"/>Materiali vari, ecc.<text:tab/>€<text:tab/> <text:s/>110,60</text:p>
      <text:p text:style-name="P10"><text:span text:style-name="T1"><text:tab/>Manodopera, ecc. <text:s text:c="81"/></text:span><text:span text:style-name="T4">€ <text:s text:c="12"/>253,50</text:span></text:p>
      <text:p text:style-name="P3"><text:tab/> <text:s text:c="86"/>Imponib.<text:tab/>€ <text:s text:c="12"/>524,30</text:p>
      <text:p text:style-name="P4"><text:tab/>iva 20%<text:tab/>€ <text:s text:c="12"/>110,12</text:p>
      <text:p text:style-name="P7"><text:tab/>TOTALE<text:tab/>€ <text:s text:c="12"/>634,42</text:p>
      <text:p text:style-name="P7"/>
      <text:p text:style-name="P7"/>
      <text:p text:style-name="P16">Ditta: MINIATI ANTONIO –<text:span text:style-name="T7"> Via S. Anna 88/90 – 32032 Feltre (BL)</text:span> - <text:span text:style-name="T7">P.iva 00530190255</text:span></text:p>
      <text:p text:style-name="P6"><text:tab/>Guarnizioni, pistoncini, tubi, ecc.<text:tab/>€<text:tab/> <text:s/>865,00</text:p>
      <text:p text:style-name="P2"><text:s text:c="13"/>Acciaio per riparazioni benne macchine operatrici, ecc.<text:tab/>€<text:tab/> <text:s/>770,00</text:p>
      <text:p text:style-name="P11"><text:span text:style-name="T1"><text:tab/>Manodopera, ecc. <text:s text:c="81"/></text:span><text:span text:style-name="T4">€ <text:s text:c="9"/>1.900,00</text:span></text:p>
      <text:p text:style-name="P3"><text:tab/> <text:s text:c="86"/>Imponib.<text:tab/>€ <text:s text:c="9"/>3.535,00</text:p>
      <text:p text:style-name="P4"><text:tab/>iva 20%<text:tab/>€ <text:s text:c="12"/>742,35</text:p>
      <text:p text:style-name="P7"><text:tab/>TOTALE<text:tab/>€ <text:s text:c="9"/>4.277,35</text:p>
      <text:p text:style-name="P17"/>
      <text:p text:style-name="P20"><text:s text:c="63"/>TOTALE <text:s/>COMPLESSIVO <text:s text:c="10"/>€ <text:s text:c="10"/>9.478,81</text:p>
      <text:p text:style-name="P19"/>
      <text:p text:style-name="P21"><text:span text:style-name="T8"/></text:p>
      <text:p text:style-name="P21"><text:span text:style-name="T8">Feltre, lì <text:s/></text:span><text:span text:style-name="T13"><text:s/>24 febbraio 2012</text:span></text:p>
      <text:p text:style-name="P23"><text:span text:style-name="T8"><text:tab/><text:tab/></text:span></text:p>
      <text:p text:style-name="P23"><text:span text:style-name="T8"><text:tab/><text:tab/>L’Istruttore Tecnico</text:span></text:p>
      <text:p text:style-name="P15"><text:span text:style-name="T11"><text:tab/><text:tab/><text:tab/></text:span><text:span text:style-name="T12">F.to</text:span><text:span text:style-name="T11"> Geom. Andrea BOSCHET</text:span><text:bookmark-start text:name="_PictureBullets"/><text:span text:style-name="T14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1-04-08T08:44:00</meta:creation-date>
    <dc:date>2012-03-01T15:59:15.73</dc:date>
    <meta:print-date>2012-02-29T16:59:42.44</meta:print-date>
    <meta:editing-cycles>11</meta:editing-cycles>
    <meta:editing-duration>PT02H51M22S</meta:editing-duration>
    <meta:generator>OpenOffice.org/3.2$Win32 OpenOffice.org_project/320m18$Build-9502</meta:generator>
    <meta:document-statistic meta:table-count="0" meta:image-count="1" meta:object-count="0" meta:page-count="1" meta:paragraph-count="36" meta:word-count="306" meta:character-count="2992"/>
  </office:meta>
</office:document-meta>
</file>