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5.503cm"/>
        </style:tab-stops>
      </style:paragraph-properties>
      <style:text-properties fo:font-size="11pt" style:font-size-asian="11pt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12.002cm"/>
          <style:tab-stop style:position="13.252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  <style:text-properties fo:font-weight="bold" style:font-weight-asian="bold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5pt" fo:font-weight="bold" style:font-size-asian="15pt" style:font-weight-asian="bold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text-underline-style="none" style:font-size-asian="11pt"/>
    </style:style>
    <style:style style:name="P17" style:family="paragraph" style:parent-style-name="Text_20_body_20_indent">
      <style:paragraph-properties fo:margin-left="0cm" fo:margin-right="0cm" fo:text-indent="-0.064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Text_20_body_20_indent">
      <style:paragraph-properties fo:margin-left="0cm" fo:margin-right="0cm" fo:text-indent="-0.021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text-indent="1.249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fo:font-size="11pt" style:text-underline-style="none" style:font-size-asian="11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RIZIA <text:s text:c="2"/>DI <text:s text:c="2"/>SPESA</text:p>
      <text:p text:style-name="P19"/>
      <text:p text:style-name="P17">La presente perizia prevede l’esecuzione di alcuni interventi di Manutenzione Ordinaria al patrimonio comunale quali: a) riparazioni/revisioni automezzi comunali di cui ai preventivi n° 66-83-88-103-181-182-183-253 del 2011 della ditta FeltreAutoparco necessari per garantire l'operatività dell'U.O.M. durante i prossimi mesi; b) spurgo pozzetti e tubazioni intasate mediante intervento di ditta specializzata con “autobotte” e “lancia” al fine di migliorare lo scarico acque meteoriche di alcuni punti critici; c) sostituzione pali di illuminazione pubblica danneggiati da terzi di cui si sono introitati già i relativi risarcimenti dalle assicurazioni. E' inoltre necessario provvedere al pagamento delle spese relative al trasporto dell'Unimog U400 presso la ditta Assaloni che lo allestirà con l'attrezzatura Automas 25.</text:p>
      <text:p text:style-name="P18"><text:span text:style-name="T1">Il costo per gli interventi da effettuare è stato stimato in </text:span><text:span text:style-name="T2">€. 9.189,95</text:span><text:span text:style-name="T1"> (IVA compresa) come meglio sotto specificato:</text:span></text:p>
      <text:p text:style-name="P2"><text:tab/></text:p>
      <text:p text:style-name="P10"/>
      <text:p text:style-name="P7">Ditta: <text:s/>ZATTA srl - <text:span text:style-name="T7"><text:s/>Via Cavalieri Vittorio Ven. 35/b – 32032 Feltre (BL)</text:span> - P.iva 00710480252</text:p>
      <text:p text:style-name="P9"><text:span text:style-name="T1"><text:tab/>Autobotte + operatore per spurgo pozzetti e tubazioni.<text:tab/></text:span><text:span text:style-name="T3">€ <text:s text:c="9"/>1.200,00</text:span></text:p>
      <text:p text:style-name="P3"><text:tab/> <text:s text:c="88"/>Imponib.<text:tab/>€ <text:s text:c="9"/>1.200,00</text:p>
      <text:p text:style-name="P5"><text:tab/> <text:s/>iva 21%<text:tab/>€ <text:s text:c="12"/>252,00</text:p>
      <text:p text:style-name="P6"><text:tab/> TOTALE<text:tab/>€ <text:s text:c="9"/>1.452,00</text:p>
      <text:p text:style-name="P6"/>
      <text:p text:style-name="P7"/>
      <text:p text:style-name="P7">Ditta: <text:s/>ASSALONI srl – <text:span text:style-name="T7">Via Panigale 32/b – 40042 Lizzano in Belv. (BO) </text:span>- P.iva 00660561200</text:p>
      <text:p text:style-name="P9"><text:span text:style-name="T1"><text:tab/>Trasporto Unimog U400 per allestimento con automas25<text:tab/></text:span><text:span text:style-name="T3">€ <text:s text:c="12"/>500,00</text:span></text:p>
      <text:p text:style-name="P3"><text:tab/> <text:s text:c="88"/>Imponib.<text:tab/>€ <text:s text:c="12"/>500,00</text:p>
      <text:p text:style-name="P5"><text:tab/> <text:s/>iva 21%<text:tab/>€ <text:s text:c="12"/>105,00</text:p>
      <text:p text:style-name="P6"><text:tab/> TOTALE<text:tab/>€ <text:s text:c="12"/>605,00</text:p>
      <text:p text:style-name="P7"/>
      <text:p text:style-name="P7"/>
      <text:p text:style-name="P7">Ditta: <text:s/>FELTRE AUTOPARCO srl – <text:span text:style-name="T7">Via Brigata Bologna 19 – 32032 Feltre (BL)</text:span> - P.iva 00293490256</text:p>
      <text:p text:style-name="P3"><text:tab/>Spese revisioni, bollino blu, ecc.<text:tab/>€<text:tab/> <text:s/>260,00</text:p>
      <text:p text:style-name="P3"><text:tab/>Materiale di consumo vario, ecc.<text:tab/>€<text:tab/> <text:s/>205,00</text:p>
      <text:p text:style-name="P3"><text:tab/>Sostituzione serbatoio, tergicristalli ed altro.<text:tab/>€<text:tab/> <text:s/>860,00</text:p>
      <text:p text:style-name="P3"><text:s/><text:tab/>Testine sterzo, bracci, filtri, ecc.<text:tab/>€<text:tab/> <text:s/>685,00</text:p>
      <text:p text:style-name="P9"><text:span text:style-name="T1"><text:tab/>Manodopera.<text:tab/></text:span><text:span text:style-name="T3">€<text:tab/> <text:s/>920,00</text:span></text:p>
      <text:p text:style-name="P4"><text:s text:c="100"/>Imponib.<text:tab/>€ <text:s text:c="9"/>2.930,00</text:p>
      <text:p text:style-name="P5"><text:tab/>iva 21%<text:tab/>€ <text:s text:c="12"/>615,30</text:p>
      <text:p text:style-name="P6"><text:tab/>TOTALE<text:tab/>€ <text:s text:c="9"/>3.545,30</text:p>
      <text:p text:style-name="P8"/>
      <text:p text:style-name="P8"/>
      <text:p text:style-name="P7">Ditta: <text:s/>ELETTROGEB srl - <text:span text:style-name="T7"><text:s/>Via Strada Delle Fosse 5 – 32030 Cesiomaggiore (BL)</text:span> - P.iva 00756680252</text:p>
      <text:p text:style-name="P9"><text:span text:style-name="T1"><text:tab/>Sostituzione palo illuminazione danneggiato da terzi <text:s/>il 19.10.2011<text:tab/></text:span><text:span text:style-name="T4">€ <text:s text:c="9"/>1.285,00</text:span></text:p>
      <text:p text:style-name="P16"><text:tab/>Sostituzione palo illuminazione danneggiato da terzi <text:s/>il 22.10.2011<text:tab/>€ <text:s text:c="9"/>1.030,00</text:p>
      <text:p text:style-name="P9"><text:span text:style-name="T4"><text:tab/>Sostituzione palo illuminazione danneggiato da terzi <text:s/>il 20.06.2011<text:tab/></text:span><text:span text:style-name="T3">€ <text:s text:c="12"/>650,00</text:span></text:p>
      <text:p text:style-name="P3"><text:tab/> <text:s text:c="88"/>Imponib.<text:tab/><text:span text:style-name="T8">€ <text:s text:c="9"/>2.965,00</text:span></text:p>
      <text:p text:style-name="P5"><text:tab/> <text:s/>iva 21%<text:tab/>€ <text:s text:c="12"/>622,65</text:p>
      <text:p text:style-name="P6"><text:tab/> TOTALE<text:tab/>€ <text:s text:c="9"/>3.587,65</text:p>
      <text:p text:style-name="P8"/>
      <text:p text:style-name="P11"><text:s text:c="52"/>TOTALE <text:s/>COMPLESSIVO (iva incl.)<text:tab/>€ <text:s text:c="9"/>9.189,95</text:p>
      <text:p text:style-name="Standard"/>
      <text:p text:style-name="P12"/>
      <text:p text:style-name="P12">Feltre, lì <text:s/><text:span text:style-name="T9">2 marzo 2012</text:span></text:p>
      <text:p text:style-name="P14"><text:tab/><text:tab/>L’Istruttore Tecnico</text:p>
      <text:p text:style-name="P15"><text:tab/><text:tab/><text:tab/><text:span text:style-name="T9">F.to</text:span> Geom. Andrea Boschet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.591cm" style:line-height-at-least="0.423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RIZIA   DI   SPESA</dc:title>
    <meta:initial-creator>a.boschet</meta:initial-creator>
    <meta:creation-date>2011-08-31T07:58:00</meta:creation-date>
    <dc:date>2012-03-06T08:02:32.38</dc:date>
    <meta:print-date>2012-03-05T15:34:07.88</meta:print-date>
    <meta:editing-cycles>13</meta:editing-cycles>
    <meta:editing-duration>PT04H39M38S</meta:editing-duration>
    <meta:generator>OpenOffice.org/3.2$Win32 OpenOffice.org_project/320m18$Build-9502</meta:generator>
    <meta:document-statistic meta:table-count="0" meta:image-count="0" meta:object-count="0" meta:page-count="1" meta:paragraph-count="34" meta:word-count="336" meta:character-count="2866"/>
  </office:meta>
</office:document-meta>
</file>