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Corpo_20_del_20_testo_20_2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2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  <style:text-properties fo:font-size="11pt" style:font-size-asian="11pt" style:font-size-complex="11pt"/>
    </style:style>
    <style:style style:name="P3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4.503cm"/>
          <style:tab-stop style:position="15.002cm"/>
          <style:tab-stop style:position="15.252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8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4.252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0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Corpo_20_del_20_testo_20_2">
      <style:paragraph-properties fo:margin-left="0cm" fo:margin-right="0cm" fo:text-indent="0.018cm" style:auto-text-indent="false">
        <style:tab-stops>
          <style:tab-stop style:position="1.104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251cm"/>
          <style:tab-stop style:position="12.002cm"/>
          <style:tab-stop style:position="13.252cm"/>
          <style:tab-stop style:position="14.503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style:text-underline-style="solid" style:text-underline-width="auto" style:text-underline-color="font-color" style:font-size-asian="11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RIZIA <text:s text:c="2"/>DI <text:s text:c="2"/>SPESA</text:p>
      <text:p text:style-name="P1"/>
      <text:p text:style-name="P11">La presente perizia prevede l’esecuzione in economia di interventi di manutenzione straordinaria <text:s/>e riqualificazione delle aree pavimentate in pietra con particolare riferimento alla cittadella ed alle vie limitrofe alle mura. Il costo per gli interventi da effettuare è stato stimato in <text:span text:style-name="T13">€. 7.427,59 </text:span>IVA compresa come meglio sotto specificato:</text:p>
      <text:p text:style-name="P1"/>
      <text:p text:style-name="P16">Ditta: <text:s/>ODORIZZI PORFIDI – <text:span text:style-name="T11">Via Roma – 38041 Albiano (TN)</text:span><text:span text:style-name="T11"> </text:span>P.iva/C.F. 00132460221</text:p>
      <text:p text:style-name="P2"><text:tab/>Cubetti di granito Grigio Chiaro ad €. 18.50/Q.le incl- casse<text:tab/><text:span text:style-name="T12">€ <text:s text:c="12"/>928,50</text:span></text:p>
      <text:p text:style-name="P3"><text:tab/> <text:s text:c="86"/>Imponib.<text:tab/>€ <text:s text:c="12"/>928,50</text:p>
      <text:p text:style-name="P4"><text:tab/>iva 21%<text:tab/>€ <text:s text:c="12"/>194,99</text:p>
      <text:p text:style-name="P7"><text:tab/>TOTALE<text:tab/>€ <text:s text:c="9"/>1.123,49</text:p>
      <text:p text:style-name="P8"/>
      <text:p text:style-name="P16">Ditta: <text:s/>SICI srl – <text:span text:style-name="T11">Via Fenadora n° 97 – 32030 Fonzaso (BL) </text:span>P.iva/C.F. 00137620258</text:p>
      <text:p text:style-name="P2"><text:tab/>Sabbia lavata ad €. 25/mc. <text:s text:c="67"/><text:span text:style-name="T12">€ <text:s text:c="12"/>600,00</text:span></text:p>
      <text:p text:style-name="P5"><text:tab/> <text:s text:c="86"/>Imponib.<text:tab/>€ <text:s text:c="12"/>600,00</text:p>
      <text:p text:style-name="P4"><text:tab/>iva 21%<text:tab/>€ <text:s text:c="12"/>126,00</text:p>
      <text:p text:style-name="P9"><text:tab/>TOTALE<text:tab/>€ <text:s text:c="12"/>726,00</text:p>
      <text:p text:style-name="P6"/>
      <text:p text:style-name="P16">Ditta: STONE EXPERT srl – <text:span text:style-name="T11">Via Della Cagnana 5 – 38057 Madrano di Pergine (TN)</text:span><text:span text:style-name="T11"> </text:span>- </text:p>
      <text:p text:style-name="P16"><text:tab/><text:tab/> <text:s text:c="106"/>P.iva/C.F. 02165730223</text:p>
      <text:p text:style-name="P2"><text:tab/>Resina polimerica FLEXYSTONE ad €. 11,00/kg.<text:tab/><text:span text:style-name="T12">€<text:tab/> <text:s/>825,00</text:span></text:p>
      <text:p text:style-name="P5"><text:tab/> <text:s text:c="86"/>Imponib.<text:tab/>€ <text:s text:c="12"/>825,00</text:p>
      <text:p text:style-name="P4"><text:tab/>iva 21%<text:tab/>€ <text:s text:c="12"/>173,25</text:p>
      <text:p text:style-name="P9"><text:tab/>TOTALE<text:tab/>€ <text:s text:c="12"/>998,25</text:p>
      <text:p text:style-name="P8"/>
      <text:p text:style-name="P16">Ditta: <text:s/>TOP CENTER PORFIDO srl – <text:span text:style-name="T11">Via Calovi n° 7 – 38034 Cembra (TN) <text:s/></text:span>P.iva/C.F. 00137620258</text:p>
      <text:p text:style-name="P2"><text:tab/>Poli -Gran di porfido 2/4 ad €. 6,5/Q.le <text:s text:c="47"/><text:span text:style-name="T12">€ <text:s text:c="12"/>125,00</text:span></text:p>
      <text:p text:style-name="P5"><text:tab/> <text:s text:c="86"/>Imponib.<text:tab/>€ <text:s text:c="12"/>125,00</text:p>
      <text:p text:style-name="P4"><text:tab/>iva 21%<text:tab/>€ <text:s text:c="14"/>26,25</text:p>
      <text:p text:style-name="P10"><text:tab/>TOTALE<text:tab/>€ <text:s text:c="12"/>151,25</text:p>
      <text:p text:style-name="P6"/>
      <text:p text:style-name="P16">Ditta: <text:s/>HOLLER PORFIDI srl – <text:span text:style-name="T11">Via Praga 6 Zona Ind. – 38100 Gardolo (TN)</text:span><text:span text:style-name="T11"> </text:span>P.iva/C.F. 00381180223</text:p>
      <text:p text:style-name="P2"><text:tab/>Cubetti di porfido e marmo 8/10 ecc.<text:tab/><text:span text:style-name="T12">€ <text:s text:c="9"/>2.140,00</text:span></text:p>
      <text:p text:style-name="P3"><text:tab/> <text:s text:c="87"/>Imponib.<text:tab/>€ <text:s text:c="9"/>2.140,00</text:p>
      <text:p text:style-name="P4"><text:tab/>iva 21%<text:tab/>€ <text:s text:c="12"/>449,40</text:p>
      <text:p text:style-name="P9"><text:tab/>TOTALE<text:tab/>€ <text:s text:c="9"/>2.589,40</text:p>
      <text:p text:style-name="P9"/>
      <text:p text:style-name="P16">Ditta: <text:s/>BARBANTE – <text:span text:style-name="T11">Via Rizzarda n° 17 – 32032 Feltre (BL) </text:span>C.F. MSCVNI59C03D530O</text:p>
      <text:p text:style-name="P2"><text:tab/>Cemento 32.5 – Caditoie – ecc. <text:s text:c="59"/><text:span text:style-name="T12">€ <text:s text:c="12"/>700,00</text:span></text:p>
      <text:p text:style-name="P5"><text:tab/> <text:s text:c="86"/>Imponib.<text:tab/>€ <text:s text:c="12"/>700,00</text:p>
      <text:p text:style-name="P4"><text:tab/>iva 21%<text:tab/>€ <text:s text:c="12"/>147,00</text:p>
      <text:p text:style-name="P9"><text:tab/>TOTALE<text:tab/>€ <text:s text:c="12"/>847,00</text:p>
      <text:p text:style-name="P16"/>
      <text:p text:style-name="P16">Ditta: <text:s/>SALIZZO de COGOLI srl – <text:span text:style-name="T11">Via De Gasperi 32 – 31031 Caerano S.M. (TV) -</text:span><text:span text:style-name="T14"> <text:s/>P.iva 03330730262</text:span></text:p>
      <text:p text:style-name="P2"><text:tab/>Ciotoli vari colori e pezzature – ecc. <text:s text:c="51"/><text:span text:style-name="T12">€ <text:s text:c="12"/>820,00</text:span></text:p>
      <text:p text:style-name="P5"><text:tab/> <text:s text:c="86"/>Imponib.<text:tab/>€ <text:s text:c="12"/>820,00</text:p>
      <text:p text:style-name="P4"><text:tab/>iva 21%<text:tab/>€ <text:s text:c="12"/>172,20</text:p>
      <text:p text:style-name="P9"><text:tab/>TOTALE<text:tab/>€ <text:s text:c="12"/>992,20</text:p>
      <text:p text:style-name="P12"><text:tab/></text:p>
      <text:p text:style-name="P12"><text:tab/>TOTALE <text:s/>COMPLESSIVO <text:s text:c="10"/>€ <text:s text:c="9"/>7.427,59</text:p>
      <text:p text:style-name="P13"><text:span text:style-name="T1">Feltre, lì <text:s/></text:span><text:span text:style-name="T4">10.04.2012</text:span></text:p>
      <text:p text:style-name="P13"><text:span text:style-name="T4"><text:tab/></text:span><text:span text:style-name="T1"><text:tab/> <text:s text:c="6"/></text:span></text:p>
      <text:p text:style-name="P13"><text:span text:style-name="T1"><text:tab/><text:tab/> <text:s text:c="13"/>L’Istruttore Tecnico</text:span></text:p>
      <text:p text:style-name="P14"><text:span text:style-name="T1"><text:tab/><text:tab/> <text:s text:c="5"/><text:tab/></text:span><text:span text:style-name="T4">F.to</text:span><text:span text:style-name="T1"> Geom. Andrea BOSCH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" style:display-name="Corpo del testo 2" style:family="paragraph" style:parent-style-name="Standard">
      <style:paragraph-properties fo:margin-left="0cm" fo:margin-right="0.591cm" style:line-height-at-least="0.423cm" fo:text-align="justify" style:justify-single-word="false" fo:text-indent="0cm" style:auto-text-indent="false"/>
      <style:text-properties style:font-name="Times New Roman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imes New Roman"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3T11:53:08.20</meta:creation-date>
    <dc:date>2012-04-13T11:54:17.60</dc:date>
    <meta:editing-duration>PT00H01M09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44" meta:word-count="310" meta:character-count="3106"/>
  </office:meta>
</office:document-meta>
</file>