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6.514cm" fo:margin-left="0.404cm" fo:margin-right="0.081cm" table:align="margins" style:writing-mode="lr-tb"/>
    </style:style>
    <style:style style:name="Tabella3.A" style:family="table-column">
      <style:table-column-properties style:column-width="1.538cm" style:rel-column-width="6107*"/>
    </style:style>
    <style:style style:name="Tabella3.B" style:family="table-column">
      <style:table-column-properties style:column-width="10.359cm" style:rel-column-width="41113*"/>
    </style:style>
    <style:style style:name="Tabella3.C" style:family="table-column">
      <style:table-column-properties style:column-width="1.923cm" style:rel-column-width="7632*"/>
    </style:style>
    <style:style style:name="Tabella3.D" style:family="table-column">
      <style:table-column-properties style:column-width="2.692cm" style:rel-column-width="10683*"/>
    </style:style>
    <style:style style:name="Tabella3.1" style:family="table-row">
      <style:table-row-properties style:keep-together="true" fo:keep-together="auto"/>
    </style:style>
    <style:style style:name="Tabella3.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3.D1" style:family="table-cell">
      <style:table-cell-properties style:vertical-align="middle" fo:padding-left="0.123cm" fo:padding-right="0.123cm" fo:padding-top="0cm" fo:padding-bottom="0cm" fo:border="0.018cm solid #808080" style:writing-mode="lr-tb"/>
    </style:style>
    <style:style style:name="Tabella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ella3.C20" style:family="table-cell" style:data-style-name="N5">
      <style:table-cell-properties style:vertical-align="top" fo:padding-left="0.123cm" fo:padding-right="0.123cm" fo:padding-top="0cm" fo:padding-bottom="0cm" fo:border-left="0.018cm solid #808080" fo:border-right="none" fo:border-top="none" fo:border-bottom="0.018cm solid #808080" style:writing-mode="lr-tb"/>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Standard">
      <style:paragraph-properties fo:text-align="start" style:justify-single-word="false">
        <style:tab-stops>
          <style:tab-stop style:position="9.971cm"/>
        </style:tab-stops>
      </style:paragraph-properties>
      <style:text-properties style:font-name="Times New Roman" fo:font-size="12pt" style:font-size-asian="12pt" style:font-size-complex="12pt"/>
    </style:style>
    <style:style style:name="P14" style:family="paragraph" style:parent-style-name="Standard">
      <style:paragraph-properties style:line-height-at-least="0.176cm"/>
      <style:text-properties style:font-name="Arial Narrow" fo:font-size="11pt" style:font-size-asian="11pt" style:font-size-complex="11pt"/>
    </style:style>
    <style:style style:name="P15" style:family="paragraph" style:parent-style-name="Standard">
      <style:paragraph-properties style:line-height-at-least="0.176cm" fo:text-align="justify" style:justify-single-word="false" style:text-autospace="non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6" style:family="paragraph" style:parent-style-name="Standard">
      <style:paragraph-properties style:line-height-at-least="0.176cm" fo:text-align="justify" style:justify-single-word="false" style:text-autospace="none">
        <style:tab-stops>
          <style:tab-stop style:position="2.007cm"/>
        </style:tab-stops>
      </style:paragraph-properties>
    </style:style>
    <style:style style:name="P17" style:family="paragraph" style:parent-style-name="Text_20_body">
      <style:paragraph-properties fo:margin-top="0cm" fo:margin-bottom="0cm" fo:text-align="center" style:justify-single-word="false" style:snap-to-layout-grid="false"/>
      <style:text-properties style:font-name="Arial Narrow" fo:font-size="11pt" fo:font-weight="bold" style:font-size-asian="11pt" style:font-weight-asian="bold" style:font-size-complex="11pt" style:font-weight-complex="bold"/>
    </style:style>
    <style:style style:name="P18" style:family="paragraph" style:parent-style-name="Text_20_body">
      <style:paragraph-properties fo:margin-top="0cm" fo:margin-bottom="0cm" style:line-height-at-least="0.176cm" style:snap-to-layout-grid="false"/>
      <style:text-properties style:font-name="Arial Narrow" fo:font-size="11pt" fo:font-weight="bold" style:font-size-asian="11pt" style:font-weight-asian="bold" style:font-size-complex="11pt"/>
    </style:style>
    <style:style style:name="P19" style:family="paragraph" style:parent-style-name="Text_20_body">
      <style:paragraph-properties fo:margin-top="0cm" fo:margin-bottom="0cm" style:line-height-at-least="0.176cm" fo:text-align="end" style:justify-single-word="false" style:snap-to-layout-grid="false"/>
      <style:text-properties style:font-name="Arial Narrow" fo:font-size="11pt" fo:font-weight="bold" style:font-size-asian="11pt" style:font-weight-asian="bold" style:font-size-complex="11pt"/>
    </style:style>
    <style:style style:name="P20" style:family="paragraph" style:parent-style-name="Text_20_body">
      <style:paragraph-properties fo:margin-top="0cm" fo:margin-bottom="0cm" fo:text-align="center" style:justify-single-word="false" style:snap-to-layout-grid="false"/>
      <style:text-properties style:font-name="Arial Narrow" fo:font-size="11pt" style:font-size-asian="11pt" style:font-size-complex="11pt"/>
    </style:style>
    <style:style style:name="P21" style:family="paragraph" style:parent-style-name="Text_20_body">
      <style:paragraph-properties fo:margin-top="0cm" fo:margin-bottom="0cm" fo:text-align="justify" style:justify-single-word="false" style:snap-to-layout-grid="false"/>
      <style:text-properties style:font-name="Arial Narrow" fo:font-size="11pt" style:font-size-asian="11pt" style:font-size-complex="11pt"/>
    </style:style>
    <style:style style:name="P22" style:family="paragraph" style:parent-style-name="Text_20_body">
      <style:paragraph-properties fo:margin-top="0cm" fo:margin-bottom="0cm" fo:text-align="end" style:justify-single-word="false" style:snap-to-layout-grid="false"/>
      <style:text-properties style:font-name="Arial Narrow" fo:font-size="11pt" style:font-size-asian="11pt" style:font-size-complex="11pt"/>
    </style:style>
    <style:style style:name="P23" style:family="paragraph" style:parent-style-name="Text_20_body">
      <style:paragraph-properties fo:margin-top="0cm" fo:margin-bottom="0cm" style:line-height-at-least="0.176cm" fo:text-align="center" style:justify-single-word="false" style:snap-to-layout-grid="false"/>
      <style:text-properties style:font-name="Arial Narrow" fo:font-size="11pt" style:font-size-asian="11pt" style:font-size-complex="11pt"/>
    </style:style>
    <style:style style:name="P24" style:family="paragraph" style:parent-style-name="Text_20_body">
      <style:paragraph-properties fo:margin-top="0cm" fo:margin-bottom="0cm" style:line-height-at-least="0.176cm" fo:text-align="justify" style:justify-single-word="false" style:snap-to-layout-grid="false"/>
      <style:text-properties style:font-name="Arial Narrow" fo:font-size="11pt" style:font-size-asian="11pt" style:font-size-complex="11pt"/>
    </style:style>
    <style:style style:name="P25" style:family="paragraph" style:parent-style-name="Text_20_body">
      <style:paragraph-properties fo:margin-top="0cm" fo:margin-bottom="0cm" style:line-height-at-least="0.176cm" fo:text-align="end" style:justify-single-word="false" style:snap-to-layout-grid="false"/>
      <style:text-properties style:font-name="Arial Narrow" fo:font-size="11pt" style:font-size-asian="11pt" style:font-size-complex="11pt"/>
    </style:style>
    <style:style style:name="P26" style:family="paragraph" style:parent-style-name="Text_20_body">
      <style:paragraph-properties fo:margin-top="0cm" fo:margin-bottom="0cm" style:line-height-at-least="0.176cm" style:snap-to-layout-grid="false"/>
      <style:text-properties style:font-name="Arial Narrow" fo:font-size="11pt" style:font-size-asian="11pt" style:font-size-complex="11pt"/>
    </style:style>
    <style:style style:name="P27"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style="normal" style:text-underline-style="none"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style="normal" style:text-underline-style="none" style:font-size-asian="11pt" style:font-style-asian="normal" style:font-size-complex="11pt" style:font-style-complex="normal"/>
    </style:style>
    <style:style style:name="P29"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 style:position="15.002cm" style:type="right"/>
        </style:tab-stops>
      </style:paragraph-properties>
      <style:text-properties style:font-name="Arial Narrow" fo:font-size="11pt" fo:font-weight="bold" style:font-size-asian="11pt" style:font-weight-asian="bold" style:font-size-complex="11pt" style:font-weight-complex="bold"/>
    </style:style>
    <style:style style:name="P30"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31"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style:font-name="Arial Narrow" fo:font-size="11pt" style:font-size-asian="11pt" style:font-size-complex="11pt"/>
    </style:style>
    <style:style style:name="P32"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text-properties style:font-name="Arial Narrow" fo:font-size="11pt" style:font-size-asian="11pt" style:font-size-complex="11pt"/>
    </style:style>
    <style:style style:name="P33" style:family="paragraph" style:parent-style-name="Standard">
      <style:paragraph-properties fo:margin-left="0cm" fo:margin-right="0.249cm" style:line-height-at-least="0.176cm" fo:text-align="justify" style:justify-single-word="false" fo:text-indent="0cm" style:auto-text-indent="false"/>
    </style:style>
    <style:style style:name="P34"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style>
    <style:style style:name="P35"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style>
    <style:style style:name="P36"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use-window-font-color="true" style:font-name="Arial Narrow" fo:font-size="11pt" style:font-size-asian="11pt" style:font-size-complex="11pt"/>
    </style:style>
    <style:style style:name="P37"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fo:color="#0000ff" style:font-name="Arial Narrow" fo:font-size="11pt" style:font-size-asian="11pt" style:font-size-complex="11pt"/>
    </style:style>
    <style:style style:name="P38"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9" style:family="paragraph" style:parent-style-name="Standard" style:master-page-name="First_20_Page">
      <style:paragraph-properties style:page-number="auto">
        <style:tab-stops>
          <style:tab-stop style:position="16.977cm" style:type="right"/>
        </style:tab-stops>
      </style:paragraph-properties>
    </style:style>
    <style:style style:name="T1" style:family="text">
      <style:text-properties style:font-name="Arial Narrow" fo:font-size="11pt" style:font-size-asian="11pt" style:font-size-complex="11pt"/>
    </style:style>
    <style:style style:name="T2" style:family="text">
      <style:text-properties style:font-name="Arial Narrow" fo:font-size="11pt" fo:background-color="transparent" style:font-size-asian="11pt" style:font-size-complex="11pt"/>
    </style:style>
    <style:style style:name="T3" style:family="text">
      <style:text-properties style:font-name="Arial Narrow" fo:font-size="11pt" fo:font-weight="bold" style:font-size-asian="11pt" style:font-weight-asian="bold" style:font-size-complex="11pt" style:font-weight-complex="bold"/>
    </style:style>
    <style:style style:name="T4" style:family="text">
      <style:text-properties style:font-name="Arial Narrow" fo:font-size="11pt" style:text-underline-style="none" fo:font-weight="bold" style:font-size-asian="11pt" style:font-weight-asian="bold" style:font-size-complex="11pt" style:font-weight-complex="bold"/>
    </style:style>
    <style:style style:name="T5" style:family="text">
      <style:text-properties style:font-name="Arial Narrow" fo:font-size="11pt" style:text-underline-style="none" fo:font-weight="bold" style:font-name-asian="Arial" style:font-size-asian="11pt" style:font-weight-asian="bold" style:font-name-complex="Arial" style:font-size-complex="11pt" style:font-weight-complex="bold"/>
    </style:style>
    <style:style style:name="T6" style:family="text">
      <style:text-properties style:font-name="Arial Narrow" fo:font-size="11pt" fo:language="it" fo:country="IT" style:text-underline-style="none" fo:font-weight="bold" style:font-name-asian="Arial" style:font-size-asian="11pt" style:font-weight-asian="bold" style:font-name-complex="Arial" style:font-size-complex="11pt" style:font-weight-complex="bold"/>
    </style:style>
    <style:style style:name="T7" style:family="text">
      <style:text-properties style:font-name="Arial Narrow" fo:font-size="11pt" fo:font-style="normal" style:text-underline-style="none" style:font-size-asian="11pt" style:font-style-asian="normal" style:font-size-complex="11pt" style:font-style-complex="normal"/>
    </style:style>
    <style:style style:name="T8"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Feltre, 26</text:span><text:span text:style-name="T2"> marzo 2012</text:span></text:p>
      <text:p text:style-name="P14"/>
      <text:p text:style-name="P14"/>
      <text:p text:style-name="P16"><text:span text:style-name="T3">OGGETTO: <text:tab/>perizia sommaria di spesa per la f</text:span><text:span text:style-name="T4">ornitura di beni e la prestazione di servizi per l'anno 2011 </text:span><text:span text:style-name="T6">in <text:tab/>amministrazione diretta o per cottimo fiduciario per l'ordinaria manutenzione dei fabbricati <text:tab/>comunali e scolastici</text:span><text:span text:style-name="T4"> del Servizio</text:span><text:span text:style-name="T5"> Fabbricati.</text:span><text:span text:style-name="T4"> </text:span></text:p>
      <text:p text:style-name="P15"/>
      <text:p text:style-name="P27">Materiale per lavori edili e di carpenteria</text:p>
      <text:p text:style-name="P28">cemento, calce idraulica, malta, ghiaia e ghiaino, sabbia, stabilitura, vermiculite, antivibrante, mattoni pieni e forati e bimattoni, tavelloni, tramezze, coppi e coppesse, mattoni in vetrocamera, piastrelle e pavimentazioni di vario tipo, pozzetti, chiusini e griglie, caditoie e anelli, prolunghe e curve, verghe e piastre, ganci e supporti, cupolini per lucernaio e comignoli, guaine, membrane e isolanti termo-acustici, <text:s/>foglio polietilene, schiuma poliuretanica, tubi di vari tipo e dimensione, fascette, raccordi e collari, rete di vario tipo e dimensioni, pali e plinti per recinzioni, acciaio, profilati, lamiera, filo di ferro e tondini, tiranti, moschettoni, bandelle, morsetti, carrelli e cavalletti, tavoloni per carpenteria e qualsiasi altro materiale occorrente per l’esecuzione dei lavori;</text:p>
      <text:p text:style-name="P28"/>
      <text:p text:style-name="P27">Materiale per lavori di falegnameria e vetreria</text:p>
      <text:p text:style-name="P28">serramenti e porte di vario tipo e dimensioni, telai di alluminio e legno, vetri di vario tipo e dimensioni, specchi, tagliavetri, tavole di varie essenze e dimensioni, bilaminati, sughero truciolare, compensato, legname per staccionate, serrature, maniglie e catenacci, mandrini, arpioncini, fermaporte, battiscopa, cornici, scaffalature, mensole e cassettiere, lucchetti, cerniere, sgabelli e attaccapanni, cintino per tapparelle, graffette, feltrini, ruote per sedie, colla e qualsiasi altro materiale occorrente per l’esecuzione dei lavori;</text:p>
      <text:p text:style-name="P28"/>
      <text:p text:style-name="P27">Materiale per impianti elettrici e <text:s/>illuminazione</text:p>
      <text:p text:style-name="P28">corpi illuminanti, lampade e spie di varie dimensioni e tipo, plafoniere, portalampade, riflettori, centralino a parete e d’emergenza, cavi e prolunghe di vario tipo, pressacavi, alimentatori universali, fusibili, prese, spine diritte, spine schuko, cassette di derivazione, condensatori, interruttori automatici varie potenze, placche e graffette, pulsanti, schermi, elettrodi, deviatori, starter, supporti, <text:s/>antenne, suonerie, adattatori, invertitori, contenitori, batterie e caricabatterie, relè, zoccoli a vite, coprifori, interruttori differenziali e magnetotermici, lampade, reattori e accenditori a vapore di mercurio, al sodio alta e bassa pressione, fluorescente, ad incandescenza, tubi rigidi di diverso diametro e misura, supporti a scatto, cavi flessibili, cassette di varia misura, morsetti, fusibili, tubi per cavidotto in polietilene e corrugati, manicotti, interruttori crepuscolari, connettori preisolati, utensili per capicorda e giunti, corde di rame nudo, corda d’acciaio, <text:s/>nastri isolanti e vulcanizzati, armatura stradale, coppa acrilica, collari, accenditori, transistor, filo in vetrosilicone, termostati, orologi digitali, regolatori di velocità, coperchi, molle, suonerie, coprinterrutori, raccordi, guaine, forbici e pinze da elettricista, pistole e avvolgicavi, proiettori, giunti stagni e per palo, dispersori, filo elettrico, quadri comando, fascette, pali per illuminazione pubblica completi di basamento e pozzetto, braccioli a muro completi e qualsiasi altro materiale occorrente per l’esecuzione dei lavori;</text:p>
      <text:p text:style-name="P28"/>
      <text:p text:style-name="P27">Materiale per opere da pittore</text:p>
      <text:p text:style-name="P28">colori e vernici di vario tipo, smalti, pennelli, stucco, antimuffa, antiruggine, acquaragia, impregnate, diluente, antitarlo, opakite e ferox, bimetal, dischi abrasivi, sverniciatori, ovalini, ovatta, retine, lana di vetro, cartavetro e carta adesiva, rulli, nastri, teli di nylon e qualsiasi altro materiale occorrente per l’esecuzione dei lavori;</text:p>
      <text:p text:style-name="P28"/>
      <text:p text:style-name="P27"><text:soft-page-break/>Materiale per lavoro idro-termico-igienico-sanitario</text:p>
      <text:p text:style-name="P28">tubi e tubazioni di acciaio zincato, di rame, cromati, di plastica, di ghisa, di pvc e in gres ceramico, giunti di dilatazione, rosette cromate, flessibile inox, prolunga, barra filettata, dadi zincati, bombolette per zincature, guarnizioni e raccordi di vario tipo, morsetti, viti di fissaggio sanitario, manicotti e fascette, raccordi e giunti di vario tipo, riduzioni, girelli cromati, bocchelli, uggelli, pistoni, manometri, valvole di sfiato, apparecchi <text:s/>sanitari, accessori per sanitari, rubinetteria varia, sedile in pvc per wc, pilette, canette, sifoni e gomiti, condensagrassi, scaldabagni e aspiratori, vasi di espansione, termostati, barilotti, cassette gas, caldaie di vario tipo, pompe, materiali per manutenzioni centrali termiche, collante, sigillante, disossidante, lubrificanti, olio e grasso, collare per tubi e qualsiasi altro materiale occorrente per l’esecuzione dei lavori;</text:p>
      <text:p text:style-name="P28"/>
      <text:p text:style-name="P27">Materiale per opere da lattoniere</text:p>
      <text:p text:style-name="P28">lamiere e lastre in ferro sincato, di zinco e di rame in vari spessori, canali di gronda, converse, scossaline, pluviali, caditoie ed anelli, ondulati vari e qualsiasi altro materiale occorrente per l’esecuzione dei lavori;</text:p>
      <text:p text:style-name="P28"/>
      <text:p text:style-name="P27">Materiale per opere da fabbro</text:p>
      <text:p text:style-name="P28">laminati e profilati vari, barre di ferro, ferro tondo, piatto, ad U, tubo quadro, saldatrici di vario tipo, elettrodi per saldatrice, bombole ossigeno, acetilene e GPL, filo di ferro, smerigliatrice, mole serie smeriglio, svitol e qualsiasi altro materiale occorrente per l’esecuzione dei lavori;</text:p>
      <text:p text:style-name="P28"/>
      <text:p text:style-name="P27">Materiale per opere da marmista</text:p>
      <text:p text:style-name="P28">targhe, lastre e marmi di vario tipo, scritte e disegni su qualsiasi tipo di materiale e qualsiasi altro materiale occorrente per l’esecuzione dei lavori;</text:p>
      <text:p text:style-name="P28"/>
      <text:p text:style-name="P27">Materiale per opere da meccanico</text:p>
      <text:p text:style-name="P28">ricambi e attrezzature varie di meccanica, radiatore acqua e riscaldamento, ventilatore e pompa dell’acqua, manicotti, fascette, flange, frizione completa, ammortizzatori e balestre, semiassi, cuffie, albero di trasmissione, cuscinetti e paragrassi, snodi, barre di torsione, carburatori, cinghie e pistoni, fascie elastiche, bielle, alberi, valvole, monoblocco, guarnizioni, cinghie dentate e trapezioidaili, cordine, morsetti, marmitte, cambio completo, crociere trasmissione, pompa freni, riduttori, condensatori, ripartitori di frenata, pastiglie e dischi, tamburi, olio freni e motore, lubrificanti vari, filtri dell’olio, dell’acqua, dell’aria, del gasolio e della benzina, antigelo e grasso, bulloni, <text:s/>copripedali, scatola guida, vaschette dell’acqua, anelli di tenuta, bocchettoni, supporti vari e qualsiasi altro materiale occorrente per l’esecuzione dei lavori;</text:p>
      <text:p text:style-name="P27"/>
      <text:p text:style-name="P27">Materiale per opere da gommista</text:p>
      <text:p text:style-name="P28">gomme di varie dimensioni e tipo, cerchi e paraspruzzi, <text:s/>catene da neve, camere d’aria e qualsiasi altro materiale occorrente per l’esecuzione dei lavori;</text:p>
      <text:p text:style-name="P28"/>
      <text:p text:style-name="P27">Materiale per elettrauto</text:p>
      <text:p text:style-name="P28">fusibili e portafusibili, intermittenza, lampadine, termostati, calotte, spine, accumulatori e alternatori, spinterogeno, bobine, accensioni e motorini di avviamento, fari, devioluce, cavi, candele, contatti, lampeggianti, fanalini e frecce, catarifrangenti di varie dimensioni e tipo, tachigrafi e dischi e qualsiasi altro materiale occorrente per l’esecuzione dei lavori;</text:p>
      <text:p text:style-name="P28"/>
      <text:p text:style-name="P27">Materiale per carrozziere</text:p>
      <text:p text:style-name="P28">lamiere di vario tipo, vernici, fanali di varie dimensioni e tipo, guarnizioni, parafanghi e paraurti, vetri e cristalli, maniglie, cerniere e serrature per porte, specchietti, alzacristalli e spazzole tergicristallo, tiranti protezione paraurti, tappeti e qualsiasi altro materiale occorrente per l’esecuzione dei lavori;</text:p>
      <text:p text:style-name="P28"/>
      <text:p text:style-name="P27">Materiale per ufficio</text:p>
      <text:p text:style-name="P28">materiali e stampe fotografiche, copie eliografiche e xerografiche, targhe e pannelli per segnaletica interna, copie di chiavi ed etichette, accessori e ricambi per fotocopiatrici, macchine per scrivere, computer, stampanti e attrezzature varie, cancelleria varia e accessori tecnici, apparecchiature telefoniche, centralini, portatelefono, mobili, arredi ed attrezzature d’ufficio;</text:p>
      <text:p text:style-name="P28"><text:soft-page-break/>Materiali, accessori vari e minuteria</text:p>
      <text:p text:style-name="P28">carriole, martelli, cacciaviti e chiavi, livelli, seghetti, lame, forbici e tenaglie, rastrelli, pale e badili, scope, picconi, trapani e punte, cazzuole, pinze, spazzole, molle, dischi, pistole, lime, manici, cortellini e accette, scale, metri e stadie, mazzette, ferramenta varia, pile, chiodi e viti, bulloni, rondelle, tasselli e ranelle, guanti e mascherine, cuffie e occhiali panoramici, stivali, nastro isolante, portattrezzi, chiavi ed etichette, elettrodomestici, bidoni immondizia, bombole, mobilia varia, attrezzatura per cucina, tende, <text:s/>compressori e frese, <text:s/>stracci, rotelle tagliatubi, materiali di pronto soccorso, antiinfortunistica, sanitario e per pulizie, estintori, platorelli, elastici, testine, corda, filo zincato e cotto, teloni, rivetti, neofer, spatole, silicone e pistole, verricelli e tendifune, secchi, colla, mazzuola, grillo zincato e qualsiasi altro materiale occorrente per l’esecuzione dei lavori;</text:p>
      <text:p text:style-name="P28"/>
      <text:p text:style-name="P27">Manutenzioni, riparazioni , revisioni, verifiche periodiche e noleggi</text:p>
      <text:p text:style-name="P28">automezzi di vario tipo, scuolabus e attrezzature varie, gomme, estintori e antifurto, troncatrici, sturaggi e spurghi di fognature di tubi e pozzetti, pompe, elettrodomestici, caldaie, disinfestazioni varie, ricetrasmittenti veicolari e portatili, telefonino;</text:p>
      <text:p text:style-name="P28"/>
      <text:p text:style-name="P27">Prestazioni di servizio con utilizzo di operaio specializzato, qualificato e comune per i vari settori di intervento </text:p>
      <text:p text:style-name="P33"><text:span text:style-name="T7">edile e di carpenteria, falegnameria e vetreria, elettrico e per illuminazione, pittore, impianti idraulici, impianti termici, impianti igienici, impianti sanitari, lattoniere, fabbro, marmista, meccanico, gommista, elettrauto, carrozziere, <text:s/>per lavori di pulizie straordinarie edifici, per manutenzioni, riparazioni, revisioni e verifiche periodiche a automezzi ed ad impianti</text:span><text:span text:style-name="T8">.</text:span></text:p>
      <text:p text:style-name="P33"/>
      <text:p text:style-name="P29">Noli e trasporti</text:p>
      <text:p text:style-name="P30">Automezzi: nolo autocarro, autocarro con cassone ribaltabile, autocarro con gruetta o cestello, trattore su ruote gommate (con operatore).</text:p>
      <text:p text:style-name="P30">Pompe: nolo di motopompa per sollevamento acque, motopompa a immersione, autobotte a depressione per aspirazione fanghi (con operatore).</text:p>
      <text:p text:style-name="P30">Macchine per movimento terra: nolo motocarriola su 4 ruote gommate, escavatore oledinamico con attrezzatura per lavori di scavo, caricamento, reinterro, sollevamento e demolizione, nolo pala caricatrice per spostamento e livellamento di terra tipo cingolato e tipo gommato, rullo costipatore vibrante (con operatore).</text:p>
      <text:p text:style-name="P30">Macchine per lavori di giardinaggio, agricoli, forestali: nolo decespugliatore, motosega, tosatrice di prato ad asse orizzontale o verticale, tosatrice semovente a lame elicoidali, moto-falciatrice a pettine con barra falciante, tosasiepi a pettine, soffiatrice/aspiratrice di foglie, motocoltivatore completo di accessori, trattrice cingolata o gommata completa di aratro, arieggiatore, carotatrice, verticutizzatore, atomizzatore, braccio con accessori, cavaceppi, cestello piattaforma idraulica, cippatrice, erpice, estirpatore, fresatrice, idroseminatrice, livella idraulica, raccoglitori d’erba, seminatrice, spandiletame, tosatrice, trituratrice d’erba, trivella idraulica, vangatrice (senza e con operatore).</text:p>
      <text:p text:style-name="P30">Macchinario vario: nolo di carrello, elevatore, autoscala, piattaforma aerea automontata, atomizzatore semovente, decompattatore del terreno ad aria compressa con motore autonomo, trapiantatrice per grandi alberature, fresa per dendrochirurgia, trapano con motore a due tempi, fresaceppi carrellati con motore autonomo, trinciatrice mobile autocaricante automontata.</text:p>
      <text:p text:style-name="P30"/>
      <text:p text:style-name="P30">Gli importi impegnati per i singoli capitoli sono quelli sotto indicati:</text:p>
      <text:p text:style-name="P3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7">Capitolo</text:p>
          </table:table-cell>
          <table:table-cell table:style-name="Tabella3.A1" office:value-type="string">
            <text:p text:style-name="P17">Descrizione</text:p>
          </table:table-cell>
          <table:table-cell table:style-name="Tabella3.A1" office:value-type="string">
            <text:p text:style-name="P17">Importo</text:p>
          </table:table-cell>
          <table:table-cell table:style-name="Tabella3.D1" office:value-type="string">
            <text:p text:style-name="P17">Impegno padre</text:p>
          </table:table-cell>
        </table:table-row>
        <table:table-row table:style-name="Tabella3.1">
          <table:table-cell table:style-name="Tabella3.A2" office:value-type="string">
            <text:p text:style-name="P20">220</text:p>
          </table:table-cell>
          <table:table-cell table:style-name="Tabella3.A2" office:value-type="string">
            <text:p text:style-name="P21">Manutenzione mobili, macchine, attrezzatura uffici: acquisto beni</text:p>
          </table:table-cell>
          <table:table-cell table:style-name="Tabella3.A2" office:value-type="string">
            <text:p text:style-name="P22">500,00</text:p>
          </table:table-cell>
          <table:table-cell table:style-name="Tabella3.D2" office:value-type="string">
            <text:p text:style-name="P22">301</text:p>
          </table:table-cell>
        </table:table-row>
        <table:table-row table:style-name="Tabella3.1">
          <table:table-cell table:style-name="Tabella3.A2" office:value-type="string">
            <text:p text:style-name="P20">280</text:p>
          </table:table-cell>
          <table:table-cell table:style-name="Tabella3.A2" office:value-type="string">
            <text:p text:style-name="P21">Manutenzione mobili, macchine, attrezzatura uffici: prestazioni di servizi</text:p>
          </table:table-cell>
          <table:table-cell table:style-name="Tabella3.A2" office:value-type="string">
            <text:p text:style-name="P22">500,00</text:p>
          </table:table-cell>
          <table:table-cell table:style-name="Tabella3.D2" office:value-type="string">
            <text:p text:style-name="P22">302</text:p>
          </table:table-cell>
        </table:table-row>
        <table:table-row table:style-name="Tabella3.1">
          <table:table-cell table:style-name="Tabella3.A2" office:value-type="string">
            <text:p text:style-name="P23">360</text:p>
          </table:table-cell>
          <table:table-cell table:style-name="Tabella3.A2" office:value-type="string">
            <text:p text:style-name="P24">Spese per feste nazionali, sol. Civili e rappresentanza</text:p>
          </table:table-cell>
          <table:table-cell table:style-name="Tabella3.A2" office:value-type="string">
            <text:p text:style-name="P25">1.000,00</text:p>
          </table:table-cell>
          <table:table-cell table:style-name="Tabella3.D2" office:value-type="string">
            <text:p text:style-name="P25">---</text:p>
          </table:table-cell>
        </table:table-row>
        <table:table-row table:style-name="Tabella3.1">
          <table:table-cell table:style-name="Tabella3.A2" office:value-type="string">
            <text:p text:style-name="P23">578</text:p>
          </table:table-cell>
          <table:table-cell table:style-name="Tabella3.A2" office:value-type="string">
            <text:p text:style-name="P26">Spese varie ufficio tecnico: acquisto beni</text:p>
          </table:table-cell>
          <table:table-cell table:style-name="Tabella3.A2" office:value-type="string">
            <text:p text:style-name="P25">3000</text:p>
          </table:table-cell>
          <table:table-cell table:style-name="Tabella3.D2" office:value-type="string">
            <text:p text:style-name="P25">303</text:p>
          </table:table-cell>
        </table:table-row>
        <table:table-row table:style-name="Tabella3.1">
          <table:table-cell table:style-name="Tabella3.A2" office:value-type="string">
            <text:p text:style-name="P23">579</text:p>
          </table:table-cell>
          <table:table-cell table:style-name="Tabella3.A2" office:value-type="string">
            <text:p text:style-name="P24">Spese varie ufficio tecnico: prestazioni servizi</text:p>
          </table:table-cell>
          <table:table-cell table:style-name="Tabella3.A2" office:value-type="string">
            <text:p text:style-name="P25">3503</text:p>
          </table:table-cell>
          <table:table-cell table:style-name="Tabella3.D2" office:value-type="string">
            <text:p text:style-name="P25">309</text:p>
          </table:table-cell>
        </table:table-row>
        <table:table-row table:style-name="Tabella3.1">
          <table:table-cell table:style-name="Tabella3.A2" office:value-type="string">
            <text:p text:style-name="P23">802</text:p>
          </table:table-cell>
          <table:table-cell table:style-name="Tabella3.A2" office:value-type="string">
            <text:p text:style-name="P24">Spese varie Pretura-Giudice di pace: acquisto beni</text:p>
          </table:table-cell>
          <table:table-cell table:style-name="Tabella3.A2" office:value-type="string">
            <text:p text:style-name="P25">500,00</text:p>
          </table:table-cell>
          <table:table-cell table:style-name="Tabella3.D2" office:value-type="string">
            <text:p text:style-name="P25">311</text:p>
          </table:table-cell>
        </table:table-row>
        <table:table-row table:style-name="Tabella3.1">
          <table:table-cell table:style-name="Tabella3.A2" office:value-type="string">
            <text:p text:style-name="P23">1059</text:p>
          </table:table-cell>
          <table:table-cell table:style-name="Tabella3.A2" office:value-type="string">
            <text:p text:style-name="P24">Spese ufficio tecnico scuole materne: acquisto beni</text:p>
          </table:table-cell>
          <table:table-cell table:style-name="Tabella3.A2" office:value-type="string">
            <text:p text:style-name="P25">1.700,00</text:p>
          </table:table-cell>
          <table:table-cell table:style-name="Tabella3.D2" office:value-type="string">
            <text:p text:style-name="P25">312</text:p>
          </table:table-cell>
        </table:table-row>
        <table:table-row table:style-name="Tabella3.1">
          <table:table-cell table:style-name="Tabella3.A2" office:value-type="string">
            <text:p text:style-name="P23">1162</text:p>
          </table:table-cell>
          <table:table-cell table:style-name="Tabella3.A2" office:value-type="string">
            <text:p text:style-name="P24">Manutenzione scuole elementari</text:p>
          </table:table-cell>
          <table:table-cell table:style-name="Tabella3.A2" office:value-type="string">
            <text:p text:style-name="P25">6.918,90</text:p>
          </table:table-cell>
          <table:table-cell table:style-name="Tabella3.D2" office:value-type="string">
            <text:p text:style-name="P25">---</text:p>
          </table:table-cell>
        </table:table-row>
        <table:table-row table:style-name="Tabella3.1">
          <table:table-cell table:style-name="Tabella3.A2" office:value-type="string">
            <text:p text:style-name="P23">1465</text:p>
          </table:table-cell>
          <table:table-cell table:style-name="Tabella3.A2" office:value-type="string">
            <text:p text:style-name="P24">Spese università SFR</text:p>
          </table:table-cell>
          <table:table-cell table:style-name="Tabella3.A2" office:value-type="string">
            <text:p text:style-name="P25">6.200,00</text:p>
          </table:table-cell>
          <table:table-cell table:style-name="Tabella3.D2" office:value-type="string">
            <text:p text:style-name="P25">317</text:p>
          </table:table-cell>
        </table:table-row>
        <table:table-row table:style-name="Tabella3.1">
          <table:table-cell table:style-name="Tabella3.A2" office:value-type="string">
            <text:p text:style-name="P23">2518</text:p>
          </table:table-cell>
          <table:table-cell table:style-name="Tabella3.A2" office:value-type="string">
            <text:p text:style-name="P24">Manutenzioni dirette asilo nido</text:p>
          </table:table-cell>
          <table:table-cell table:style-name="Tabella3.A2" office:value-type="string">
            <text:p text:style-name="P25">1.000,00</text:p>
          </table:table-cell>
          <table:table-cell table:style-name="Tabella3.D2" office:value-type="string">
            <text:p text:style-name="P25">313</text:p>
          </table:table-cell>
        </table:table-row>
        <text:soft-page-break/>
        <table:table-row table:style-name="Tabella3.1">
          <table:table-cell table:style-name="Tabella3.A2" office:value-type="string">
            <text:p text:style-name="P23">2520</text:p>
          </table:table-cell>
          <table:table-cell table:style-name="Tabella3.A2" office:value-type="string">
            <text:p text:style-name="P24">Asilo nido – spese varie</text:p>
          </table:table-cell>
          <table:table-cell table:style-name="Tabella3.A2" office:value-type="string">
            <text:p text:style-name="P25">425,00</text:p>
          </table:table-cell>
          <table:table-cell table:style-name="Tabella3.D2" office:value-type="string">
            <text:p text:style-name="P25">314</text:p>
          </table:table-cell>
        </table:table-row>
        <table:table-row table:style-name="Tabella3.1">
          <table:table-cell table:style-name="Tabella3.A2" office:value-type="string">
            <text:p text:style-name="P23">2640</text:p>
          </table:table-cell>
          <table:table-cell table:style-name="Tabella3.A2" office:value-type="string">
            <text:p text:style-name="P24">Impianti sportivi e palestre pubbliche spese varie</text:p>
          </table:table-cell>
          <table:table-cell table:style-name="Tabella3.A2" office:value-type="string">
            <text:p text:style-name="P25">700,00</text:p>
          </table:table-cell>
          <table:table-cell table:style-name="Tabella3.D2" office:value-type="string">
            <text:p text:style-name="P25">315</text:p>
          </table:table-cell>
        </table:table-row>
        <table:table-row table:style-name="Tabella3.1">
          <table:table-cell table:style-name="Tabella3.A2" office:value-type="string">
            <text:p text:style-name="P23">2652</text:p>
          </table:table-cell>
          <table:table-cell table:style-name="Tabella3.A2" office:value-type="string">
            <text:p text:style-name="P24">Spese varie impianti sportivi: acquisto beni</text:p>
          </table:table-cell>
          <table:table-cell table:style-name="Tabella3.A2" office:value-type="string">
            <text:p text:style-name="P25">1.700,00</text:p>
          </table:table-cell>
          <table:table-cell table:style-name="Tabella3.D2" office:value-type="string">
            <text:p text:style-name="P25">316</text:p>
          </table:table-cell>
        </table:table-row>
        <table:table-row table:style-name="Tabella3.1">
          <table:table-cell table:style-name="Tabella3.A2" office:value-type="string">
            <text:p text:style-name="P23">4428</text:p>
          </table:table-cell>
          <table:table-cell table:style-name="Tabella3.A2" office:value-type="string">
            <text:p text:style-name="P24">Acquisto beni ed attrezzature fabbricati</text:p>
          </table:table-cell>
          <table:table-cell table:style-name="Tabella3.A2" office:value-type="string">
            <text:p text:style-name="P25">1.405,63</text:p>
          </table:table-cell>
          <table:table-cell table:style-name="Tabella3.D2" office:value-type="string">
            <text:p text:style-name="P25">---</text:p>
          </table:table-cell>
        </table:table-row>
        <table:table-row table:style-name="Tabella3.1">
          <table:table-cell table:style-name="Tabella3.A2" office:value-type="string">
            <text:p text:style-name="P23">4558</text:p>
          </table:table-cell>
          <table:table-cell table:style-name="Tabella3.A2" office:value-type="string">
            <text:p text:style-name="P24">Manutenzione straordinaria impianti di riscaldamento</text:p>
          </table:table-cell>
          <table:table-cell table:style-name="Tabella3.A2" office:value-type="string">
            <text:p text:style-name="P25">431,30 </text:p>
          </table:table-cell>
          <table:table-cell table:style-name="Tabella3.D2" office:value-type="string">
            <text:p text:style-name="P25">---</text:p>
          </table:table-cell>
        </table:table-row>
        <table:table-row table:style-name="Tabella3.1">
          <table:table-cell table:style-name="Tabella3.A2" office:value-type="string">
            <text:p text:style-name="P23">669</text:p>
          </table:table-cell>
          <table:table-cell table:style-name="Tabella3.A2" office:value-type="string">
            <text:p text:style-name="P24">Spese manutenzione finanziate con OO.UU. acquisto beni</text:p>
          </table:table-cell>
          <table:table-cell table:style-name="Tabella3.A2" office:value-type="string">
            <text:p text:style-name="P25">9.000,00</text:p>
          </table:table-cell>
          <table:table-cell table:style-name="Tabella3.D2" office:value-type="string">
            <text:p text:style-name="P25">---</text:p>
          </table:table-cell>
        </table:table-row>
        <table:table-row table:style-name="Tabella3.1">
          <table:table-cell table:style-name="Tabella3.A2" office:value-type="string">
            <text:p text:style-name="P23">670</text:p>
          </table:table-cell>
          <table:table-cell table:style-name="Tabella3.A2" office:value-type="string">
            <text:p text:style-name="P24">Spese manutenzione patrimonio comunale OO.UU.</text:p>
          </table:table-cell>
          <table:table-cell table:style-name="Tabella3.A2" office:value-type="string">
            <text:p text:style-name="P25">21.709,84 </text:p>
          </table:table-cell>
          <table:table-cell table:style-name="Tabella3.D2" office:value-type="string">
            <text:p text:style-name="P25">---</text:p>
          </table:table-cell>
        </table:table-row>
        <table:table-row table:style-name="Tabella3.1">
          <table:table-cell table:style-name="Tabella3.A2" office:value-type="string">
            <text:p text:style-name="P23">671</text:p>
          </table:table-cell>
          <table:table-cell table:style-name="Tabella3.A2" office:value-type="string">
            <text:p text:style-name="P24">Manutenzione straordinaria patrimonio comunale OO.UU.</text:p>
          </table:table-cell>
          <table:table-cell table:style-name="Tabella3.A2" office:value-type="string">
            <text:p text:style-name="P25">13.274,10 </text:p>
          </table:table-cell>
          <table:table-cell table:style-name="Tabella3.D2" office:value-type="string">
            <text:p text:style-name="P25">---</text:p>
          </table:table-cell>
        </table:table-row>
        <table:table-row table:style-name="Tabella3.1">
          <table:table-cell table:style-name="Tabella3.A2" office:value-type="string">
            <text:p text:style-name="P23"/>
          </table:table-cell>
          <table:table-cell table:style-name="Tabella3.A2" office:value-type="string">
            <text:p text:style-name="P18">Totale</text:p>
          </table:table-cell>
          <table:table-cell table:style-name="Tabella3.C20" table:formula="ooow:sum&lt;C2:C19&gt;" office:value-type="float" office:value="73467.77">
            <text:p text:style-name="P19">73.467,77</text:p>
          </table:table-cell>
          <table:table-cell table:style-name="Tabella3.D2" office:value-type="string">
            <text:p text:style-name="P19"/>
          </table:table-cell>
        </table:table-row>
      </table:table>
      <text:p text:style-name="P35"/>
      <text:p text:style-name="P30">distribuiti tra le ditte indicate nell'Allegato A.</text:p>
      <text:p text:style-name="Standard"/>
      <text:p text:style-name="P38">A disposizione per ogni eventuale chiarimento si porgono distinti saluti.</text:p>
      <text:p text:style-name="P31"/>
      <text:p text:style-name="P37"/>
      <text:p text:style-name="P32"><text:tab/>Istruttore Direttivo Tecnico</text:p>
      <text:p text:style-name="P34"><text:tab/><text:span text:style-name="T1">U.O. Fabbricati, Cimiteri e Nettezza Urbana</text:span></text:p>
      <text:p text:style-name="P32"><text:tab/>Ing. Gianni Prest </text:p>
      <text:p text:style-name="P32"/>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4"><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5"><draw:image xlink:href="Pictures/1000000000000127000000E2AF496518.jpg" xlink:type="simple" xlink:show="embed" xlink:actuate="onLoad"/></draw:frame></text:p>
            </table:table-cell>
            <table:table-cell table:style-name="Tabella2.B1" office:value-type="string">
              <text:p text:style-name="MP2">SETTORE GESTIONE DEL TERRITORIO</text:p>
              <text:p text:style-name="MP2">U.O. Fabbricati, Cimiteri e Nettezza Urbana</text:p>
              <text:p text:style-name="MP2">Servizio Fabbricati </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4"><draw:frame draw:style-name="Mfr2" draw:name="immagini3" text:anchor-type="as-char" svg:width="2.163cm" svg:height="2.14cm" draw:z-index="2"><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10">Via Vigingole, 21</text:p>
              <text:p text:style-name="MP10">32032 Feltre (BL)</text:p>
              <text:p text:style-name="MP10">Tel. 0439 885308 </text:p>
              <text:p text:style-name="MP10">Fax 0439 885345</text:p>
              <text:p text:style-name="MP11">e-mail: g.prest@comune.feltre.bl.it</text:p>
            </table:table-cell>
            <table:table-cell table:style-name="Tabella1.B1" office:value-type="string">
              <text:p text:style-name="MP12"><draw:frame draw:style-name="Mfr2" draw:name="immagini4" text:anchor-type="as-char" svg:width="2.14cm" svg:height="2.083cm" draw:z-index="3"><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5T14:32:03.21</meta:creation-date>
    <meta:editing-duration>PT00H14M33S</meta:editing-duration>
    <meta:editing-cycles>5</meta:editing-cycles>
    <meta:generator>OpenOffice.org/3.2$Win32 OpenOffice.org_project/320m18$Build-9502</meta:generator>
    <dc:date>2012-03-26T17:19:01.04</dc:date>
    <meta:document-statistic meta:table-count="3" meta:image-count="4" meta:object-count="0" meta:page-count="4" meta:paragraph-count="142" meta:word-count="1687" meta:character-count="12904"/>
  </office:meta>
</office:document-meta>
</file>