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0.216cm"/>
    </style:style>
    <style:style style:name="co8" style:family="table-column">
      <style:table-column-properties fo:break-before="auto" style:column-width="2.732cm"/>
    </style:style>
    <style:style style:name="co3" style:family="table-column">
      <style:table-column-properties fo:break-before="auto" style:column-width="2.552cm"/>
    </style:style>
    <style:style style:name="co9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2.362cm"/>
    </style:style>
    <style:style style:name="co10" style:family="table-column">
      <style:table-column-properties fo:break-before="auto" style:column-width="1.939cm"/>
    </style:style>
    <style:style style:name="co6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737cm"/>
    </style:style>
    <style:style style:name="co13" style:family="table-column">
      <style:table-column-properties fo:break-before="auto" style:column-width="10.571cm"/>
    </style:style>
    <style:style style:name="co14" style:family="table-column">
      <style:table-column-properties fo:break-before="auto" style:column-width="2.413cm"/>
    </style:style>
    <style:style style:name="ro1" style:family="table-row">
      <style:table-row-properties style:row-height="0.51cm" fo:break-before="auto" style:use-optimal-row-height="true"/>
    </style:style>
    <style:style style:name="ro4" style:family="table-row">
      <style:table-row-properties style:row-height="0.54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3.314cm" fo:break-before="auto" style:use-optimal-row-height="true"/>
    </style:style>
    <style:style style:name="ro7" style:family="table-row">
      <style:table-row-properties style:row-height="1.912cm" fo:break-before="auto" style:use-optimal-row-height="true"/>
    </style:style>
    <style:style style:name="ro8" style:family="table-row">
      <style:table-row-properties style:row-height="0.432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621cm" fo:break-before="auto" style:use-optimal-row-height="false"/>
    </style:style>
    <style:style style:name="ta2" style:family="table" style:master-page-name="PageStyle_5f_CIG">
      <style:table-properties table:display="true" style:writing-mode="lr-tb"/>
    </style:style>
    <style:style style:name="ta3" style:family="table" style:master-page-name="PageStyle_5f_import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Default">
      <style:table-cell-properties fo:border-bottom="0.002cm solid #c0c0c0" style:diagonal-bl-tr="none" style:diagonal-tl-br="none" fo:border-left="0.002cm solid #000000" fo:border-right="0.002cm solid #000000" style:rotation-align="none" fo:border-top="0.002cm solid #c0c0c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80808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</style:style>
    <style:style style:name="ce68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c0c0c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0.002cm solid #c0c0c0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0.002cm solid #c0c0c0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c0c0c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18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fo:border-bottom="0.002cm solid #c0c0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c0c0c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style:vertical-align="automatic"/>
      <style:paragraph-properties fo:text-align="center" fo:margin-left="0cm"/>
    </style:style>
    <style:style style:name="ce8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9" style:family="table-cell" style:parent-style-name="Default" style:data-style-name="N4">
      <style:table-cell-properties style:glyph-orientation-vertical="0" fo:border-bottom="0.002cm solid #c0c0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c0c0c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c0c0c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93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fo:border-left="0.002cm solid #000000" fo:border-right="0.002cm solid #000000" fo:border-top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fo:border-left="none" fo:border-right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order-bottom="0.002cm solid #c0c0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0.002cm solid #c0c0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importi_2012" table:style-name="ta3">
        <office:forms form:automatic-focus="false" form:apply-design-mode="false"/>
        <table:table-column table:style-name="co12" table:default-cell-style-name="ce71"/>
        <table:table-column table:style-name="co13" table:default-cell-style-name="ce23"/>
        <table:table-column table:style-name="co3" table:default-cell-style-name="ce93"/>
        <table:table-column table:style-name="co4" table:visibility="collapse" table:default-cell-style-name="ce23"/>
        <table:table-column table:style-name="co14" table:default-cell-style-name="ce93"/>
        <table:table-column table:style-name="co6" table:number-columns-repeated="252" table:default-cell-style-name="ce23"/>
        <table:table-header-rows>
          <table:table-row table:style-name="ro8">
            <table:table-cell table:style-name="ce37" office:value-type="string">
              <text:p>Capitolo</text:p>
            </table:table-cell>
            <table:table-cell table:style-name="ce72" office:value-type="string">
              <text:p>Fornitore</text:p>
            </table:table-cell>
            <table:table-cell table:style-name="ce84" office:value-type="string">
              <text:p>Importo</text:p>
            </table:table-cell>
            <table:table-cell/>
            <table:table-cell table:style-name="ce84" office:value-type="string">
              <text:p>Impegno</text:p>
            </table:table-cell>
            <table:table-cell table:style-name="Default"/>
            <table:table-cell table:number-columns-repeated="251"/>
          </table:table-row>
        </table:table-header-rows>
        <table:table-row table:style-name="ro8">
          <table:table-cell table:style-name="ce38" office:value-type="float" office:value="220" table:number-columns-spanned="1" table:number-rows-spanned="6">
            <text:p>220</text:p>
          </table:table-cell>
          <table:table-cell table:style-name="ce73" office:value-type="string">
            <text:p>De Mas Annibale &amp; c. di De Mas Eugenio &amp; c. sas - Belluno stab. Feltre</text:p>
          </table:table-cell>
          <table:table-cell table:style-name="ce85" office:value-type="float" office:value="500" table:number-columns-spanned="1" table:number-rows-spanned="5">
            <text:p>500,00</text:p>
          </table:table-cell>
          <table:table-cell/>
          <table:table-cell table:style-name="ce85" table:number-columns-spanned="1" table:number-rows-spanned="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Dimensione Luce sas di Polesana Ivanis &amp; c. - Sedico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Digiclima di Rudi de Gasperin - Sedico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Gaivi idrocomponents srl - Casale sul Sile - stabilimento di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1">
          <table:covered-table-cell table:style-name="ce38"/>
          <table:table-cell table:style-name="ce74" office:value-type="string">
            <text:p>Zago Armando &amp; figli snc di Zago Luigi e Danilo <text:s/>-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75" office:value-type="string">
            <text:p>Totale capitolo </text:p>
          </table:table-cell>
          <table:table-cell table:style-name="ce86" table:formula="of:=SUM([.C2:.C6])" office:value-type="float" office:value="500">
            <text:p>500,00</text:p>
          </table:table-cell>
          <table:table-cell office:value-type="float" office:value="500">
            <text:p>500</text:p>
          </table:table-cell>
          <table:table-cell table:style-name="ce86"/>
          <table:table-cell table:number-columns-repeated="252"/>
        </table:table-row>
        <table:table-row table:style-name="ro8">
          <table:table-cell table:style-name="ce38" office:value-type="float" office:value="280" table:number-columns-spanned="1" table:number-rows-spanned="7">
            <text:p>280</text:p>
          </table:table-cell>
          <table:table-cell table:style-name="ce76" office:value-type="string">
            <text:p>Alfa antincendio di Tosin Giuseppe &amp; c. snc - Mussolente</text:p>
          </table:table-cell>
          <table:table-cell table:style-name="ce85" office:value-type="float" office:value="500" table:number-columns-spanned="1" table:number-rows-spanned="6">
            <text:p>500,00</text:p>
          </table:table-cell>
          <table:table-cell/>
          <table:table-cell table:style-name="ce85" table:number-columns-spanned="1" table:number-rows-spanned="6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Antincendi Viel srl - Belluno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Custos di dott. Roberto Scattolin sistemi di sicurezza - Padova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David di David Claudio <text:s/>-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Fire Proof s.r.l. di Zenson di Piav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Electric system srl - Lendinara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75" office:value-type="string">
            <text:p>Totale capitolo </text:p>
          </table:table-cell>
          <table:table-cell table:style-name="ce86" table:formula="of:=SUM([.C8:.C13])" office:value-type="float" office:value="500">
            <text:p>500,00</text:p>
          </table:table-cell>
          <table:table-cell office:value-type="float" office:value="500">
            <text:p>500</text:p>
          </table:table-cell>
          <table:table-cell table:style-name="ce86"/>
          <table:table-cell table:number-columns-repeated="252"/>
        </table:table-row>
        <table:table-row table:style-name="ro8">
          <table:table-cell table:style-name="ce38" office:value-type="float" office:value="360" table:number-columns-spanned="1" table:number-rows-spanned="7">
            <text:p>360</text:p>
          </table:table-cell>
          <table:table-cell table:style-name="ce76" office:value-type="string">
            <text:p>Contecolor sas di Sartor G. - Gorda F. &amp; c. - Feltre</text:p>
          </table:table-cell>
          <table:table-cell table:style-name="ce85" office:value-type="float" office:value="1000" table:number-columns-spanned="1" table:number-rows-spanned="6">
            <text:p>1.000,00</text:p>
          </table:table-cell>
          <table:table-cell/>
          <table:table-cell table:style-name="ce85" table:number-columns-spanned="1" table:number-rows-spanned="6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Costa servizi di Costa Bruno - Conegliano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De Mas Annibale &amp; c. di De Mas Eugenio &amp; c. sas - Belluno stab.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Fer.Com srl - Belluno stabilimento di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Fly show snc z.i. Gresal - Sedico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Turrin Natalino &amp; c. srl -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75" office:value-type="string">
            <text:p>Totale capitolo </text:p>
          </table:table-cell>
          <table:table-cell table:style-name="ce86" table:formula="of:=SUM([.C15:.C20])" office:value-type="float" office:value="1000">
            <text:p>1.000,00</text:p>
          </table:table-cell>
          <table:table-cell office:value-type="float" office:value="1000">
            <text:p>1000</text:p>
          </table:table-cell>
          <table:table-cell table:style-name="ce86"/>
          <table:table-cell table:number-columns-repeated="252"/>
        </table:table-row>
        <table:table-row table:style-name="ro8">
          <table:table-cell table:style-name="ce38" office:value-type="float" office:value="578" table:number-columns-spanned="1" table:number-rows-spanned="19">
            <text:p>578</text:p>
          </table:table-cell>
          <table:table-cell table:style-name="ce76" office:value-type="string">
            <text:p>A.R.A. srl - Feltre</text:p>
          </table:table-cell>
          <table:table-cell table:style-name="ce85" office:value-type="float" office:value="3000" table:number-columns-spanned="1" table:number-rows-spanned="18">
            <text:p>3.000,00</text:p>
          </table:table-cell>
          <table:table-cell/>
          <table:table-cell table:style-name="ce85" table:number-columns-spanned="1" table:number-rows-spanned="18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Luigi Barbante <text:s/>di Maschio I. - Materiale per l'edilizia - Feltre 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Berto Pasquale srl – Cittadella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Contecolor sas di Sartor G. - Gorda F. &amp; c. -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Da Maniago di Francesco Sartor -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Dimensione Luce sas di Polesana Ivanis &amp; c. - Sedico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Digiclima di Rudi de Gasperin - Sedico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Elettroveneta spa - Padova - stabilimento di Belluno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Errebi sas di Antonetti Alessandro &amp; c. -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9">
          <table:covered-table-cell table:style-name="ce38"/>
          <table:table-cell table:style-name="ce10" office:value-type="string">
            <text:p>Eurogroup di Budel Giuliano -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Fer.Com srl - Belluno stabilimento di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Fire Proof s.r.l. di Zenson di Piav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Electric system srl - Lendinara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Lusa Rino -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Reginato Luigi di Reginato Gianni &amp; Giuseppe snc -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Tecno moderna di De Carli Alessandro-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Triches Christian - Sospirolo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1">
          <table:covered-table-cell table:style-name="ce38"/>
          <table:table-cell table:style-name="ce74" office:value-type="string">
            <text:p>Zago Armando &amp; figli snc di Zago Luigi e Danilo <text:s/>-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75" office:value-type="string">
            <text:p>Totale capitolo </text:p>
          </table:table-cell>
          <table:table-cell table:style-name="ce86" table:formula="of:=SUM([.C22:.C39])" office:value-type="float" office:value="3000">
            <text:p>3.000,00</text:p>
          </table:table-cell>
          <table:table-cell office:value-type="float" office:value="2916">
            <text:p>2916</text:p>
          </table:table-cell>
          <table:table-cell table:style-name="ce86"/>
          <table:table-cell table:number-columns-repeated="252"/>
        </table:table-row>
        <table:table-row table:style-name="ro8">
          <table:table-cell table:style-name="ce38" office:value-type="float" office:value="579" table:number-columns-spanned="1" table:number-rows-spanned="10">
            <text:p>579</text:p>
          </table:table-cell>
          <table:table-cell table:style-name="ce76" office:value-type="string">
            <text:p>Carrozzeria Castello di Marsiglio Gianni Valter - Feltre</text:p>
          </table:table-cell>
          <table:table-cell table:style-name="ce85" office:value-type="float" office:value="3503" table:number-columns-spanned="1" table:number-rows-spanned="9">
            <text:p>3.503,00</text:p>
          </table:table-cell>
          <table:table-cell/>
          <table:table-cell table:style-name="ce97" table:number-columns-spanned="1" table:number-rows-spanned="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Castelli snc di Castelli Lucio e Gian Luigi <text:s/>- Feltre</text:p>
          </table:table-cell>
          <table:covered-table-cell table:style-name="ce87"/>
          <table:table-cell/>
          <table:covered-table-cell table:style-name="ce98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Economo Comune di Feltre</text:p>
          </table:table-cell>
          <table:covered-table-cell table:style-name="ce87"/>
          <table:table-cell/>
          <table:covered-table-cell table:style-name="ce98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Elettromeccanica Feltrina snc di Sasso c. &amp; Giacometti s. - Feltre</text:p>
          </table:table-cell>
          <table:covered-table-cell table:style-name="ce87"/>
          <table:table-cell/>
          <table:covered-table-cell table:style-name="ce98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Feltre Autoparco s.c.a.r.l. -officina di Feltre</text:p>
          </table:table-cell>
          <table:covered-table-cell table:style-name="ce87"/>
          <table:table-cell/>
          <table:covered-table-cell table:style-name="ce98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Feltrina gomme di G. Pauletti &amp; c. snc - Feltre</text:p>
          </table:table-cell>
          <table:covered-table-cell table:style-name="ce87"/>
          <table:table-cell/>
          <table:covered-table-cell table:style-name="ce98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Fire Proof s.r.l. di Zenson di Piave</text:p>
          </table:table-cell>
          <table:covered-table-cell table:style-name="ce87"/>
          <table:table-cell/>
          <table:covered-table-cell table:style-name="ce98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Norelli Fabrizio autofficina - Feltre</text:p>
          </table:table-cell>
          <table:covered-table-cell table:style-name="ce87"/>
          <table:table-cell/>
          <table:covered-table-cell table:style-name="ce98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Turrin Natalino &amp; c. srl - Feltre</text:p>
          </table:table-cell>
          <table:covered-table-cell table:style-name="ce87"/>
          <table:table-cell/>
          <table:covered-table-cell table:style-name="ce98"/>
          <table:table-cell table:number-columns-repeated="252"/>
        </table:table-row>
        <table:table-row table:style-name="ro8">
          <table:covered-table-cell table:style-name="ce38"/>
          <table:table-cell table:style-name="ce75" office:value-type="string">
            <text:p>Totale capitolo </text:p>
          </table:table-cell>
          <table:table-cell table:style-name="ce86" table:formula="of:=SUM([.C41:.C49])" office:value-type="float" office:value="3503">
            <text:p>3.503,00</text:p>
          </table:table-cell>
          <table:table-cell/>
          <table:table-cell table:style-name="ce86"/>
          <table:table-cell table:number-columns-repeated="252"/>
        </table:table-row>
        <table:table-row table:style-name="ro8">
          <table:table-cell table:style-name="ce38" office:value-type="float" office:value="802" table:number-columns-spanned="1" table:number-rows-spanned="7">
            <text:p>802</text:p>
          </table:table-cell>
          <table:table-cell table:style-name="ce14" office:value-type="string">
            <text:p>Luigi Barbante <text:s/>di Maschio I. - Materiale per l'edilizia - Feltre </text:p>
          </table:table-cell>
          <table:table-cell table:style-name="ce85" office:value-type="float" office:value="500" table:number-columns-spanned="1" table:number-rows-spanned="6">
            <text:p>500,00</text:p>
          </table:table-cell>
          <table:table-cell/>
          <table:table-cell table:style-name="ce85" table:number-columns-spanned="1" table:number-rows-spanned="6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De Mas Annibale &amp; c. di De Mas Eugenio &amp; c. sas - Belluno stab.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Elettroveneta spa - Padova - stabilimento di Belluno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Fer.Com srl - Belluno stabilimento di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Turrin Natalino &amp; c. srl -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1">
          <table:covered-table-cell table:style-name="ce38"/>
          <table:table-cell table:style-name="ce74" office:value-type="string">
            <text:p>Zago Armando &amp; figli snc di Zago Luigi e Danilo <text:s/>-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75" office:value-type="string">
            <text:p>Totale capitolo </text:p>
          </table:table-cell>
          <table:table-cell table:style-name="ce86" table:formula="of:=SUM([.C51:.C56])" office:value-type="float" office:value="500">
            <text:p>500,00</text:p>
          </table:table-cell>
          <table:table-cell/>
          <table:table-cell table:style-name="ce86"/>
          <table:table-cell table:number-columns-repeated="252"/>
        </table:table-row>
        <table:table-row table:style-name="ro8">
          <table:table-cell table:style-name="ce38" office:value-type="float" office:value="1059" table:number-columns-spanned="1" table:number-rows-spanned="16">
            <text:p>1059</text:p>
          </table:table-cell>
          <table:table-cell table:style-name="ce14" office:value-type="string">
            <text:p>Luigi Barbante <text:s/>di Maschio I. - Materiale per l'edilizia - Feltre </text:p>
          </table:table-cell>
          <table:table-cell table:style-name="ce85" office:value-type="float" office:value="1700" table:number-columns-spanned="1" table:number-rows-spanned="15">
            <text:p>1.700,00</text:p>
          </table:table-cell>
          <table:table-cell/>
          <table:table-cell table:style-name="ce85" table:number-columns-spanned="1" table:number-rows-spanned="1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Centro colore di Savalli Angelo e D'Argenio Ciro snc -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Cibin ricambi di Cibin Lorenzo -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Contecolor sas di Sartor G. - Gorda F. &amp; c. -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1">
          <table:covered-table-cell table:style-name="ce38"/>
          <table:table-cell table:style-name="ce77" office:value-type="string">
            <text:p>Consorzio Agrario di Treviso e Belluno - Castagnole di Paese – stab. Feltre 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Da Maniago di Francesco Sartor -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De Mas Annibale &amp; c. di De Mas Eugenio &amp; c. sas - Belluno stab.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Dimensione Luce sas di Polesana Ivanis &amp; c. - Sedico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Elettroveneta spa - Padova - stabilimento di Belluno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Fer.Com. srl - Belluno stabilimento di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Fire Proof s.r.l. di Zenson di Piav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Garbini Silvano - Lentiai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Lusa Rino -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Turrin Natalino &amp; c. srl -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1">
          <table:covered-table-cell table:style-name="ce38"/>
          <table:table-cell table:style-name="ce16" office:value-type="string">
            <text:p>Zago Armando &amp; figli snc di Zago Luigi e Danilo <text:s/>-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75" office:value-type="string">
            <text:p>Totale capitolo </text:p>
          </table:table-cell>
          <table:table-cell table:style-name="ce86" table:formula="of:=SUM([.C58:.C72])" office:value-type="float" office:value="1700">
            <text:p>1.700,00</text:p>
          </table:table-cell>
          <table:table-cell office:value-type="float" office:value="1700">
            <text:p>1700</text:p>
          </table:table-cell>
          <table:table-cell table:style-name="ce86"/>
          <table:table-cell table:number-columns-repeated="252"/>
        </table:table-row>
        <table:table-row table:style-name="ro8">
          <table:table-cell table:style-name="ce38" office:value-type="float" office:value="1162" table:number-columns-spanned="1" table:number-rows-spanned="16">
            <text:p>1162</text:p>
          </table:table-cell>
          <table:table-cell table:style-name="ce14" office:value-type="string">
            <text:p>Luigi Barbante <text:s/>di Maschio I. - Materiale per l'edilizia - Feltre </text:p>
          </table:table-cell>
          <table:table-cell table:style-name="ce85" office:value-type="float" office:value="6918.9" table:number-columns-spanned="1" table:number-rows-spanned="15">
            <text:p>6.918,90</text:p>
          </table:table-cell>
          <table:table-cell/>
          <table:table-cell table:style-name="ce85" table:number-columns-spanned="1" table:number-rows-spanned="1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Bocchese Emilio - Feltre</text:p>
          </table:table-cell>
          <table:covered-table-cell table:style-name="ce88"/>
          <table:table-cell/>
          <table:covered-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Centro colore di Savalli Angelo e D'Argenio Ciro snc - Feltre</text:p>
          </table:table-cell>
          <table:covered-table-cell table:style-name="ce88"/>
          <table:table-cell/>
          <table:covered-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D'Incau f.lli S.D.F. segheria – Feltre</text:p>
          </table:table-cell>
          <table:covered-table-cell table:style-name="ce88"/>
          <table:table-cell/>
          <table:covered-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Contecolor sas di Sartor G. - Gorda F. &amp; c. - Feltre</text:p>
          </table:table-cell>
          <table:covered-table-cell table:style-name="ce88"/>
          <table:table-cell/>
          <table:covered-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De Mas Annibale &amp; c. di De Mas Eugenio &amp; c. sas - Belluno stab. Feltre</text:p>
          </table:table-cell>
          <table:covered-table-cell table:style-name="ce88"/>
          <table:table-cell/>
          <table:covered-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Dimensione Luce sas di Polesana Ivanis &amp; c. - Sedico</text:p>
          </table:table-cell>
          <table:covered-table-cell table:style-name="ce88"/>
          <table:table-cell/>
          <table:covered-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Elettroveneta spa - Padova - stabilimento di Belluno</text:p>
          </table:table-cell>
          <table:covered-table-cell table:style-name="ce88"/>
          <table:table-cell/>
          <table:covered-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Fer.Com srl - Belluno stabilimento di Feltre</text:p>
          </table:table-cell>
          <table:covered-table-cell table:style-name="ce88"/>
          <table:table-cell/>
          <table:covered-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Fire Proof s.r.l. di Zenson di Piave</text:p>
          </table:table-cell>
          <table:covered-table-cell table:style-name="ce88"/>
          <table:table-cell/>
          <table:covered-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Garbini Silvano - Lentiai</text:p>
          </table:table-cell>
          <table:covered-table-cell table:style-name="ce88"/>
          <table:table-cell/>
          <table:covered-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Gaivi idrocomponents srl - Casale sul Sile - stabilimento di Feltre</text:p>
          </table:table-cell>
          <table:covered-table-cell table:style-name="ce88"/>
          <table:table-cell/>
          <table:covered-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Turrin Natalino &amp; c. srl - Feltre</text:p>
          </table:table-cell>
          <table:covered-table-cell table:style-name="ce88"/>
          <table:table-cell/>
          <table:covered-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Vetreria arte vetro De Zorzi Dario - Fonzaso</text:p>
          </table:table-cell>
          <table:covered-table-cell table:style-name="ce88"/>
          <table:table-cell/>
          <table:covered-table-cell table:style-name="ce89"/>
          <table:table-cell table:number-columns-repeated="252"/>
        </table:table-row>
        <table:table-row table:style-name="ro1">
          <table:covered-table-cell table:style-name="ce38"/>
          <table:table-cell table:style-name="ce74" office:value-type="string">
            <text:p>Zago Armando &amp; figli snc di Zago Luigi e Danilo <text:s/>- Feltre</text:p>
          </table:table-cell>
          <table:covered-table-cell table:style-name="ce88"/>
          <table:table-cell/>
          <table:covered-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75" office:value-type="string">
            <text:p>Totale capitolo </text:p>
          </table:table-cell>
          <table:table-cell table:style-name="ce86" table:formula="of:=SUM([.C74:.C88])" office:value-type="float" office:value="6918.9">
            <text:p>6.918,90</text:p>
          </table:table-cell>
          <table:table-cell/>
          <table:table-cell table:style-name="ce86"/>
          <table:table-cell table:number-columns-repeated="252"/>
        </table:table-row>
        <table:table-row table:style-name="ro8">
          <table:table-cell table:style-name="ce38" office:value-type="float" office:value="1465" table:number-columns-spanned="1" table:number-rows-spanned="14">
            <text:p>1465</text:p>
          </table:table-cell>
          <table:table-cell table:style-name="ce78" office:value-type="string">
            <text:p>Luigi Barbante <text:s/>di Maschio I. - Materiale per l'edilizia - Feltre </text:p>
          </table:table-cell>
          <table:table-cell table:style-name="ce85" office:value-type="float" office:value="6200" table:number-columns-spanned="1" table:number-rows-spanned="13">
            <text:p>6.200,00</text:p>
          </table:table-cell>
          <table:table-cell/>
          <table:table-cell table:style-name="ce85" table:number-columns-spanned="1" table:number-rows-spanned="13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Centro colore di Savalli Angelo e D'Argenio Ciro snc - Feltre</text:p>
          </table:table-cell>
          <table:covered-table-cell table:style-name="ce89"/>
          <table:table-cell/>
          <table:covered-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David di David Claudio <text:s/>- Feltre</text:p>
          </table:table-cell>
          <table:covered-table-cell table:style-name="ce89"/>
          <table:table-cell/>
          <table:covered-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De Mas Annibale &amp; c. di De Mas Eugenio &amp; c. sas - Belluno stab. Feltre</text:p>
          </table:table-cell>
          <table:covered-table-cell table:style-name="ce89"/>
          <table:table-cell/>
          <table:covered-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Dimensione Luce sas di Polesana Ivanis &amp; c. - sedico</text:p>
          </table:table-cell>
          <table:covered-table-cell table:style-name="ce89"/>
          <table:table-cell/>
          <table:covered-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Elettroveneta spa - Padova - stabilimento di Belluno</text:p>
          </table:table-cell>
          <table:covered-table-cell table:style-name="ce89"/>
          <table:table-cell/>
          <table:covered-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Feltrina spurgo di Pasotti Nino - Feltre</text:p>
          </table:table-cell>
          <table:covered-table-cell table:style-name="ce89"/>
          <table:table-cell/>
          <table:covered-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Fer.Com srl - Belluno stabilimento di Feltre</text:p>
          </table:table-cell>
          <table:covered-table-cell table:style-name="ce89"/>
          <table:table-cell/>
          <table:covered-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Fire Proof s.r.l. di Zenson di Piave</text:p>
          </table:table-cell>
          <table:covered-table-cell table:style-name="ce89"/>
          <table:table-cell/>
          <table:covered-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Gaivi Idrocomponents srl - Casale sul Sile - stabilimento di Feltre</text:p>
          </table:table-cell>
          <table:covered-table-cell table:style-name="ce89"/>
          <table:table-cell/>
          <table:covered-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4" office:value-type="string">
            <text:p>Turrin Natalino &amp; c. srl - Feltre</text:p>
          </table:table-cell>
          <table:covered-table-cell table:style-name="ce89"/>
          <table:table-cell/>
          <table:covered-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4" office:value-type="string">
            <text:p>Vetreria arte vetro De Zorzi Dario - Fonzaso</text:p>
          </table:table-cell>
          <table:covered-table-cell table:style-name="ce89"/>
          <table:table-cell/>
          <table:covered-table-cell table:style-name="ce89"/>
          <table:table-cell table:number-columns-repeated="252"/>
        </table:table-row>
        <table:table-row table:style-name="ro1">
          <table:covered-table-cell table:style-name="ce38"/>
          <table:table-cell table:style-name="ce74" office:value-type="string">
            <text:p>Zago Armando &amp; figli snc di Zago Luigi e Danilo <text:s/>- Feltre</text:p>
          </table:table-cell>
          <table:covered-table-cell table:style-name="ce89"/>
          <table:table-cell/>
          <table:covered-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75" office:value-type="string">
            <text:p>Totale capitolo </text:p>
          </table:table-cell>
          <table:table-cell table:style-name="ce86" table:formula="of:=SUM([.C90])" office:value-type="float" office:value="6200">
            <text:p>6.200,00</text:p>
          </table:table-cell>
          <table:table-cell/>
          <table:table-cell table:style-name="ce86"/>
          <table:table-cell table:number-columns-repeated="252"/>
        </table:table-row>
        <table:table-row table:style-name="ro8">
          <table:table-cell table:style-name="ce38" office:value-type="float" office:value="2518" table:number-columns-spanned="1" table:number-rows-spanned="16">
            <text:p>2518</text:p>
          </table:table-cell>
          <table:table-cell table:style-name="ce79" office:value-type="string">
            <text:p>Luigi Barbante <text:s/>di Maschio I. - Materiale per l'edilizia - Feltre </text:p>
          </table:table-cell>
          <table:table-cell table:style-name="ce85" office:value-type="float" office:value="1000" table:number-columns-spanned="1" table:number-rows-spanned="15">
            <text:p>1.000,00</text:p>
          </table:table-cell>
          <table:table-cell/>
          <table:table-cell table:style-name="ce85" table:number-columns-spanned="1" table:number-rows-spanned="1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Centro colore di Savalli Angelo e D'Argenio Ciro snc -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Cibin ricambi di Cibin Lorenzo -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Contecolor sas di Sartor G. - Gorda F. &amp; c. -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1">
          <table:covered-table-cell table:style-name="ce38"/>
          <table:table-cell table:style-name="ce77" office:value-type="string">
            <text:p>Consorzio agrario di Treviso e Belluno - Castagnole di Paese – stab. Feltre 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Da Maniago di Francesco Sartor -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De Mas Annibale &amp; c. di De Mas Eugenio &amp; c. sas - Belluno stab.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Dimensione Luce sas di Polesana Ivanis &amp; c. - sedico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Elettroveneta spa - Padova - stabilimento di Belluno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Fer.Com srl - Belluno stabilimento di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Fire Proof s.r.l. di Zenson di Piav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Garbini Silvano - Lentiai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Lusa Rino -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Turrin Natalino &amp; c. srl -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1">
          <table:covered-table-cell table:style-name="ce38"/>
          <table:table-cell table:style-name="ce74" office:value-type="string">
            <text:p>Zago Armando &amp; figli snc di Zago Luigi e Danilo <text:s/>-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75" office:value-type="string">
            <text:p>Totale capitolo </text:p>
          </table:table-cell>
          <table:table-cell table:style-name="ce86" table:formula="of:=SUM([.C104:.C118])" office:value-type="float" office:value="1000">
            <text:p>1.000,00</text:p>
          </table:table-cell>
          <table:table-cell office:value-type="float" office:value="1000">
            <text:p>1000</text:p>
          </table:table-cell>
          <table:table-cell table:style-name="ce86"/>
          <table:table-cell table:number-columns-repeated="252"/>
        </table:table-row>
        <table:table-row table:style-name="ro8">
          <table:table-cell table:style-name="ce38" office:value-type="float" office:value="2520" table:number-columns-spanned="1" table:number-rows-spanned="5">
            <text:p>2520</text:p>
          </table:table-cell>
          <table:table-cell table:style-name="ce76" office:value-type="string">
            <text:p>Elma ascensori spa - Flero</text:p>
          </table:table-cell>
          <table:table-cell table:style-name="ce85" office:value-type="float" office:value="425" table:number-columns-spanned="1" table:number-rows-spanned="4">
            <text:p>425,00</text:p>
          </table:table-cell>
          <table:table-cell/>
          <table:table-cell table:style-name="ce97" table:number-columns-spanned="1" table:number-rows-spanned="4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Feltrina spurgo di Pasotti Nino - Feltre</text:p>
          </table:table-cell>
          <table:covered-table-cell table:style-name="ce85"/>
          <table:table-cell/>
          <table:covered-table-cell table:style-name="ce97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Fire Proof s.r.l. di Zenson di Piave</text:p>
          </table:table-cell>
          <table:covered-table-cell table:style-name="ce85"/>
          <table:table-cell/>
          <table:covered-table-cell table:style-name="ce97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Turrin Natalino &amp; c. srl - Feltre</text:p>
          </table:table-cell>
          <table:covered-table-cell table:style-name="ce85"/>
          <table:table-cell/>
          <table:covered-table-cell table:style-name="ce97"/>
          <table:table-cell table:number-columns-repeated="252"/>
        </table:table-row>
        <table:table-row table:style-name="ro8">
          <table:covered-table-cell table:style-name="ce38"/>
          <table:table-cell table:style-name="ce75" office:value-type="string">
            <text:p>Totale capitolo </text:p>
          </table:table-cell>
          <table:table-cell table:style-name="ce86" table:formula="of:=SUM([.C120:.C123])" office:value-type="float" office:value="425">
            <text:p>425,00</text:p>
          </table:table-cell>
          <table:table-cell office:value-type="float" office:value="425">
            <text:p>425</text:p>
          </table:table-cell>
          <table:table-cell table:style-name="ce86"/>
          <table:table-cell table:number-columns-repeated="252"/>
        </table:table-row>
        <table:table-row table:style-name="ro8">
          <table:table-cell table:style-name="ce38" office:value-type="float" office:value="2640" table:number-columns-spanned="1" table:number-rows-spanned="8">
            <text:p>2640</text:p>
          </table:table-cell>
          <table:table-cell table:style-name="ce76" office:value-type="string">
            <text:p>Cmi centro macchine industriali di Manfroi Giuseppe &amp; c. snc - sedico</text:p>
          </table:table-cell>
          <table:table-cell table:style-name="ce85" office:value-type="float" office:value="700" table:number-columns-spanned="1" table:number-rows-spanned="7">
            <text:p>700,00</text:p>
          </table:table-cell>
          <table:table-cell/>
          <table:table-cell table:style-name="ce85" table:number-columns-spanned="1" table:number-rows-spanned="7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Custos di dott. Roberto Scattolin sistemi di sicurezza - Padova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David di David Claudio <text:s/>-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1">
          <table:covered-table-cell table:style-name="ce38"/>
          <table:table-cell table:style-name="ce16" office:value-type="string">
            <text:p>Deter Line di Mares Mario &amp; C. snc – Ponte nelle Alpi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Electric system srl - Lendinara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Fire Proof s.r.l. di Zenson di Piav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EP elevatori premontati srl – Vecchiano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75" office:value-type="string">
            <text:p>Totale capitolo </text:p>
          </table:table-cell>
          <table:table-cell table:style-name="ce86" table:formula="of:=SUM([.C125:.C131])" office:value-type="float" office:value="700">
            <text:p>700,00</text:p>
          </table:table-cell>
          <table:table-cell office:value-type="float" office:value="700">
            <text:p>700</text:p>
          </table:table-cell>
          <table:table-cell table:style-name="ce86"/>
          <table:table-cell table:number-columns-repeated="252"/>
        </table:table-row>
        <table:table-row table:style-name="ro8">
          <table:table-cell table:style-name="ce38" office:value-type="float" office:value="2652" table:number-columns-spanned="1" table:number-rows-spanned="17">
            <text:p>2652</text:p>
          </table:table-cell>
          <table:table-cell table:style-name="ce14" office:value-type="string">
            <text:p>Luigi Barbante <text:s/>di Maschio I. - Materiale per l'edilizia - Feltre </text:p>
          </table:table-cell>
          <table:table-cell table:style-name="ce85" office:value-type="float" office:value="1700" table:number-columns-spanned="1" table:number-rows-spanned="16">
            <text:p>1.700,00</text:p>
          </table:table-cell>
          <table:table-cell/>
          <table:table-cell table:style-name="ce85" table:number-columns-spanned="1" table:number-rows-spanned="16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Centro colore di Savalli Angelo e D'Argenio Ciro snc -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Cibin Ricambi di Cibin Lorenzo -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Contecolor sas di Sartor G. - Gorda F. &amp; c. -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1">
          <table:covered-table-cell table:style-name="ce38"/>
          <table:table-cell table:style-name="ce77" office:value-type="string">
            <text:p>Consorzio Agrario di Treviso e Belluno - Castagnole di Paese – stab. Feltre 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Da Maniago di Francesco Sartor -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De Mas Annibale &amp; c. di De Mas Eugenio &amp; c. sas - Belluno stab.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1">
          <table:covered-table-cell table:style-name="ce38"/>
          <table:table-cell table:style-name="ce16" office:value-type="string">
            <text:p>Deter Line di Mares Mario &amp; C. snc – Ponte nelle Alpi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Dimensione Luce sas di Polesana Ivanis &amp; c. - Sedico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Elettroveneta spa - Padova - stabilimento di Belluno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Fer.Com srl - Belluno stabilimento di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Fire Proof s.r.l. di Zenson di Piav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Garbini Silvano - Lentiai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Lusa Rino -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Turrin Natalino &amp; c. srl -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1">
          <table:covered-table-cell table:style-name="ce38"/>
          <table:table-cell table:style-name="ce74" office:value-type="string">
            <text:p>Zago Armando &amp; figli snc di Zago Luigi e Danilo <text:s/>- Feltre</text:p>
          </table:table-cell>
          <table:covered-table-cell table:style-name="ce85"/>
          <table:table-cell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75" office:value-type="string">
            <text:p>Totale capitolo </text:p>
          </table:table-cell>
          <table:table-cell table:style-name="ce86" table:formula="of:=SUM([.C133:.C148])" office:value-type="float" office:value="1700">
            <text:p>1.700,00</text:p>
          </table:table-cell>
          <table:table-cell office:value-type="float" office:value="1700">
            <text:p>1700</text:p>
          </table:table-cell>
          <table:table-cell table:style-name="ce86"/>
          <table:table-cell table:number-columns-repeated="252"/>
        </table:table-row>
        <table:table-row table:style-name="ro8">
          <table:table-cell table:style-name="ce38" office:value-type="float" office:value="4428" table:number-columns-spanned="1" table:number-rows-spanned="7">
            <text:p>4428</text:p>
          </table:table-cell>
          <table:table-cell table:style-name="Default"/>
          <table:table-cell table:style-name="ce85" office:value-type="float" office:value="1405.63" table:number-columns-spanned="1" table:number-rows-spanned="6">
            <text:p>1.405,63</text:p>
          </table:table-cell>
          <table:table-cell table:style-name="ce94"/>
          <table:table-cell table:style-name="ce85" table:number-columns-spanned="1" table:number-rows-spanned="6"/>
          <table:table-cell table:number-columns-repeated="252"/>
        </table:table-row>
        <table:table-row table:style-name="ro8">
          <table:covered-table-cell table:style-name="ce38"/>
          <table:table-cell table:style-name="Default"/>
          <table:covered-table-cell table:style-name="ce85"/>
          <table:table-cell table:style-name="ce95"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Default"/>
          <table:covered-table-cell table:style-name="ce85"/>
          <table:table-cell table:style-name="ce95"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Default"/>
          <table:covered-table-cell table:style-name="ce85"/>
          <table:table-cell table:style-name="ce95"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Default"/>
          <table:covered-table-cell table:style-name="ce85"/>
          <table:table-cell table:style-name="ce95"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Default"/>
          <table:covered-table-cell table:style-name="ce85"/>
          <table:table-cell table:style-name="ce95"/>
          <table:covered-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75" office:value-type="string">
            <text:p>Totale capitolo </text:p>
          </table:table-cell>
          <table:table-cell table:style-name="ce86" table:formula="of:=SUM([.C150:.C155])" office:value-type="float" office:value="1405.63">
            <text:p>1.405,63</text:p>
          </table:table-cell>
          <table:table-cell office:value-type="float" office:value="1700">
            <text:p>1700</text:p>
          </table:table-cell>
          <table:table-cell table:style-name="ce86"/>
          <table:table-cell table:number-columns-repeated="252"/>
        </table:table-row>
        <table:table-row table:style-name="ro8">
          <table:table-cell table:style-name="ce39" office:value-type="float" office:value="4558" table:number-columns-spanned="1" table:number-rows-spanned="7">
            <text:p>4558</text:p>
          </table:table-cell>
          <table:table-cell table:style-name="ce80"/>
          <table:table-cell table:style-name="ce85" office:value-type="float" office:value="431.3" table:number-columns-spanned="1" table:number-rows-spanned="6">
            <text:p>431,30</text:p>
          </table:table-cell>
          <table:table-cell table:style-name="ce96"/>
          <table:table-cell table:style-name="ce99"/>
          <table:table-cell/>
          <table:table-cell table:style-name="Default" table:number-columns-repeated="2"/>
          <table:table-cell table:number-columns-repeated="249"/>
        </table:table-row>
        <table:table-row table:style-name="ro8">
          <table:covered-table-cell table:style-name="ce40"/>
          <table:table-cell table:style-name="ce81"/>
          <table:covered-table-cell table:style-name="ce85"/>
          <table:table-cell/>
          <table:table-cell table:style-name="ce100"/>
          <table:table-cell table:number-columns-repeated="252"/>
        </table:table-row>
        <table:table-row table:style-name="ro8">
          <table:covered-table-cell table:style-name="ce40"/>
          <table:table-cell table:style-name="ce81"/>
          <table:covered-table-cell table:style-name="ce85"/>
          <table:table-cell/>
          <table:table-cell table:style-name="ce100"/>
          <table:table-cell table:number-columns-repeated="252"/>
        </table:table-row>
        <table:table-row table:style-name="ro8">
          <table:covered-table-cell table:style-name="ce40"/>
          <table:table-cell table:style-name="ce81"/>
          <table:covered-table-cell table:style-name="ce85"/>
          <table:table-cell/>
          <table:table-cell table:style-name="ce100"/>
          <table:table-cell table:number-columns-repeated="252"/>
        </table:table-row>
        <table:table-row table:style-name="ro8">
          <table:covered-table-cell table:style-name="ce40"/>
          <table:table-cell table:style-name="ce81"/>
          <table:covered-table-cell table:style-name="ce85"/>
          <table:table-cell/>
          <table:table-cell table:style-name="ce100"/>
          <table:table-cell table:number-columns-repeated="252"/>
        </table:table-row>
        <table:table-row table:style-name="ro8">
          <table:covered-table-cell table:style-name="ce40"/>
          <table:table-cell table:style-name="ce81"/>
          <table:covered-table-cell table:style-name="ce85"/>
          <table:table-cell/>
          <table:table-cell table:style-name="ce100"/>
          <table:table-cell table:number-columns-repeated="252"/>
        </table:table-row>
        <table:table-row table:style-name="ro8">
          <table:covered-table-cell table:style-name="ce41"/>
          <table:table-cell table:style-name="ce75" office:value-type="string">
            <text:p>Totale capitolo </text:p>
          </table:table-cell>
          <table:table-cell table:style-name="ce86" table:formula="of:=SUM([.C157:.C162])" office:value-type="float" office:value="431.3">
            <text:p>431,30</text:p>
          </table:table-cell>
          <table:table-cell/>
          <table:table-cell table:style-name="ce86"/>
          <table:table-cell table:number-columns-repeated="252"/>
        </table:table-row>
        <table:table-row table:style-name="ro1">
          <table:table-cell table:style-name="ce38" office:value-type="float" office:value="669" table:number-columns-spanned="1" table:number-rows-spanned="16">
            <text:p>669</text:p>
          </table:table-cell>
          <table:table-cell table:style-name="ce74" office:value-type="string">
            <text:p>Arboit Francesca - Feltre</text:p>
          </table:table-cell>
          <table:table-cell table:style-name="ce90" office:value-type="float" office:value="9000" table:number-columns-spanned="1" table:number-rows-spanned="15">
            <text:p>9.000,00</text:p>
          </table:table-cell>
          <table:table-cell/>
          <table: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A.R.A. srl - Feltre</text:p>
          </table:table-cell>
          <table:covered-table-cell table:style-name="Default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Colorificio Paulin spa - Seren del Grappa</text:p>
          </table:table-cell>
          <table:covered-table-cell table:style-name="Default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Contecolor sas di Sartor G. - Gorda F. &amp; c. - Feltre</text:p>
          </table:table-cell>
          <table:covered-table-cell table:style-name="Default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Custos di dott. Roberto Scattolin sistemi di sicurezza - Padova</text:p>
          </table:table-cell>
          <table:covered-table-cell table:style-name="Default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De Mas Annibale &amp; c. di De Mas Eugenio &amp; c. sas - Belluno stab. Feltre</text:p>
          </table:table-cell>
          <table:covered-table-cell table:style-name="Default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Dimensione Luce sas di Iolesana Ivanis &amp; c. - sedico</text:p>
          </table:table-cell>
          <table:covered-table-cell table:style-name="Default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Edil Feltre srl - Feltre</text:p>
          </table:table-cell>
          <table:covered-table-cell table:style-name="Default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Elettroveneta spa - Padova - stabilimento di Belluno</text:p>
          </table:table-cell>
          <table:covered-table-cell table:style-name="Default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Fire Proof s.r.l. di Zenson di Piave</text:p>
          </table:table-cell>
          <table:covered-table-cell table:style-name="Default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Gaivi idrocomponents srl - Casale sul Sile - stabilimento di Feltre</text:p>
          </table:table-cell>
          <table:covered-table-cell table:style-name="Default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Lusa Rino - Feltre</text:p>
          </table:table-cell>
          <table:covered-table-cell table:style-name="Default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Turrin Natalino &amp; c. srl - Feltre</text:p>
          </table:table-cell>
          <table:covered-table-cell table:style-name="Default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Vetreria arte vetro De Zorzi Dario - Fonzaso</text:p>
          </table:table-cell>
          <table:covered-table-cell table:style-name="Default"/>
          <table:table-cell/>
          <table:table-cell table:style-name="ce89"/>
          <table:table-cell table:number-columns-repeated="252"/>
        </table:table-row>
        <table:table-row table:style-name="ro1">
          <table:covered-table-cell table:style-name="ce38"/>
          <table:table-cell table:style-name="ce74" office:value-type="string">
            <text:p>Zago Armando &amp; figli snc di Zago Luigi e Danilo <text:s/>- Feltre</text:p>
          </table:table-cell>
          <table:covered-table-cell table:style-name="Default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75" office:value-type="string">
            <text:p>Totale capitolo </text:p>
          </table:table-cell>
          <table:table-cell table:style-name="ce86" table:formula="of:=SUM([.C164:.C178])" office:value-type="float" office:value="9000">
            <text:p>9.000,00</text:p>
          </table:table-cell>
          <table:table-cell/>
          <table:table-cell table:style-name="ce86"/>
          <table:table-cell table:number-columns-repeated="252"/>
        </table:table-row>
        <table:table-row table:style-name="ro8">
          <table:table-cell table:style-name="ce38" office:value-type="float" office:value="670" table:number-columns-spanned="1" table:number-rows-spanned="30">
            <text:p>670</text:p>
          </table:table-cell>
          <table:table-cell table:style-name="ce76" office:value-type="string">
            <text:p>Aemme snc di Michele Cesca e Alessandro Da Ros &amp; c - Soverzene</text:p>
          </table:table-cell>
          <table:table-cell table:style-name="ce90" office:value-type="float" office:value="20892.84" table:number-columns-spanned="1" table:number-rows-spanned="29">
            <text:p>20.892,84</text:p>
          </table:table-cell>
          <table:table-cell/>
          <table: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Alfa antincendio di Tosin Giuseppe &amp; c. snc - Mussolente</text:p>
          </table:table-cell>
          <table:covered-table-cell table:style-name="Default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Antincendi Viel srl - Belluno</text:p>
          </table:table-cell>
          <table:covered-table-cell table:style-name="Default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Astelux srl - Belluno</text:p>
          </table:table-cell>
          <table:covered-table-cell table:style-name="Default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Cossalter Riccardo lattoniere - Feltre</text:p>
          </table:table-cell>
          <table:covered-table-cell table:style-name="Default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Custos di dott. Roberto Scattolin sistemi di sicurezza - Padova</text:p>
          </table:table-cell>
          <table:covered-table-cell table:style-name="Default"/>
          <table:table-cell/>
          <table:table-cell table:style-name="ce89"/>
          <table:table-cell table:number-columns-repeated="252"/>
        </table:table-row>
        <table:table-row table:style-name="ro1">
          <table:covered-table-cell table:style-name="ce38"/>
          <table:table-cell table:style-name="ce16" office:value-type="string">
            <text:p>Deter Line di Mares Mario &amp; C. snc – Ponte nelle Alpi</text:p>
          </table:table-cell>
          <table:covered-table-cell table:style-name="Default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Elettromeccanica Feltrina snc di Sasso c. &amp; Giacometti s. - Feltre</text:p>
          </table:table-cell>
          <table:covered-table-cell table:style-name="Default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Elettroveneta spa - Padova - stabilimento di Belluno</text:p>
          </table:table-cell>
          <table:covered-table-cell table:style-name="Default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Fire Proof s.r.l. di Zenson di Piave</text:p>
          </table:table-cell>
          <table:covered-table-cell table:style-name="Default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Fratelli Curto snc di Curto Silvio &amp; c. - Quero</text:p>
          </table:table-cell>
          <table:covered-table-cell table:style-name="Default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Garbini Silvano - Lentiai</text:p>
          </table:table-cell>
          <table:covered-table-cell table:style-name="Default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IMQ spa - Milano</text:p>
          </table:table-cell>
          <table:covered-table-cell table:style-name="Default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La Cenerentola di Turrin Sonia - Feltre</text:p>
          </table:table-cell>
          <table:covered-table-cell table:style-name="Default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Lattoneria feltrina snc di Conz G. &amp; C. - Feltre</text:p>
          </table:table-cell>
          <table:covered-table-cell table:style-name="Default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Lovat Omar pitture edili</text:p>
          </table:table-cell>
          <table:covered-table-cell table:style-name="Default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Lusa Renzo - Feltre</text:p>
          </table:table-cell>
          <table:covered-table-cell table:style-name="ce91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Mida tendaggi s.n.c. di <text:s/>San Giovanni di Valdobbiadene – stab. Feltre <text:s/></text:p>
          </table:table-cell>
          <table:covered-table-cell table:style-name="Default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Norelli Fabrizio autofficina - Feltre</text:p>
          </table:table-cell>
          <table:covered-table-cell table:style-name="Default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Polli srl - Feltre</text:p>
          </table:table-cell>
          <table:covered-table-cell table:style-name="Default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Riva Marco &amp; c. snc restauri - Feltre</text:p>
          </table:table-cell>
          <table:covered-table-cell table:style-name="Default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Sat.el elettronica srl - Feltre </text:p>
          </table:table-cell>
          <table:covered-table-cell table:style-name="Default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Schindler spa - Padova</text:p>
          </table:table-cell>
          <table:covered-table-cell table:style-name="Default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Electric system srl - Lendinara</text:p>
          </table:table-cell>
          <table:covered-table-cell table:style-name="Default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Tecno moderna di De Carli Alessandro- Feltre</text:p>
          </table:table-cell>
          <table:covered-table-cell table:style-name="Default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Testo spa - Settimo Milanese</text:p>
          </table:table-cell>
          <table:covered-table-cell table:style-name="Default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Triches Christian - Sospirolo</text:p>
          </table:table-cell>
          <table:covered-table-cell table:style-name="Default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Turrin Natalino &amp; c. srl - Feltre</text:p>
          </table:table-cell>
          <table:covered-table-cell table:style-name="Default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Vetreria arte vetro De Zorzi Dario - Fonzaso</text:p>
          </table:table-cell>
          <table:covered-table-cell table:style-name="Default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75" office:value-type="string">
            <text:p>Totale capitolo </text:p>
          </table:table-cell>
          <table:table-cell table:style-name="ce86" table:formula="of:=SUM([.C180])" office:value-type="float" office:value="20892.84">
            <text:p>20.892,84</text:p>
          </table:table-cell>
          <table:table-cell/>
          <table:table-cell table:style-name="ce86"/>
          <table:table-cell table:number-columns-repeated="252"/>
        </table:table-row>
        <table:table-row table:style-name="ro1">
          <table:table-cell table:style-name="ce38" office:value-type="float" office:value="671" table:number-columns-spanned="1" table:number-rows-spanned="7">
            <text:p>671</text:p>
          </table:table-cell>
          <table:table-cell table:style-name="ce82" office:value-type="string">
            <text:p>Arredo Feltre snc di Menegaz Eraldo e figlio – Feltre</text:p>
          </table:table-cell>
          <table:table-cell table:style-name="ce85" office:value-type="float" office:value="13274.1" table:number-columns-spanned="1" table:number-rows-spanned="6">
            <text:p>13.274,10</text:p>
          </table:table-cell>
          <table:table-cell/>
          <table:table-cell table:style-name="ce85"/>
          <table:table-cell table:number-columns-repeated="252"/>
        </table:table-row>
        <table:table-row table:style-name="ro1">
          <table:covered-table-cell table:style-name="ce38"/>
          <table:table-cell table:style-name="ce16" office:value-type="string">
            <text:p>Deter Line di Mares Mario &amp; C. snc – Ponte nelle Alpi</text:p>
          </table:table-cell>
          <table:covered-table-cell table:style-name="ce85"/>
          <table:table-cell/>
          <table:table-cell table:style-name="ce85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Elettroveneta spa - Padova - stabilimento di Belluno</text:p>
          </table:table-cell>
          <table:covered-table-cell table:style-name="ce89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Fer.Com srl - Belluno stabilimento di Feltre</text:p>
          </table:table-cell>
          <table:covered-table-cell table:style-name="ce89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Fratelli Curto snc di Curto Silvio &amp; c. - Quero</text:p>
          </table:table-cell>
          <table:covered-table-cell table:style-name="ce89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10" office:value-type="string">
            <text:p>Gaivi idrocomponents srl - Casale sul Sile - stabilimento di Feltre</text:p>
          </table:table-cell>
          <table:covered-table-cell table:style-name="ce89"/>
          <table:table-cell/>
          <table:table-cell table:style-name="ce89"/>
          <table:table-cell table:number-columns-repeated="252"/>
        </table:table-row>
        <table:table-row table:style-name="ro8">
          <table:covered-table-cell table:style-name="ce38"/>
          <table:table-cell table:style-name="ce75" office:value-type="string">
            <text:p>Totale capitolo </text:p>
          </table:table-cell>
          <table:table-cell table:style-name="ce86" table:formula="of:=[.C210]" office:value-type="float" office:value="13274.1">
            <text:p>13.274,10</text:p>
          </table:table-cell>
          <table:table-cell/>
          <table:table-cell table:style-name="ce86"/>
          <table:table-cell table:number-columns-repeated="252"/>
        </table:table-row>
        <table:table-row table:style-name="ro10">
          <table:table-cell table:style-name="ce70"/>
          <table:table-cell table:style-name="ce83" office:value-type="string">
            <text:p>Totale perizia</text:p>
          </table:table-cell>
          <table:table-cell table:style-name="ce92" table:formula="of:=SUM([.C7]+[.C14]+[.C21]+[.C40]+[.C50]+[.C57]+[.C73]+[.C89]+[.C103]+[.C119]+[.C124]+[.C132]+[.C149]+[.C156]+[.C163]+[.C179]+[.C209]+[.C216])" office:value-type="float" office:value="72650.77">
            <text:p>72.650,77</text:p>
          </table:table-cell>
          <table:table-cell/>
          <table:table-cell table:style-name="ce101"/>
          <table:table-cell table:number-columns-repeated="252"/>
        </table:table-row>
        <table:table-row table:style-name="ro10" table:number-rows-repeated="65318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CIG_2012" table:style-name="ta2" table:print-ranges="CIG_2012.A1:CIG_2012.C79">
        <office:forms form:automatic-focus="false" form:apply-design-mode="false"/>
        <table:table-column table:style-name="co7" table:default-cell-style-name="ce44"/>
        <table:table-column table:style-name="co8" table:default-cell-style-name="ce23"/>
        <table:table-column table:style-name="co3" table:default-cell-style-name="ce51"/>
        <table:table-column table:style-name="co9" table:default-cell-style-name="Default"/>
        <table:table-column table:style-name="co4" table:visibility="collapse" table:number-columns-repeated="4" table:default-cell-style-name="ce23"/>
        <table:table-column table:style-name="co4" table:default-cell-style-name="Default"/>
        <table:table-column table:style-name="co10" table:default-cell-style-name="Default"/>
        <table:table-column table:style-name="co6" table:default-cell-style-name="Default"/>
        <table:table-column table:style-name="co6" table:number-columns-repeated="243" table:default-cell-style-name="ce23"/>
        <table:table-column table:style-name="co6" table:number-columns-repeated="769" table:default-cell-style-name="Default"/>
        <table:table-header-rows>
          <table:table-row table:style-name="ro1">
            <table:table-cell table:style-name="ce42" office:value-type="string">
              <text:p>Fornitore</text:p>
            </table:table-cell>
            <table:table-cell table:style-name="ce45" office:value-type="string">
              <text:p>P.IVA</text:p>
            </table:table-cell>
            <table:table-cell table:style-name="ce47" office:value-type="string">
              <text:p>CIG</text:p>
            </table:table-cell>
            <table:table-cell/>
            <table:table-cell table:style-name="Default" table:number-columns-repeated="4"/>
            <table:table-cell table:number-columns-repeated="1015"/>
          </table:table-row>
        </table:table-header-rows>
        <table:table-row table:style-name="ro1">
          <table:table-cell table:style-name="ce16" office:value-type="string">
            <text:p>A.R.A. srl - Feltre</text:p>
          </table:table-cell>
          <table:table-cell table:style-name="ce46" office:value-type="string">
            <text:p>00060410255</text:p>
          </table:table-cell>
          <table:table-cell table:style-name="ce48" office:value-type="string">
            <text:p>ESENTE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Air Liquide Italia Service S.r.l. - Padova</text:p>
          </table:table-cell>
          <table:table-cell table:style-name="ce46" office:value-type="string">
            <text:p>03270040961</text:p>
          </table:table-cell>
          <table:table-cell table:style-name="ce49" office:value-type="string">
            <text:p>41261048BA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Aemme snc di Michele Cesca e Alessandro Da Ros &amp; c - Soverzene</text:p>
          </table:table-cell>
          <table:table-cell table:style-name="ce46" office:value-type="string">
            <text:p>00937090256</text:p>
          </table:table-cell>
          <table:table-cell table:style-name="ce49" office:value-type="string">
            <text:p>41262121DC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Alfa antincendio di Tosin Giuseppe &amp; c. snc - Mussolente</text:p>
          </table:table-cell>
          <table:table-cell table:style-name="ce46" office:value-type="string">
            <text:p>00871550240</text:p>
          </table:table-cell>
          <table:table-cell table:style-name="ce49" office:value-type="float" office:value="4126273432">
            <text:p>4126273432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Antincendi Viel srl - Belluno</text:p>
          </table:table-cell>
          <table:table-cell table:style-name="ce46" office:value-type="string">
            <text:p>00736800251</text:p>
          </table:table-cell>
          <table:table-cell table:style-name="ce49" office:value-type="float" office:value="4126354709">
            <text:p>4126354709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Arboit Francesca - Feltre</text:p>
          </table:table-cell>
          <table:table-cell table:style-name="ce46" office:value-type="string">
            <text:p>00701850257</text:p>
          </table:table-cell>
          <table:table-cell table:style-name="ce48" office:value-type="string">
            <text:p>ESENTE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ARPAV – Via Tomea, 5 Belluno</text:p>
          </table:table-cell>
          <table:table-cell table:style-name="ce46" office:value-type="string">
            <text:p>03382700288</text:p>
          </table:table-cell>
          <table:table-cell table:style-name="ce49" office:value-type="string">
            <text:p>41300511E7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43" office:value-type="string">
            <text:p>Arredo Feltre snc di Menegaz Eraldo e figlio – Feltre</text:p>
          </table:table-cell>
          <table:table-cell table:style-name="ce46" office:value-type="string">
            <text:p>00811130251</text:p>
          </table:table-cell>
          <table:table-cell table:style-name="ce49" office:value-type="string">
            <text:p>412640946D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Bellitalia srl, viale Cadore 67, 32014 Ponte nelle Alpi (BL)</text:p>
          </table:table-cell>
          <table:table-cell table:style-name="ce46" office:value-type="string">
            <text:p>00243390259</text:p>
          </table:table-cell>
          <table:table-cell table:style-name="ce49" office:value-type="string">
            <text:p>41300690C2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Berto Pasquale srl – Cittadella</text:p>
          </table:table-cell>
          <table:table-cell table:style-name="ce46" office:value-type="string">
            <text:p>01733380289</text:p>
          </table:table-cell>
          <table:table-cell table:style-name="ce48" office:value-type="string">
            <text:p>ESENTE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Carrozzeria Castello di Marsiglio Gianni Valter - Feltre</text:p>
          </table:table-cell>
          <table:table-cell table:style-name="ce46" office:value-type="string">
            <text:p>00862690252</text:p>
          </table:table-cell>
          <table:table-cell table:style-name="ce49" office:value-type="string">
            <text:p>4126458CDA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Castelli snc di Castelli Lucio e Gian Luigi <text:s/>- Feltre</text:p>
          </table:table-cell>
          <table:table-cell table:style-name="ce46" office:value-type="string">
            <text:p>00623260254</text:p>
          </table:table-cell>
          <table:table-cell table:style-name="ce49" office:value-type="string">
            <text:p>4107751F58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Centro Colore di Savalli Angelo e D'Argenio Ciro snc - Feltre</text:p>
          </table:table-cell>
          <table:table-cell table:style-name="ce46" office:value-type="string">
            <text:p>00280710252</text:p>
          </table:table-cell>
          <table:table-cell table:style-name="ce48" office:value-type="string">
            <text:p>ESENTE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Cibin ricambi di Cibin Lorenzo - Feltre</text:p>
          </table:table-cell>
          <table:table-cell table:style-name="ce46" office:value-type="string">
            <text:p>00940830250</text:p>
          </table:table-cell>
          <table:table-cell table:style-name="ce48" office:value-type="string">
            <text:p>ESENTE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Cima Pietro – Villa di Villa Mel</text:p>
          </table:table-cell>
          <table:table-cell table:style-name="ce46" office:value-type="string">
            <text:p>00877670257</text:p>
          </table:table-cell>
          <table:table-cell table:style-name="ce49" office:value-type="string">
            <text:p>4127002DC6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Cmi centro macchine industriali di Manfroi Giuseppe &amp; c. snc - sedico</text:p>
          </table:table-cell>
          <table:table-cell table:style-name="ce46" office:value-type="string">
            <text:p>00828630251</text:p>
          </table:table-cell>
          <table:table-cell table:style-name="ce49" office:value-type="float" office:value="4126697218">
            <text:p>4126697218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Colle Fratelli – Lentiai (BL)</text:p>
          </table:table-cell>
          <table:table-cell table:style-name="ce46" office:value-type="string">
            <text:p>00577540289</text:p>
          </table:table-cell>
          <table:table-cell table:style-name="ce49" office:value-type="string">
            <text:p>41268310AD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Colorificio Paulin spa - Seren del Grappa</text:p>
          </table:table-cell>
          <table:table-cell table:style-name="ce46" office:value-type="string">
            <text:p>00064250251</text:p>
          </table:table-cell>
          <table:table-cell table:style-name="ce48" office:value-type="string">
            <text:p>ESENTE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Comin Snc di Comin Andrea &amp; C. di Volpago del Montello, </text:p>
          </table:table-cell>
          <table:table-cell table:style-name="ce46" office:value-type="string">
            <text:p><text:s/>02468770264</text:p>
          </table:table-cell>
          <table:table-cell table:style-name="ce49" office:value-type="float" office:value="4127063021">
            <text:p>4127063021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43" office:value-type="string">
            <text:p>Consorzio agrario di Treviso e Belluno - Castagnole di Paese – stab. Feltre </text:p>
          </table:table-cell>
          <table:table-cell table:style-name="ce46" office:value-type="string">
            <text:p>00032810251</text:p>
          </table:table-cell>
          <table:table-cell table:style-name="ce48" office:value-type="string">
            <text:p>ESENTE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Contecolor sas di Sartor G. - Gorda F. &amp; c. - Feltre</text:p>
          </table:table-cell>
          <table:table-cell table:style-name="ce46" office:value-type="string">
            <text:p>00194950267</text:p>
          </table:table-cell>
          <table:table-cell table:style-name="ce48" office:value-type="string">
            <text:p>ESENTE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Cossalter Riccardo lattoniere - Feltre</text:p>
          </table:table-cell>
          <table:table-cell table:style-name="ce46" office:value-type="string">
            <text:p>00898220256</text:p>
          </table:table-cell>
          <table:table-cell table:style-name="ce49" office:value-type="string">
            <text:p>41268998C8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Costa servizi di Costa Bruno - Conegliano</text:p>
          </table:table-cell>
          <table:table-cell table:style-name="ce46" office:value-type="string">
            <text:p>00235210259</text:p>
          </table:table-cell>
          <table:table-cell table:style-name="ce49" office:value-type="float" office:value="4127152990">
            <text:p>4127152990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Custos di dott. Roberto Scattolin sistemi di sicurezza - Padova</text:p>
          </table:table-cell>
          <table:table-cell table:style-name="ce46" office:value-type="string">
            <text:p>00463390260</text:p>
          </table:table-cell>
          <table:table-cell table:style-name="ce48" office:value-type="string">
            <text:p>ESENTE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Da Maniago di Francesco Sartor - Feltre</text:p>
          </table:table-cell>
          <table:table-cell table:style-name="ce46" office:value-type="string">
            <text:p>01109520252</text:p>
          </table:table-cell>
          <table:table-cell table:style-name="ce48" office:value-type="string">
            <text:p>ESENTE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David di David Claudio <text:s/>- Feltre</text:p>
          </table:table-cell>
          <table:table-cell table:style-name="ce46" office:value-type="string">
            <text:p>00793290255</text:p>
          </table:table-cell>
          <table:table-cell table:style-name="ce49" office:value-type="string">
            <text:p>41279750BC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De Mas Annibale &amp; c. di De Mas Eugenio &amp; c. sas - Belluno stab. Feltre</text:p>
          </table:table-cell>
          <table:table-cell table:style-name="ce46" office:value-type="string">
            <text:p>00061790259</text:p>
          </table:table-cell>
          <table:table-cell table:style-name="ce48" office:value-type="string">
            <text:p>ESENTE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Deter Line di Mares Mario &amp; C. snc – Ponte nelle Alpi</text:p>
          </table:table-cell>
          <table:table-cell table:style-name="ce46" office:value-type="string">
            <text:p>00749940250</text:p>
          </table:table-cell>
          <table:table-cell table:style-name="ce48" office:value-type="string">
            <text:p>ESENTE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Digiclima di Rudi de Gasperin - Sedico</text:p>
          </table:table-cell>
          <table:table-cell table:style-name="ce46" office:value-type="string">
            <text:p>00956790257</text:p>
          </table:table-cell>
          <table:table-cell table:style-name="ce49" office:value-type="string">
            <text:p>412803958B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Dimensione Luce sas di Iolesana Ivanis &amp; c. - sedico</text:p>
          </table:table-cell>
          <table:table-cell table:style-name="ce46" office:value-type="string">
            <text:p>00810140251</text:p>
          </table:table-cell>
          <table:table-cell table:style-name="ce48" office:value-type="string">
            <text:p>ESENTE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Economo comune di Feltre</text:p>
          </table:table-cell>
          <table:table-cell table:style-name="ce46" office:value-type="string">
            <text:p>00133880252</text:p>
          </table:table-cell>
          <table:table-cell table:style-name="ce48" office:value-type="string">
            <text:p>ESENTE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Electric System srl - Lendinara</text:p>
          </table:table-cell>
          <table:table-cell table:style-name="ce46" office:value-type="string">
            <text:p>01304670290</text:p>
          </table:table-cell>
          <table:table-cell table:style-name="ce49" office:value-type="float" office:value="4128102987">
            <text:p>4128102987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Elettrogeb srl - Cesiomaggiore (BL), Via Strada delle Fosse n. 5 </text:p>
          </table:table-cell>
          <table:table-cell table:style-name="ce46" office:value-type="string">
            <text:p>00756680252</text:p>
          </table:table-cell>
          <table:table-cell table:style-name="ce49" office:value-type="string">
            <text:p>41282389C2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Elettromeccanica Feltrina snc di Sasso c. &amp; Giacometti s. - Feltre</text:p>
          </table:table-cell>
          <table:table-cell table:style-name="ce46" office:value-type="string">
            <text:p>00860870252</text:p>
          </table:table-cell>
          <table:table-cell table:style-name="ce48" office:value-type="string">
            <text:p>ESENTE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Elettroveneta spa - Padova - stabilimento di Belluno</text:p>
          </table:table-cell>
          <table:table-cell table:style-name="ce46" office:value-type="string">
            <text:p>00184820280</text:p>
          </table:table-cell>
          <table:table-cell table:style-name="ce49" office:value-type="string">
            <text:p>412829699F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Elma ascensori spa – Flero</text:p>
          </table:table-cell>
          <table:table-cell table:style-name="ce46" office:value-type="string">
            <text:p>03082160171</text:p>
          </table:table-cell>
          <table:table-cell table:style-name="ce49" office:value-type="string">
            <text:p>4128610CBD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EP elevatori premontati srl – Vecchiano</text:p>
          </table:table-cell>
          <table:table-cell table:style-name="ce46" office:value-type="string">
            <text:p>01129050470</text:p>
          </table:table-cell>
          <table:table-cell table:style-name="ce48" office:value-type="string">
            <text:p>ESENTE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Errebi sas di Antonetti Alessandro &amp; c. - Feltre</text:p>
          </table:table-cell>
          <table:table-cell table:style-name="ce46" office:value-type="string">
            <text:p>00653840256</text:p>
          </table:table-cell>
          <table:table-cell table:style-name="ce48" office:value-type="string">
            <text:p>ESENTE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Feltre Autoparco s.c.a.r.l. -officina di Feltre</text:p>
          </table:table-cell>
          <table:table-cell table:style-name="ce46" office:value-type="string">
            <text:p>00293490256</text:p>
          </table:table-cell>
          <table:table-cell table:style-name="ce49" office:value-type="string">
            <text:p>4130086EC5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Feltrina gomme di G. Pauletti &amp; c. snc - Feltre</text:p>
          </table:table-cell>
          <table:table-cell table:style-name="ce46" office:value-type="string">
            <text:p>00657940250</text:p>
          </table:table-cell>
          <table:table-cell table:style-name="ce50" office:value-type="string">
            <text:p>4130105E73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Feltrina Spurgo di Pasotti Nino - Feltre</text:p>
          </table:table-cell>
          <table:table-cell table:style-name="ce46" office:value-type="string">
            <text:p>00871640256</text:p>
          </table:table-cell>
          <table:table-cell table:style-name="ce49" office:value-type="string">
            <text:p>4130143DCF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Fer.Com srl - Belluno stabilimento di Feltre</text:p>
          </table:table-cell>
          <table:table-cell table:style-name="ce46" office:value-type="string">
            <text:p>00133620252</text:p>
          </table:table-cell>
          <table:table-cell table:style-name="ce49" office:value-type="string">
            <text:p>ESENTE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FIME S.r.l.</text:p>
          </table:table-cell>
          <table:table-cell table:style-name="ce46" office:value-type="string">
            <text:p>00799140231</text:p>
          </table:table-cell>
          <table:table-cell table:style-name="ce49" office:value-type="string">
            <text:p>ESENTE</text:p>
          </table:table-cell>
          <table:table-cell/>
          <table:table-cell table:style-name="Default" table:number-columns-repeated="4"/>
          <table:table-cell/>
          <table:table-cell table:style-name="ce67" table:number-columns-repeated="2"/>
          <table:table-cell table:style-name="ce14" table:number-columns-repeated="33"/>
          <table:table-cell table:style-name="ce68" table:number-columns-repeated="210"/>
          <table:table-cell table:style-name="ce69"/>
          <table:table-cell table:style-name="ce68" table:number-columns-repeated="768"/>
        </table:table-row>
        <table:table-row table:style-name="ro1">
          <table:table-cell table:style-name="ce16" office:value-type="string">
            <text:p>Fire Proof s.r.l. di Zenson di Piave</text:p>
          </table:table-cell>
          <table:table-cell table:style-name="ce46" office:value-type="string">
            <text:p>03852320260</text:p>
          </table:table-cell>
          <table:table-cell table:style-name="ce49" office:value-type="string">
            <text:p>41301714ED</text:p>
          </table:table-cell>
          <table:table-cell/>
          <table:table-cell table:style-name="Default" table:number-columns-repeated="4"/>
          <table:table-cell/>
          <table:table-cell table:style-name="ce67" table:number-columns-repeated="2"/>
          <table:table-cell table:style-name="ce14" table:number-columns-repeated="33"/>
          <table:table-cell table:style-name="ce68" table:number-columns-repeated="210"/>
          <table:table-cell table:style-name="ce69"/>
          <table:table-cell table:style-name="ce68" table:number-columns-repeated="768"/>
        </table:table-row>
        <table:table-row table:style-name="ro1">
          <table:table-cell table:style-name="ce16" office:value-type="string">
            <text:p>Fly Show snc z.i. Gresal - Sedico</text:p>
          </table:table-cell>
          <table:table-cell table:style-name="ce46" office:value-type="string">
            <text:p>00651390254</text:p>
          </table:table-cell>
          <table:table-cell table:style-name="ce49" office:value-type="string">
            <text:p>4130179B85</text:p>
          </table:table-cell>
          <table:table-cell/>
          <table:table-cell table:style-name="Default" table:number-columns-repeated="4"/>
          <table:table-cell/>
          <table:table-cell table:style-name="ce67" table:number-columns-repeated="2"/>
          <table:table-cell table:style-name="ce14" table:number-columns-repeated="33"/>
          <table:table-cell table:style-name="ce68" table:number-columns-repeated="210"/>
          <table:table-cell table:style-name="ce69"/>
          <table:table-cell table:style-name="ce68" table:number-columns-repeated="768"/>
        </table:table-row>
        <table:table-row table:style-name="ro1">
          <table:table-cell table:style-name="ce16" office:value-type="string">
            <text:p>Gaivi Idrocomponents srl - Casale sul Sile - stabilimento di Feltre</text:p>
          </table:table-cell>
          <table:table-cell table:style-name="ce46" office:value-type="string">
            <text:p>03298640263</text:p>
          </table:table-cell>
          <table:table-cell table:style-name="ce49" office:value-type="string">
            <text:p>ESENTE</text:p>
          </table:table-cell>
          <table:table-cell/>
          <table:table-cell table:style-name="Default" table:number-columns-repeated="4"/>
          <table:table-cell/>
          <table:table-cell table:style-name="ce67" table:number-columns-repeated="2"/>
          <table:table-cell table:style-name="ce14" table:number-columns-repeated="33"/>
          <table:table-cell table:style-name="ce68" table:number-columns-repeated="210"/>
          <table:table-cell table:style-name="ce69"/>
          <table:table-cell table:style-name="ce68" table:number-columns-repeated="768"/>
        </table:table-row>
        <table:table-row table:style-name="ro1">
          <table:table-cell table:style-name="ce16" office:value-type="string">
            <text:p>Garbini Silvano - Lentiai</text:p>
          </table:table-cell>
          <table:table-cell table:style-name="ce46" office:value-type="string">
            <text:p>00504820259</text:p>
          </table:table-cell>
          <table:table-cell table:style-name="ce49" office:value-type="string">
            <text:p>ESENTE</text:p>
          </table:table-cell>
          <table:table-cell/>
          <table:table-cell table:style-name="Default" table:number-columns-repeated="4"/>
          <table:table-cell/>
          <table:table-cell table:style-name="ce67" table:number-columns-repeated="2"/>
          <table:table-cell table:style-name="ce14" table:number-columns-repeated="33"/>
          <table:table-cell table:style-name="ce68" table:number-columns-repeated="210"/>
          <table:table-cell table:style-name="ce69"/>
          <table:table-cell table:style-name="ce68" table:number-columns-repeated="768"/>
        </table:table-row>
        <table:table-row table:style-name="ro1">
          <table:table-cell table:style-name="ce16" office:value-type="string">
            <text:p>Giopp Fabio Idraulico</text:p>
          </table:table-cell>
          <table:table-cell table:style-name="ce46" office:value-type="string">
            <text:p>00831190251</text:p>
          </table:table-cell>
          <table:table-cell table:style-name="ce49" office:value-type="string">
            <text:p>4130184FA4</text:p>
          </table:table-cell>
          <table:table-cell/>
          <table:table-cell table:style-name="Default" table:number-columns-repeated="4"/>
          <table:table-cell/>
          <table:table-cell table:style-name="ce67" table:number-columns-repeated="2"/>
          <table:table-cell table:style-name="ce14" table:number-columns-repeated="33"/>
          <table:table-cell table:style-name="ce68" table:number-columns-repeated="210"/>
          <table:table-cell table:style-name="ce69"/>
          <table:table-cell table:style-name="ce68" table:number-columns-repeated="768"/>
        </table:table-row>
        <table:table-row table:style-name="ro1">
          <table:table-cell table:style-name="ce16" office:value-type="string">
            <text:p>I.V.A.T. di Parolin Mario</text:p>
          </table:table-cell>
          <table:table-cell table:style-name="ce46" office:value-type="string">
            <text:p>01712560240</text:p>
          </table:table-cell>
          <table:table-cell table:style-name="ce49" office:value-type="string">
            <text:p>41301958BA</text:p>
          </table:table-cell>
          <table:table-cell/>
          <table:table-cell table:style-name="Default" table:number-columns-repeated="4"/>
          <table:table-cell/>
          <table:table-cell table:style-name="ce67" table:number-columns-repeated="2"/>
          <table:table-cell table:style-name="ce14" table:number-columns-repeated="33"/>
          <table:table-cell table:style-name="ce68" table:number-columns-repeated="210"/>
          <table:table-cell table:style-name="ce69"/>
          <table:table-cell table:style-name="ce68" table:number-columns-repeated="768"/>
        </table:table-row>
        <table:table-row table:style-name="ro1">
          <table:table-cell table:style-name="ce16" office:value-type="string">
            <text:p>IMAR Ascensori SNC</text:p>
          </table:table-cell>
          <table:table-cell table:style-name="ce46" office:value-type="string">
            <text:p>01223020262</text:p>
          </table:table-cell>
          <table:table-cell table:style-name="ce49" office:value-type="string">
            <text:p>4130236A8F</text:p>
          </table:table-cell>
          <table:table-cell/>
          <table:table-cell table:style-name="Default" table:number-columns-repeated="4"/>
          <table:table-cell/>
          <table:table-cell table:style-name="ce67" table:number-columns-repeated="2"/>
          <table:table-cell table:style-name="ce14" table:number-columns-repeated="33"/>
          <table:table-cell table:style-name="ce68" table:number-columns-repeated="210"/>
          <table:table-cell table:style-name="ce69"/>
          <table:table-cell table:style-name="ce68" table:number-columns-repeated="768"/>
        </table:table-row>
        <table:table-row table:style-name="ro1">
          <table:table-cell table:style-name="ce16" office:value-type="string">
            <text:p>IMQ spa - Milano</text:p>
          </table:table-cell>
          <table:table-cell table:style-name="ce46" office:value-type="string">
            <text:p>2898410159</text:p>
          </table:table-cell>
          <table:table-cell table:style-name="ce49" office:value-type="float" office:value="4130253897">
            <text:p>4130253897</text:p>
          </table:table-cell>
          <table:table-cell/>
          <table:table-cell table:style-name="Default" table:number-columns-repeated="4"/>
          <table:table-cell/>
          <table:table-cell table:style-name="ce67" table:number-columns-repeated="2"/>
          <table:table-cell table:style-name="ce14" table:number-columns-repeated="33"/>
          <table:table-cell table:style-name="ce68" table:number-columns-repeated="210"/>
          <table:table-cell table:style-name="ce69"/>
          <table:table-cell table:style-name="ce68" table:number-columns-repeated="768"/>
        </table:table-row>
        <table:table-row table:style-name="ro1">
          <table:table-cell table:style-name="ce16" office:value-type="string">
            <text:p>La Cruna</text:p>
          </table:table-cell>
          <table:table-cell table:style-name="ce46" office:value-type="string">
            <text:p>00692600257</text:p>
          </table:table-cell>
          <table:table-cell table:style-name="ce49" office:value-type="string">
            <text:p>413067225E</text:p>
          </table:table-cell>
          <table:table-cell/>
          <table:table-cell table:style-name="Default" table:number-columns-repeated="4"/>
          <table:table-cell/>
          <table:table-cell table:style-name="ce67" table:number-columns-repeated="2"/>
          <table:table-cell table:style-name="ce14" table:number-columns-repeated="33"/>
          <table:table-cell table:style-name="ce68" table:number-columns-repeated="210"/>
          <table:table-cell table:style-name="ce69"/>
          <table:table-cell table:style-name="ce68" table:number-columns-repeated="768"/>
        </table:table-row>
        <table:table-row table:style-name="ro1">
          <table:table-cell table:style-name="ce16" office:value-type="string">
            <text:p>Lattoneria Bertelle</text:p>
          </table:table-cell>
          <table:table-cell table:style-name="ce46" office:value-type="string">
            <text:p>00741530257</text:p>
          </table:table-cell>
          <table:table-cell table:style-name="ce49" office:value-type="string">
            <text:p>41307166AC</text:p>
          </table:table-cell>
          <table:table-cell/>
          <table:table-cell table:style-name="Default" table:number-columns-repeated="4"/>
          <table:table-cell/>
          <table:table-cell table:style-name="ce67" table:number-columns-repeated="2"/>
          <table:table-cell table:style-name="ce14" table:number-columns-repeated="33"/>
          <table:table-cell table:style-name="ce68" table:number-columns-repeated="210"/>
          <table:table-cell table:style-name="ce69"/>
          <table:table-cell table:style-name="ce68" table:number-columns-repeated="768"/>
        </table:table-row>
        <table:table-row table:style-name="ro1">
          <table:table-cell table:style-name="ce16" office:value-type="string">
            <text:p>Lattoneria feltrina snc di Conz G. &amp; C. - Feltre</text:p>
          </table:table-cell>
          <table:table-cell table:style-name="ce46" office:value-type="string">
            <text:p>00236950259</text:p>
          </table:table-cell>
          <table:table-cell table:style-name="ce49" office:value-type="string">
            <text:p>41307166AC</text:p>
          </table:table-cell>
          <table:table-cell/>
          <table:table-cell table:style-name="Default" table:number-columns-repeated="4"/>
          <table:table-cell/>
          <table:table-cell table:style-name="ce67" table:number-columns-repeated="2"/>
          <table:table-cell table:style-name="ce14" table:number-columns-repeated="33"/>
          <table:table-cell table:style-name="ce68" table:number-columns-repeated="210"/>
          <table:table-cell table:style-name="ce69"/>
          <table:table-cell table:style-name="ce68" table:number-columns-repeated="768"/>
        </table:table-row>
        <table:table-row table:style-name="ro1">
          <table:table-cell table:style-name="ce16" office:value-type="string">
            <text:p>Lovat Omar pitture edili</text:p>
          </table:table-cell>
          <table:table-cell table:style-name="ce46" office:value-type="string">
            <text:p>00940670250</text:p>
          </table:table-cell>
          <table:table-cell table:style-name="ce49" office:value-type="string">
            <text:p>4130766FEC</text:p>
          </table:table-cell>
          <table:table-cell/>
          <table:table-cell table:style-name="Default" table:number-columns-repeated="4"/>
          <table:table-cell/>
          <table:table-cell table:style-name="ce67" table:number-columns-repeated="2"/>
          <table:table-cell table:style-name="ce14" table:number-columns-repeated="33"/>
          <table:table-cell table:style-name="ce68" table:number-columns-repeated="210"/>
          <table:table-cell table:style-name="ce69"/>
          <table:table-cell table:style-name="ce68" table:number-columns-repeated="768"/>
        </table:table-row>
        <table:table-row table:style-name="ro1">
          <table:table-cell table:style-name="ce16" office:value-type="string">
            <text:p>Luigi Barbante di Ivano Maschio - Materiale per l'edilizia - Feltre </text:p>
          </table:table-cell>
          <table:table-cell table:style-name="ce46" office:value-type="string">
            <text:p>01107460253</text:p>
          </table:table-cell>
          <table:table-cell table:style-name="ce49" office:value-type="string">
            <text:p>ESENTE</text:p>
          </table:table-cell>
          <table:table-cell/>
          <table:table-cell table:style-name="Default" table:number-columns-repeated="4"/>
          <table:table-cell/>
          <table:table-cell table:style-name="ce67" table:number-columns-repeated="2"/>
          <table:table-cell table:style-name="ce14" table:number-columns-repeated="33"/>
          <table:table-cell table:style-name="ce68" table:number-columns-repeated="210"/>
          <table:table-cell table:style-name="ce69"/>
          <table:table-cell table:style-name="ce68" table:number-columns-repeated="768"/>
        </table:table-row>
        <table:table-row table:style-name="ro1">
          <table:table-cell table:style-name="ce16" office:value-type="string">
            <text:p>Lusa Renzo - Feltre</text:p>
          </table:table-cell>
          <table:table-cell table:style-name="ce46" office:value-type="string">
            <text:p>00032150252</text:p>
          </table:table-cell>
          <table:table-cell table:style-name="ce49" office:value-type="string">
            <text:p>ESENTE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Lusa Rino - Feltre</text:p>
          </table:table-cell>
          <table:table-cell table:style-name="ce46" office:value-type="string">
            <text:p>00255060253</text:p>
          </table:table-cell>
          <table:table-cell table:style-name="ce49" office:value-type="string">
            <text:p>ESENTE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M.S. di Somacal Mauro, con sede in via Corte 13/B a Mel (BL)</text:p>
          </table:table-cell>
          <table:table-cell table:style-name="ce46" office:value-type="string">
            <text:p>00920270253</text:p>
          </table:table-cell>
          <table:table-cell table:style-name="ce49" office:value-type="string">
            <text:p>4131011A1C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Mida Tendaggi s.n.c. <text:s/>San Giovanni di Valdobbiadene – stab. Feltre</text:p>
          </table:table-cell>
          <table:table-cell table:style-name="ce46" office:value-type="string">
            <text:p>03417890260</text:p>
          </table:table-cell>
          <table:table-cell table:style-name="ce49" office:value-type="string">
            <text:p>4131076FBE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Norelli Fabrizio autofficina - Feltre</text:p>
          </table:table-cell>
          <table:table-cell table:style-name="ce46" office:value-type="string">
            <text:p>00919920256</text:p>
          </table:table-cell>
          <table:table-cell table:style-name="ce49" office:value-type="string">
            <text:p>4131597DB0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Polli srl - Feltre</text:p>
          </table:table-cell>
          <table:table-cell table:style-name="ce46" office:value-type="string">
            <text:p>00783110257</text:p>
          </table:table-cell>
          <table:table-cell table:style-name="ce49" office:value-type="string">
            <text:p>ESENTE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4">
          <table:table-cell table:style-name="ce16" office:value-type="string">
            <text:p>Pre Nova 76 srl, via A. Rizzo 1, 32030 Seren del Grappa (BL).</text:p>
          </table:table-cell>
          <table:table-cell table:style-name="ce46" office:value-type="string">
            <text:p>00197310253</text:p>
          </table:table-cell>
          <table:table-cell table:style-name="ce49" office:value-type="string">
            <text:p>ESENTE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Reginato Luigi di Reginato Gianni &amp; Giuseppe snc - Feltre</text:p>
          </table:table-cell>
          <table:table-cell table:style-name="ce46" office:value-type="string">
            <text:p>00658990254</text:p>
          </table:table-cell>
          <table:table-cell table:style-name="ce49" office:value-type="string">
            <text:p>ESENTE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Riva Marco &amp; c. snc restauri - Feltre</text:p>
          </table:table-cell>
          <table:table-cell table:style-name="ce46" office:value-type="string">
            <text:p>00811870252</text:p>
          </table:table-cell>
          <table:table-cell table:style-name="ce49" office:value-type="float" office:value="4131641203">
            <text:p>4131641203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RS impianti</text:p>
          </table:table-cell>
          <table:table-cell table:style-name="ce46" office:value-type="string">
            <text:p>00830950259</text:p>
          </table:table-cell>
          <table:table-cell table:style-name="ce49" office:value-type="float" office:value="4132171760">
            <text:p>4132171760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Sat.el elettronica srl - Feltre </text:p>
          </table:table-cell>
          <table:table-cell table:style-name="ce46" office:value-type="string">
            <text:p>00813030251</text:p>
          </table:table-cell>
          <table:table-cell table:style-name="ce49" office:value-type="string">
            <text:p>41318373C1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Schindler spa - Padova</text:p>
          </table:table-cell>
          <table:table-cell table:style-name="ce46" office:value-type="string">
            <text:p>00842990152</text:p>
          </table:table-cell>
          <table:table-cell table:style-name="ce49" office:value-type="float" office:value="4131761509">
            <text:p>4131761509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6" office:value-type="string">
            <text:p>Team Service di Vitale C. Sas, via Frutteti 11, Vigarano Mainarda (FE)</text:p>
          </table:table-cell>
          <table:table-cell table:style-name="ce46" office:value-type="string">
            <text:p>01760690386 </text:p>
          </table:table-cell>
          <table:table-cell table:style-name="ce49" office:value-type="string">
            <text:p>41320947D5</text:p>
          </table:table-cell>
          <table:table-cell/>
          <table:table-cell table:style-name="ce52"/>
          <table:table-cell table:style-name="ce52" office:value-type="string">
            <text:p>Fire Proof s.r.l. di Zenson di Piave</text:p>
          </table:table-cell>
          <table:table-cell table:style-name="ce63" table:formula="of:=[.$H$75]/15" office:value-type="float" office:value="113.333333333333">
            <text:p>113,3333333333</text:p>
          </table:table-cell>
          <table:table-cell table:number-columns-repeated="1016"/>
        </table:table-row>
        <table:table-row table:style-name="ro1">
          <table:table-cell table:style-name="ce16" office:value-type="string">
            <text:p>Tecno moderna di De Carli Alessandro- Feltre</text:p>
          </table:table-cell>
          <table:table-cell table:style-name="ce46" office:value-type="string">
            <text:p>00941270258</text:p>
          </table:table-cell>
          <table:table-cell table:style-name="ce49" office:value-type="string">
            <text:p>ESENTE</text:p>
          </table:table-cell>
          <table:table-cell/>
          <table:table-cell table:style-name="ce52"/>
          <table:table-cell table:style-name="ce52" office:value-type="string">
            <text:p>Garbini Silvano - Lentiai</text:p>
          </table:table-cell>
          <table:table-cell table:style-name="ce63" table:formula="of:=[.$H$75]/15" office:value-type="float" office:value="113.333333333333">
            <text:p>113,3333333333</text:p>
          </table:table-cell>
          <table:table-cell table:number-columns-repeated="1016"/>
        </table:table-row>
        <table:table-row table:style-name="ro1">
          <table:table-cell table:style-name="ce16" office:value-type="string">
            <text:p>Tesoreria Provinciale dello Stato – Treviso</text:p>
          </table:table-cell>
          <table:table-cell table:style-name="ce46"/>
          <table:table-cell table:style-name="ce49"/>
          <table:table-cell/>
          <table:table-cell table:style-name="ce52"/>
          <table:table-cell table:style-name="ce52" office:value-type="string">
            <text:p>Lusa Rino - Feltre</text:p>
          </table:table-cell>
          <table:table-cell table:style-name="ce63" table:formula="of:=[.$H$75]/15" office:value-type="float" office:value="113.333333333333">
            <text:p>113,3333333333</text:p>
          </table:table-cell>
          <table:table-cell table:number-columns-repeated="1016"/>
        </table:table-row>
        <table:table-row table:style-name="ro1">
          <table:table-cell table:style-name="ce16" office:value-type="string">
            <text:p>Testo spa - Settimo Milanese</text:p>
          </table:table-cell>
          <table:table-cell table:style-name="ce46" office:value-type="string">
            <text:p>10498780153</text:p>
          </table:table-cell>
          <table:table-cell table:style-name="ce49" office:value-type="string">
            <text:p>4132293C0C</text:p>
          </table:table-cell>
          <table:table-cell/>
          <table:table-cell table:style-name="ce52"/>
          <table:table-cell table:style-name="ce52" office:value-type="string">
            <text:p>Turrin Natalino &amp; c. srl - Feltre</text:p>
          </table:table-cell>
          <table:table-cell table:style-name="ce63" table:formula="of:=[.$H$75]/15" office:value-type="float" office:value="113.333333333333">
            <text:p>113,3333333333</text:p>
          </table:table-cell>
          <table:table-cell table:number-columns-repeated="1016"/>
        </table:table-row>
        <table:table-row table:style-name="ro1">
          <table:table-cell table:style-name="ce16" office:value-type="string">
            <text:p>Triches Christian - Sospirolo</text:p>
          </table:table-cell>
          <table:table-cell table:style-name="ce46" office:value-type="string">
            <text:p>00973370257</text:p>
          </table:table-cell>
          <table:table-cell table:style-name="ce49" office:value-type="string">
            <text:p>4132331B68</text:p>
          </table:table-cell>
          <table:table-cell/>
          <table:table-cell table:style-name="ce52"/>
          <table:table-cell table:style-name="ce52" office:value-type="string">
            <text:p>Zago Armando &amp; figli snc di Zago Luigi e Danilo <text:s/>- Feltre</text:p>
          </table:table-cell>
          <table:table-cell table:style-name="ce63" table:formula="of:=[.$H$75]/15" office:value-type="float" office:value="113.333333333333">
            <text:p>113,3333333333</text:p>
          </table:table-cell>
          <table:table-cell table:number-columns-repeated="1016"/>
        </table:table-row>
        <table:table-row table:style-name="ro1">
          <table:table-cell table:style-name="ce16" office:value-type="string">
            <text:p>Turrin Natalino &amp; c. srl - Feltre</text:p>
          </table:table-cell>
          <table:table-cell table:style-name="ce46" office:value-type="string">
            <text:p>00658860259</text:p>
          </table:table-cell>
          <table:table-cell table:style-name="ce49" office:value-type="string">
            <text:p>ESENTE</text:p>
          </table:table-cell>
          <table:table-cell/>
          <table:table-cell table:style-name="ce52"/>
          <table:table-cell table:style-name="ce58" office:value-type="string">
            <text:p>Totale capitolo </text:p>
          </table:table-cell>
          <table:table-cell table:style-name="ce64" table:formula="of:=SUM([.G60:.G74])" office:value-type="float" office:value="566.666666666667">
            <text:p>566,6666666667</text:p>
          </table:table-cell>
          <table:table-cell office:value-type="float" office:value="1700">
            <text:p>1700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Unichimica srl – Torri di Quartesolo (VI)</text:p>
          </table:table-cell>
          <table:table-cell table:style-name="ce46" office:value-type="string">
            <text:p>00894270248</text:p>
          </table:table-cell>
          <table:table-cell table:style-name="ce49" office:value-type="string">
            <text:p>ESENTE</text:p>
          </table:table-cell>
          <table:table-cell/>
          <table:table-cell table:style-name="ce53" office:value-type="float" office:value="1162">
            <text:p>1162</text:p>
          </table:table-cell>
          <table:table-cell table:style-name="ce59" office:value-type="string">
            <text:p>Luigi Barbante <text:s/>- Materiale per l'edilizia - Feltre </text:p>
          </table:table-cell>
          <table:table-cell table:style-name="ce65" office:value-type="float" office:value="300">
            <text:p>300</text:p>
          </table:table-cell>
          <table:table-cell table:number-columns-repeated="1016"/>
        </table:table-row>
        <table:table-row table:style-name="ro1">
          <table:table-cell table:style-name="ce16" office:value-type="string">
            <text:p>Vetreria arte vetro De Zorzi Dario - Fonzaso</text:p>
          </table:table-cell>
          <table:table-cell table:style-name="ce46" office:value-type="string">
            <text:p>00778770255</text:p>
          </table:table-cell>
          <table:table-cell table:style-name="ce49" office:value-type="string">
            <text:p>ESENTE</text:p>
          </table:table-cell>
          <table:table-cell/>
          <table:table-cell table:style-name="ce52"/>
          <table:table-cell table:style-name="ce52" office:value-type="string">
            <text:p>Bocchese Emilio - Feltre</text:p>
          </table:table-cell>
          <table:table-cell table:style-name="ce63" office:value-type="float" office:value="100">
            <text:p>100</text:p>
          </table:table-cell>
          <table:table-cell table:number-columns-repeated="1016"/>
        </table:table-row>
        <table:table-row table:style-name="ro1">
          <table:table-cell table:style-name="ce16" office:value-type="string">
            <text:p>VIMEC – Luzzare (RE)</text:p>
          </table:table-cell>
          <table:table-cell table:style-name="ce46" office:value-type="string">
            <text:p>00758850358</text:p>
          </table:table-cell>
          <table:table-cell table:style-name="ce49" office:value-type="string">
            <text:p>41323646A5</text:p>
          </table:table-cell>
          <table:table-cell/>
          <table:table-cell table:style-name="ce52"/>
          <table:table-cell table:style-name="ce52" office:value-type="string">
            <text:p>Centro colore di Savalli Angelo e D'Argenio Ciro snc - Feltre</text:p>
          </table:table-cell>
          <table:table-cell table:style-name="ce63" office:value-type="float" office:value="800">
            <text:p>800</text:p>
          </table:table-cell>
          <table:table-cell table:number-columns-repeated="1016"/>
        </table:table-row>
        <table:table-row table:style-name="ro1">
          <table:table-cell table:style-name="ce16" office:value-type="string">
            <text:p>Zago Armando &amp; figli snc di Zago Luigi e Danilo <text:s/>- Feltre</text:p>
          </table:table-cell>
          <table:table-cell table:style-name="ce46" office:value-type="string">
            <text:p>00659050256</text:p>
          </table:table-cell>
          <table:table-cell table:style-name="ce49" office:value-type="string">
            <text:p>ESENTE</text:p>
          </table:table-cell>
          <table:table-cell/>
          <table:table-cell table:style-name="ce52"/>
          <table:table-cell table:style-name="ce52" office:value-type="string">
            <text:p>D'Incau f.lli S.D.F. segheria – Feltre</text:p>
          </table:table-cell>
          <table:table-cell table:style-name="ce63" office:value-type="float" office:value="400">
            <text:p>4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Contecolor sas di Sartor G. - Gorda F. &amp; c. - Feltre</text:p>
          </table:table-cell>
          <table:table-cell table:style-name="ce63" office:value-type="float" office:value="200">
            <text:p>2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De Mas Annibale &amp; c. di De Mas Eugenio &amp; c. sas - Belluno stab. Feltre</text:p>
          </table:table-cell>
          <table:table-cell table:style-name="ce63" office:value-type="float" office:value="500">
            <text:p>5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Dimensione Luce sas di Iolesana Ivanis &amp; c. - sedico</text:p>
          </table:table-cell>
          <table:table-cell table:style-name="ce63" office:value-type="float" office:value="300">
            <text:p>3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Elettroveneta spa - Padova - stabilimento di Belluno</text:p>
          </table:table-cell>
          <table:table-cell table:style-name="ce63" office:value-type="float" office:value="300">
            <text:p>3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Fer.Com srl - Belluno stabilimento di Feltre</text:p>
          </table:table-cell>
          <table:table-cell table:style-name="ce63" office:value-type="float" office:value="1300">
            <text:p>13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Fire Proof s.r.l. di Zenson di Piave</text:p>
          </table:table-cell>
          <table:table-cell table:style-name="ce63" office:value-type="float" office:value="100">
            <text:p>1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Garbini Silvano - Lentiai</text:p>
          </table:table-cell>
          <table:table-cell table:style-name="ce63" office:value-type="float" office:value="200">
            <text:p>2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Gaivi idrocomponents srl - Casale sul Sile - stabilimento di Feltre</text:p>
          </table:table-cell>
          <table:table-cell table:style-name="ce63" office:value-type="float" office:value="800">
            <text:p>8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Turrin Natalino &amp; c. srl - Feltre</text:p>
          </table:table-cell>
          <table:table-cell table:style-name="ce63" office:value-type="float" office:value="1000">
            <text:p>10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Vetreria arte vetro De Zorzi Dario - Fonzaso</text:p>
          </table:table-cell>
          <table:table-cell table:style-name="ce63" office:value-type="float" office:value="200">
            <text:p>2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Zago Armando &amp; figli snc di Zago Luigi e Danilo <text:s/>- Feltre</text:p>
          </table:table-cell>
          <table:table-cell table:style-name="ce63" office:value-type="float" office:value="200">
            <text:p>2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4"/>
          <table:table-cell table:style-name="ce60" office:value-type="string">
            <text:p>Totale capitolo </text:p>
          </table:table-cell>
          <table:table-cell table:style-name="ce66" office:value-type="float" office:value="6700">
            <text:p>67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5" office:value-type="float" office:value="1465">
            <text:p>1465</text:p>
          </table:table-cell>
          <table:table-cell table:style-name="ce52" office:value-type="string">
            <text:p>Luigi Barbante <text:s/>- Materiale per l'edilizia - Feltre </text:p>
          </table:table-cell>
          <table:table-cell table:style-name="ce63" office:value-type="float" office:value="200">
            <text:p>2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Centro colore di Savalli Angelo e D'Argenio Ciro snc - Feltre</text:p>
          </table:table-cell>
          <table:table-cell table:style-name="ce63" office:value-type="float" office:value="200">
            <text:p>2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David di David Claudio <text:s/>- Feltre</text:p>
          </table:table-cell>
          <table:table-cell table:style-name="ce63" office:value-type="float" office:value="400">
            <text:p>4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De Mas Annibale &amp; c. di De Mas Eugenio &amp; c. sas - Belluno stab. Feltre</text:p>
          </table:table-cell>
          <table:table-cell table:style-name="ce63" office:value-type="float" office:value="400">
            <text:p>4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Dimensione Luce sas di Iolesana Ivanis &amp; c. - sedico</text:p>
          </table:table-cell>
          <table:table-cell table:style-name="ce63" office:value-type="float" office:value="300">
            <text:p>3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Elettroveneta spa - Padova - stabilimento di Belluno</text:p>
          </table:table-cell>
          <table:table-cell table:style-name="ce63" office:value-type="float" office:value="400">
            <text:p>4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Feltrina spurgo di Pasotti Nino - Feltre</text:p>
          </table:table-cell>
          <table:table-cell table:style-name="ce63" office:value-type="float" office:value="300">
            <text:p>3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Fer.Com srl - Belluno stabilimento di Feltre</text:p>
          </table:table-cell>
          <table:table-cell table:style-name="ce63" office:value-type="float" office:value="500">
            <text:p>5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Fire Proof s.r.l. di Zenson di Piave</text:p>
          </table:table-cell>
          <table:table-cell table:style-name="ce63" office:value-type="float" office:value="100">
            <text:p>1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Gaivi idrocomponents srl - Casale sul Sile - stabilimento di Feltre</text:p>
          </table:table-cell>
          <table:table-cell table:style-name="ce63" office:value-type="float" office:value="300">
            <text:p>3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Turrin Natalino &amp; c. srl - Feltre</text:p>
          </table:table-cell>
          <table:table-cell table:style-name="ce63" office:value-type="float" office:value="300">
            <text:p>3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Vetreria arte vetro De Zorzi Dario - Fonzaso</text:p>
          </table:table-cell>
          <table:table-cell table:style-name="ce63" office:value-type="float" office:value="200">
            <text:p>2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Zago Armando &amp; figli snc di Zago Luigi e Danilo <text:s/>- Feltre</text:p>
          </table:table-cell>
          <table:table-cell table:style-name="ce63" office:value-type="float" office:value="300">
            <text:p>3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8" office:value-type="string">
            <text:p>Totale capitolo </text:p>
          </table:table-cell>
          <table:table-cell table:style-name="ce64" office:value-type="float" office:value="3900">
            <text:p>39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3" office:value-type="float" office:value="2518">
            <text:p>2518</text:p>
          </table:table-cell>
          <table:table-cell table:style-name="ce59" office:value-type="string">
            <text:p>Luigi Barbante <text:s/>- Materiale per l'edilizia - Feltre </text:p>
          </table:table-cell>
          <table:table-cell table:style-name="ce63" table:formula="of:=[.$H$121]/15" office:value-type="float" office:value="66.6666666666667">
            <text:p>66,6666666667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Centro colore di Savalli Angelo e D'Argenio Ciro snc - Feltre</text:p>
          </table:table-cell>
          <table:table-cell table:style-name="ce63" table:formula="of:=[.$H$121]/15" office:value-type="float" office:value="66.6666666666667">
            <text:p>66,6666666667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Cibin ricambi di Cibin Lorenzo - Feltre</text:p>
          </table:table-cell>
          <table:table-cell table:style-name="ce63" table:formula="of:=[.$H$121]/15" office:value-type="float" office:value="66.6666666666667">
            <text:p>66,6666666667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Contecolor sas di Sartor G. - Gorda F. &amp; c. - Feltre</text:p>
          </table:table-cell>
          <table:table-cell table:style-name="ce63" table:formula="of:=[.$H$121]/15" office:value-type="float" office:value="66.6666666666667">
            <text:p>66,6666666667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52"/>
          <table:table-cell table:style-name="ce61" office:value-type="string">
            <text:p>Consorzio agrario di Treviso e Belluno - Castagnole di Paese – stab. Feltre </text:p>
          </table:table-cell>
          <table:table-cell table:style-name="ce63" table:formula="of:=[.$H$121]/15" office:value-type="float" office:value="66.6666666666667">
            <text:p>66,6666666667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Da Maniago di Francesco Sartor - Feltre</text:p>
          </table:table-cell>
          <table:table-cell table:style-name="ce63" table:formula="of:=[.$H$121]/15" office:value-type="float" office:value="66.6666666666667">
            <text:p>66,6666666667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De Mas Annibale &amp; c. di De Mas Eugenio &amp; c. sas - Belluno stab. Feltre</text:p>
          </table:table-cell>
          <table:table-cell table:style-name="ce63" table:formula="of:=[.$H$121]/15" office:value-type="float" office:value="66.6666666666667">
            <text:p>66,6666666667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Dimensione Luce sas di Iolesana Ivanis &amp; c. - sedico</text:p>
          </table:table-cell>
          <table:table-cell table:style-name="ce63" table:formula="of:=[.$H$121]/15" office:value-type="float" office:value="66.6666666666667">
            <text:p>66,6666666667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Elettroveneta spa - Padova - stabilimento di Belluno</text:p>
          </table:table-cell>
          <table:table-cell table:style-name="ce63" table:formula="of:=[.$H$121]/15" office:value-type="float" office:value="66.6666666666667">
            <text:p>66,6666666667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Fer.Com srl - Belluno stabilimento di Feltre</text:p>
          </table:table-cell>
          <table:table-cell table:style-name="ce63" table:formula="of:=[.$H$121]/15" office:value-type="float" office:value="66.6666666666667">
            <text:p>66,6666666667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Fire Proof s.r.l. di Zenson di Piave</text:p>
          </table:table-cell>
          <table:table-cell table:style-name="ce63" table:formula="of:=[.$H$121]/15" office:value-type="float" office:value="66.6666666666667">
            <text:p>66,6666666667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Garbini Silvano - Lentiai</text:p>
          </table:table-cell>
          <table:table-cell table:style-name="ce63" table:formula="of:=[.$H$121]/15" office:value-type="float" office:value="66.6666666666667">
            <text:p>66,6666666667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Lusa Rino - Feltre</text:p>
          </table:table-cell>
          <table:table-cell table:style-name="ce63" table:formula="of:=[.$H$121]/15" office:value-type="float" office:value="66.6666666666667">
            <text:p>66,6666666667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Turrin Natalino &amp; c. srl - Feltre</text:p>
          </table:table-cell>
          <table:table-cell table:style-name="ce63" table:formula="of:=[.$H$121]/15" office:value-type="float" office:value="66.6666666666667">
            <text:p>66,6666666667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Zago Armando &amp; figli snc di Zago Luigi e Danilo <text:s/>- Feltre</text:p>
          </table:table-cell>
          <table:table-cell table:style-name="ce63" table:formula="of:=[.$H$121]/15" office:value-type="float" office:value="66.6666666666667">
            <text:p>66,6666666667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4"/>
          <table:table-cell table:style-name="ce60" office:value-type="string">
            <text:p>Totale capitolo </text:p>
          </table:table-cell>
          <table:table-cell table:style-name="ce66" table:formula="of:=SUM([.G106:.G120])" office:value-type="float" office:value="1000">
            <text:p>1000</text:p>
          </table:table-cell>
          <table:table-cell office:value-type="float" office:value="1000">
            <text:p>1000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55" office:value-type="float" office:value="2520">
            <text:p>2520</text:p>
          </table:table-cell>
          <table:table-cell table:style-name="ce52" office:value-type="string">
            <text:p>Elma ascensori spa - Flero</text:p>
          </table:table-cell>
          <table:table-cell table:style-name="ce63" table:formula="of:=[.$H$126]/4" office:value-type="float" office:value="106.25">
            <text:p>106,25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Feltrina spurgo di Pasotti Nino - Feltre</text:p>
          </table:table-cell>
          <table:table-cell table:style-name="ce63" table:formula="of:=[.$H$126]/4" office:value-type="float" office:value="106.25">
            <text:p>106,25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Fire Proof s.r.l. di Zenson di Piave</text:p>
          </table:table-cell>
          <table:table-cell table:style-name="ce63" table:formula="of:=[.$H$126]/4" office:value-type="float" office:value="106.25">
            <text:p>106,25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Turrin Natalino &amp; c. srl - Feltre</text:p>
          </table:table-cell>
          <table:table-cell table:style-name="ce63" table:formula="of:=[.$H$126]/4" office:value-type="float" office:value="106.25">
            <text:p>106,25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8" office:value-type="string">
            <text:p>Totale capitolo </text:p>
          </table:table-cell>
          <table:table-cell table:style-name="ce64" table:formula="of:=SUM([.G122:.G125])" office:value-type="float" office:value="425">
            <text:p>425</text:p>
          </table:table-cell>
          <table:table-cell office:value-type="float" office:value="425">
            <text:p>425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53" office:value-type="float" office:value="2640">
            <text:p>2640</text:p>
          </table:table-cell>
          <table:table-cell table:style-name="ce59" office:value-type="string">
            <text:p>Cmi centro macchine industriali di Manfroi Giuseppe &amp; c. snc - sedico</text:p>
          </table:table-cell>
          <table:table-cell table:style-name="ce63" table:formula="of:=[.$H$133]/6" office:value-type="float" office:value="116.666666666667">
            <text:p>116,6666666667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Custos di dott. Roberto Scattolin sistemi di sicurezza - Padova</text:p>
          </table:table-cell>
          <table:table-cell table:style-name="ce63" table:formula="of:=[.$H$133]/6" office:value-type="float" office:value="116.666666666667">
            <text:p>116,6666666667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David di David Claudio <text:s/>- Feltre</text:p>
          </table:table-cell>
          <table:table-cell table:style-name="ce63" table:formula="of:=[.$H$133]/6" office:value-type="float" office:value="116.666666666667">
            <text:p>116,6666666667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Electric system srl - Lendinara</text:p>
          </table:table-cell>
          <table:table-cell table:style-name="ce63" table:formula="of:=[.$H$133]/6" office:value-type="float" office:value="116.666666666667">
            <text:p>116,6666666667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Fire Proof s.r.l. di Zenson di Piave</text:p>
          </table:table-cell>
          <table:table-cell table:style-name="ce63" table:formula="of:=[.$H$133]/6" office:value-type="float" office:value="116.666666666667">
            <text:p>116,6666666667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EP elevatori premontati srl – Vecchiano</text:p>
          </table:table-cell>
          <table:table-cell table:style-name="ce63" table:formula="of:=[.$H$133]/6" office:value-type="float" office:value="116.666666666667">
            <text:p>116,6666666667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4"/>
          <table:table-cell table:style-name="ce60" office:value-type="string">
            <text:p>Totale capitolo </text:p>
          </table:table-cell>
          <table:table-cell table:style-name="ce64" table:formula="of:=SUM([.G127:.G132])" office:value-type="float" office:value="700">
            <text:p>700</text:p>
          </table:table-cell>
          <table:table-cell office:value-type="float" office:value="700">
            <text:p>700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55" office:value-type="float" office:value="2652">
            <text:p>2652</text:p>
          </table:table-cell>
          <table:table-cell table:style-name="ce52" office:value-type="string">
            <text:p>Luigi Barbante <text:s/>- Materiale per l'edilizia - Feltre </text:p>
          </table:table-cell>
          <table:table-cell table:style-name="ce63" table:formula="of:=[.$H$149]/15" office:value-type="float" office:value="113.333333333333">
            <text:p>113,3333333333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Centro colore di Savalli Angelo e D'Argenio Ciro snc - Feltre</text:p>
          </table:table-cell>
          <table:table-cell table:style-name="ce63" table:formula="of:=[.$H$149]/15" office:value-type="float" office:value="113.333333333333">
            <text:p>113,3333333333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Cibin ricambi di Cibin Lorenzo - Feltre</text:p>
          </table:table-cell>
          <table:table-cell table:style-name="ce63" table:formula="of:=[.$H$149]/15" office:value-type="float" office:value="113.333333333333">
            <text:p>113,3333333333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Contecolor sas di Sartor G. - Gorda F. &amp; c. - Feltre</text:p>
          </table:table-cell>
          <table:table-cell table:style-name="ce63" table:formula="of:=[.$H$149]/15" office:value-type="float" office:value="113.333333333333">
            <text:p>113,3333333333</text:p>
          </table:table-cell>
          <table:table-cell table:number-columns-repeated="1016"/>
        </table:table-row>
        <table:table-row table:style-name="ro6">
          <table:table-cell table:number-columns-repeated="4"/>
          <table:table-cell table:style-name="ce52"/>
          <table:table-cell table:style-name="ce61" office:value-type="string">
            <text:p>Consorzio agrario di Treviso e Belluno - Castagnole di Paese – stab. Feltre </text:p>
          </table:table-cell>
          <table:table-cell table:style-name="ce63" table:formula="of:=[.$H$149]/15" office:value-type="float" office:value="113.333333333333">
            <text:p>113,3333333333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Da Maniago di Francesco Sartor - Feltre</text:p>
          </table:table-cell>
          <table:table-cell table:style-name="ce63" table:formula="of:=[.$H$149]/15" office:value-type="float" office:value="113.333333333333">
            <text:p>113,3333333333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De Mas Annibale &amp; c. di De Mas Eugenio &amp; c. sas - Belluno stab. Feltre</text:p>
          </table:table-cell>
          <table:table-cell table:style-name="ce63" table:formula="of:=[.$H$149]/15" office:value-type="float" office:value="113.333333333333">
            <text:p>113,3333333333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Dimensione Luce sas di Iolesana Ivanis &amp; c. - sedico</text:p>
          </table:table-cell>
          <table:table-cell table:style-name="ce63" table:formula="of:=[.$H$149]/15" office:value-type="float" office:value="113.333333333333">
            <text:p>113,3333333333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Elettroveneta spa - Padova - stabilimento di Belluno</text:p>
          </table:table-cell>
          <table:table-cell table:style-name="ce63" table:formula="of:=[.$H$149]/15" office:value-type="float" office:value="113.333333333333">
            <text:p>113,3333333333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Fer.Com srl - Belluno stabilimento di Feltre</text:p>
          </table:table-cell>
          <table:table-cell table:style-name="ce63" table:formula="of:=[.$H$149]/15" office:value-type="float" office:value="113.333333333333">
            <text:p>113,3333333333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Fire Proof s.r.l. di Zenson di Piave</text:p>
          </table:table-cell>
          <table:table-cell table:style-name="ce63" table:formula="of:=[.$H$149]/15" office:value-type="float" office:value="113.333333333333">
            <text:p>113,3333333333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Garbini Silvano - Lentiai</text:p>
          </table:table-cell>
          <table:table-cell table:style-name="ce63" table:formula="of:=[.$H$149]/15" office:value-type="float" office:value="113.333333333333">
            <text:p>113,3333333333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Lusa Rino - Feltre</text:p>
          </table:table-cell>
          <table:table-cell table:style-name="ce63" table:formula="of:=[.$H$149]/15" office:value-type="float" office:value="113.333333333333">
            <text:p>113,3333333333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Turrin Natalino &amp; c. srl - Feltre</text:p>
          </table:table-cell>
          <table:table-cell table:style-name="ce63" table:formula="of:=[.$H$149]/15" office:value-type="float" office:value="113.333333333333">
            <text:p>113,3333333333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Zago Armando &amp; figli snc di Zago Luigi e Danilo <text:s/>- Feltre</text:p>
          </table:table-cell>
          <table:table-cell table:style-name="ce63" table:formula="of:=[.$H$149]/15" office:value-type="float" office:value="113.333333333333">
            <text:p>113,3333333333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8" office:value-type="string">
            <text:p>Totale capitolo </text:p>
          </table:table-cell>
          <table:table-cell table:style-name="ce64" table:formula="of:=SUM([.G134:.G148])" office:value-type="float" office:value="1700">
            <text:p>1700</text:p>
          </table:table-cell>
          <table:table-cell office:value-type="float" office:value="1700">
            <text:p>1700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53" office:value-type="float" office:value="669">
            <text:p>669</text:p>
          </table:table-cell>
          <table:table-cell table:style-name="ce59" office:value-type="string">
            <text:p>Arboit Francesca - Feltre</text:p>
          </table:table-cell>
          <table:table-cell table:style-name="ce65" office:value-type="float" office:value="300">
            <text:p>3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A.R.A. srl - Feltre</text:p>
          </table:table-cell>
          <table:table-cell table:style-name="ce63" office:value-type="float" office:value="300">
            <text:p>3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Colorificio Paulin spa - Seren del Grappa</text:p>
          </table:table-cell>
          <table:table-cell table:style-name="ce63" office:value-type="float" office:value="300">
            <text:p>3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Contecolor sas di Sartor G. - Gorda F. &amp; c. - Feltre</text:p>
          </table:table-cell>
          <table:table-cell table:style-name="ce63" office:value-type="float" office:value="300">
            <text:p>3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Custos di dott. Roberto Scattolin sistemi di sicurezza - Padova</text:p>
          </table:table-cell>
          <table:table-cell table:style-name="ce63" office:value-type="float" office:value="400">
            <text:p>4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De Mas Annibale &amp; c. di De Mas Eugenio &amp; c. sas - Belluno stab. Feltre</text:p>
          </table:table-cell>
          <table:table-cell table:style-name="ce63" office:value-type="float" office:value="300">
            <text:p>3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Dimensione Luce sas di Iolesana Ivanis &amp; c. - sedico</text:p>
          </table:table-cell>
          <table:table-cell table:style-name="ce63" office:value-type="float" office:value="300">
            <text:p>3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Edil Feltre srl - Feltre</text:p>
          </table:table-cell>
          <table:table-cell table:style-name="ce63" office:value-type="float" office:value="500">
            <text:p>5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Elettroveneta spa - Padova - stabilimento di Belluno</text:p>
          </table:table-cell>
          <table:table-cell table:style-name="ce63" office:value-type="float" office:value="1200">
            <text:p>12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Fire Proof s.r.l. di Zenson di Piave</text:p>
          </table:table-cell>
          <table:table-cell table:style-name="ce63" office:value-type="float" office:value="100">
            <text:p>1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Gaivi idrocomponents srl - Casale sul Sile - stabilimento di Feltre</text:p>
          </table:table-cell>
          <table:table-cell table:style-name="ce63" office:value-type="float" office:value="400">
            <text:p>4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Lusa Rino - Feltre</text:p>
          </table:table-cell>
          <table:table-cell table:style-name="ce63" office:value-type="float" office:value="200">
            <text:p>2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Turrin Natalino &amp; c. srl - Feltre</text:p>
          </table:table-cell>
          <table:table-cell table:style-name="ce63" office:value-type="float" office:value="2000">
            <text:p>20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Vetreria arte vetro De Zorzi Dario - Fonzaso</text:p>
          </table:table-cell>
          <table:table-cell table:style-name="ce63" office:value-type="float" office:value="600">
            <text:p>6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Zago Armando &amp; figli snc di Zago Luigi e Danilo <text:s/>- Feltre</text:p>
          </table:table-cell>
          <table:table-cell table:style-name="ce63" office:value-type="float" office:value="300">
            <text:p>3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4"/>
          <table:table-cell table:style-name="ce60" office:value-type="string">
            <text:p>Totale capitolo </text:p>
          </table:table-cell>
          <table:table-cell table:style-name="ce66" office:value-type="float" office:value="7500">
            <text:p>75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6" office:value-type="float" office:value="670">
            <text:p>670</text:p>
          </table:table-cell>
          <table:table-cell table:style-name="ce59" office:value-type="string">
            <text:p>Aemme snc di Michele Cesca e Alessandro Da Ros &amp; c - Soverzene</text:p>
          </table:table-cell>
          <table:table-cell table:style-name="ce65" office:value-type="float" office:value="200">
            <text:p>2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Alfa antincendio di Tosin Giuseppe &amp; c. snc - Mussolente</text:p>
          </table:table-cell>
          <table:table-cell table:style-name="ce63" office:value-type="float" office:value="100">
            <text:p>1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Antincendi Viel srl - Belluno</text:p>
          </table:table-cell>
          <table:table-cell table:style-name="ce63" office:value-type="float" office:value="100">
            <text:p>1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Astelux srl - Belluno</text:p>
          </table:table-cell>
          <table:table-cell table:style-name="ce63" office:value-type="float" office:value="300">
            <text:p>3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Cossalter Riccardo lattoniere - Feltre</text:p>
          </table:table-cell>
          <table:table-cell table:style-name="ce63" office:value-type="float" office:value="500">
            <text:p>5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Custos di dott. Roberto Scattolin sistemi di sicurezza - Padova</text:p>
          </table:table-cell>
          <table:table-cell table:style-name="ce63" office:value-type="float" office:value="300">
            <text:p>3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Elettromeccanica Feltrina snc di Sasso c. &amp; Giacometti s. - Feltre</text:p>
          </table:table-cell>
          <table:table-cell table:style-name="ce63" office:value-type="float" office:value="600">
            <text:p>6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Elettroveneta spa - Padova - stabilimento di Belluno</text:p>
          </table:table-cell>
          <table:table-cell table:style-name="ce63" office:value-type="float" office:value="1700">
            <text:p>17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Fire Proof s.r.l. di Zenson di Piave</text:p>
          </table:table-cell>
          <table:table-cell table:style-name="ce63" office:value-type="float" office:value="200">
            <text:p>2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Fratelli Curto snc di Curto Silvio &amp; c. - Quero</text:p>
          </table:table-cell>
          <table:table-cell table:style-name="ce63" office:value-type="float" office:value="400">
            <text:p>4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Garbini Silvano - Lentiai</text:p>
          </table:table-cell>
          <table:table-cell table:style-name="ce63" office:value-type="float" office:value="300">
            <text:p>3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IMQ spa - Milano</text:p>
          </table:table-cell>
          <table:table-cell table:style-name="ce63" office:value-type="float" office:value="400">
            <text:p>4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La Cenerentola di Turrin Sonia - Feltre</text:p>
          </table:table-cell>
          <table:table-cell table:style-name="ce63" office:value-type="float" office:value="200">
            <text:p>2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Lattoneria feltrina snc di Conz G. &amp; C. - Feltre</text:p>
          </table:table-cell>
          <table:table-cell table:style-name="ce63" office:value-type="float" office:value="1000">
            <text:p>10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Lovat Omar pitture edili</text:p>
          </table:table-cell>
          <table:table-cell table:style-name="ce63" office:value-type="float" office:value="500">
            <text:p>5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Lusa Renzo - Feltre</text:p>
          </table:table-cell>
          <table:table-cell table:style-name="ce63" office:value-type="float" office:value="300">
            <text:p>3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Mida tendaggi s.n.c. di Gallina Davide, Mondin Michele &amp; c. San Giovanni di Valdobbiadene – stab. Feltre <text:s/></text:p>
          </table:table-cell>
          <table:table-cell table:style-name="ce63" office:value-type="float" office:value="1000">
            <text:p>10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Norelli Fabrizio autofficina - Feltre</text:p>
          </table:table-cell>
          <table:table-cell table:style-name="ce63" office:value-type="float" office:value="400">
            <text:p>4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Polli srl - Feltre</text:p>
          </table:table-cell>
          <table:table-cell table:style-name="ce63" office:value-type="float" office:value="300">
            <text:p>3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Riva Marco &amp; c. snc restauri - Feltre</text:p>
          </table:table-cell>
          <table:table-cell table:style-name="ce63" office:value-type="float" office:value="400">
            <text:p>4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Sat.el elettronica srl - Feltre </text:p>
          </table:table-cell>
          <table:table-cell table:style-name="ce63" office:value-type="float" office:value="600">
            <text:p>6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Schindler spa - Padova</text:p>
          </table:table-cell>
          <table:table-cell table:style-name="ce63" office:value-type="float" office:value="300">
            <text:p>3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Electric system srl - Lendinara</text:p>
          </table:table-cell>
          <table:table-cell table:style-name="ce63" office:value-type="float" office:value="200">
            <text:p>2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Tecno moderna di De Carli Alessandro- Feltre</text:p>
          </table:table-cell>
          <table:table-cell table:style-name="ce63" office:value-type="float" office:value="300">
            <text:p>3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Testo spa - Settimo Milanese</text:p>
          </table:table-cell>
          <table:table-cell table:style-name="ce63" office:value-type="float" office:value="400">
            <text:p>4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Triches Christian - Sospirolo</text:p>
          </table:table-cell>
          <table:table-cell table:style-name="ce63" office:value-type="float" office:value="200">
            <text:p>2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Turrin Natalino &amp; c. srl - Feltre</text:p>
          </table:table-cell>
          <table:table-cell table:style-name="ce63" office:value-type="float" office:value="600">
            <text:p>6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Vetreria arte vetro De Zorzi Dario - Fonzaso</text:p>
          </table:table-cell>
          <table:table-cell table:style-name="ce63" office:value-type="float" office:value="1000">
            <text:p>10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4"/>
          <table:table-cell table:style-name="ce60" office:value-type="string">
            <text:p>Totale capitolo </text:p>
          </table:table-cell>
          <table:table-cell table:style-name="ce66" office:value-type="float" office:value="12800">
            <text:p>12800</text:p>
          </table:table-cell>
          <table:table-cell table:number-columns-repeated="1016"/>
        </table:table-row>
        <table:table-row table:style-name="ro7">
          <table:table-cell table:number-columns-repeated="4"/>
          <table:table-cell table:style-name="ce53" office:value-type="float" office:value="671">
            <text:p>671</text:p>
          </table:table-cell>
          <table:table-cell table:style-name="ce62" office:value-type="string">
            <text:p>Arredo Feltre snc di Menegaz Eraldo e figlio – Feltre</text:p>
          </table:table-cell>
          <table:table-cell table:style-name="ce65" office:value-type="float" office:value="1000">
            <text:p>10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Elettroveneta spa - Padova - stabilimento di Belluno</text:p>
          </table:table-cell>
          <table:table-cell table:style-name="ce63" office:value-type="float" office:value="1500">
            <text:p>15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Fer.Com srl - Belluno stabilimento di Feltre</text:p>
          </table:table-cell>
          <table:table-cell table:style-name="ce63" office:value-type="float" office:value="1000">
            <text:p>10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Fratelli Curto snc di Curto Silvio &amp; c. - Quero</text:p>
          </table:table-cell>
          <table:table-cell table:style-name="ce63" office:value-type="float" office:value="1000">
            <text:p>10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2"/>
          <table:table-cell table:style-name="ce52" office:value-type="string">
            <text:p>Gaivi idrocomponents srl - Casale sul Sile - stabilimento di Feltre</text:p>
          </table:table-cell>
          <table:table-cell table:style-name="ce63" office:value-type="float" office:value="1500">
            <text:p>15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4"/>
          <table:table-cell table:style-name="ce60" office:value-type="string">
            <text:p>Totale capitolo </text:p>
          </table:table-cell>
          <table:table-cell table:style-name="ce66" office:value-type="float" office:value="6000">
            <text:p>60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7"/>
          <table:table-cell table:style-name="ce60" office:value-type="string">
            <text:p>Totale perizia</text:p>
          </table:table-cell>
          <table:table-cell table:style-name="ce66" office:value-type="float" office:value="50841">
            <text:p>50841</text:p>
          </table:table-cell>
          <table:table-cell table:number-columns-repeated="1016"/>
        </table:table-row>
        <table:table-row table:style-name="ro1" table:number-rows-repeated="104837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>
        <table:named-range table:name="Excel_BuiltIn_Print_Area" table:base-cell-address="$importi_2012.$A$1" table:cell-range-address="$CIG_2012.$A$1:.$D$69" table:range-usable-as="print-range"/>
        <table:named-range table:name="Excel_BuiltIn_Print_Titles" table:base-cell-address="$importi_2012.$A$1" table:cell-range-address="$CIG_2012.$A$1:.$AMI$1" table:range-usable-as="repeat-column repeat-row"/>
        <table:named-range table:name="Excel_BuiltIn_Print_Titles 1" table:base-cell-address="$importi_2012.$A$1" table:cell-range-address="$importi_2012.$A$1:.$AMH$1" table:range-usable-as="repeat-column repeat-row"/>
        <table:named-expression table:name="Excel_BuiltIn_Print_Area 1" table:base-cell-address="$importi_2012.$A$1" table:expression="([$CIG_2012.$A$1:.$D$67]~[$CIG_2012.$J$44])"/>
        <table:named-range table:name="Excel_BuiltIn_Print_Area_1" table:base-cell-address="$importi_2012.$A$1" table:cell-range-address="$CIG_2012.$A$1:.$C$66"/>
        <table:named-range table:name="Excel_BuiltIn_Print_Titles_2" table:base-cell-address="$importi_2012.$A$1" table:cell-range-address="$CIG_2012.$A$1:.$IS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33cm" fo:margin-bottom="0.753cm" fo:margin-left="1.161cm" fo:margin-right="1.046cm" style:scale-to="100%" style:writing-mode="lr-tb"/>
      <style:header-style>
        <style:header-footer-properties fo:min-height="0.751cm" fo:margin-left="0.739cm" fo:margin-right="0.854cm" fo:margin-bottom="0.25cm"/>
      </style:header-style>
      <style:footer-style>
        <style:header-footer-properties fo:min-height="0.751cm" fo:margin-left="0.739cm" fo:margin-right="0.854cm" fo:margin-top="0.25cm"/>
      </style:footer-style>
    </style:page-layout>
    <style:page-layout style:name="Mpm4">
      <style:page-layout-properties style:num-format="1" style:print-orientation="portrait" fo:margin-top="0.933cm" fo:margin-bottom="0.753cm" fo:margin-left="1.161cm" fo:margin-right="1.046cm" style:first-page-number="continue" style:scale-to-X="1" style:scale-to-Y="1" style:writing-mode="lr-tb"/>
      <style:header-style>
        <style:header-footer-properties fo:min-height="0.751cm" fo:margin-left="0.739cm" fo:margin-right="0.854cm" fo:margin-bottom="0cm"/>
      </style:header-style>
      <style:footer-style>
        <style:header-footer-properties fo:min-height="0.751cm" fo:margin-left="0.739cm" fo:margin-right="0.854cm" fo:margin-top="0cm"/>
      </style:footer-style>
    </style:page-layout>
    <style:page-layout style:name="Mpm5">
      <style:page-layout-properties style:num-format="1" style:print-orientation="portrait" fo:margin-top="0.933cm" fo:margin-bottom="0.753cm" fo:margin-left="1.161cm" fo:margin-right="1.046cm" style:first-page-number="continue" style:scale-to="100%" style:writing-mode="lr-tb"/>
      <style:header-style>
        <style:header-footer-properties fo:min-height="0.751cm" fo:margin-left="0.739cm" fo:margin-right="0.854cm" fo:margin-bottom="0.25cm"/>
      </style:header-style>
      <style:footer-style>
        <style:header-footer-properties fo:min-height="0.751cm" fo:margin-left="0.739cm" fo:margin-right="0.854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8">18/05/2012</text:date>, <text:time>08.42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mporti" style:display-name="PageStyle_importi" style:page-layout-name="Mpm3">
      <style:header>
        <text:p><text:span text:style-name="MT1">Approvazione perizia sommaria di spesa per l'acquisto di beni e prestazione di servizi </text:span></text:p>
        <text:p><text:span text:style-name="MT1">per l’Unità Organizzativa Fabbricati, Cimiteri e Nettezza Urbana - Servizio Fabbricati - Anno 2011</text:span></text:p>
        <text:p><text:span text:style-name="MT1">Allegato B</text:span></text:p>
      </style:header>
      <style:header-left style:display="false">
        <text:p><text:span text:style-name="MT1">Approvazione perizia sommaria di spesa per l'acquisto di beni e prestazione di servizi </text:span></text:p>
        <text:p><text:span text:style-name="MT1">per l’Unità Organizzativa Fabbricati, Cimiteri e Nettezza Urbana - Servizio Fabbricati - Anno 2011</text:span></text:p>
        <text:p><text:span text:style-name="MT1">Allegato B</text:span></text:p>
      </style:header-left>
      <style:footer>
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</style:footer>
      <style:footer-left style:display="false">
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</style:footer-left>
    </style:master-page>
    <style:master-page style:name="PageStyle_5f_CIG" style:display-name="PageStyle_CI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>
        <text:p><text:span text:style-name="MT1">Approvazione perizia sommaria di spesa per l'acquisto di beni e prestazione di servizi </text:span></text:p>
        <text:p><text:span text:style-name="MT1">per l’Unità Organizzativa Fabbricati, Cimiteri e Nettezza Urbana - Servizio Fabbricati - Anno 2011</text:span></text:p>
        <text:p><text:span text:style-name="MT1">Allegato B</text:span></text:p>
      </style:header>
      <style:header-left style:display="false">
        <text:p><text:span text:style-name="MT1">Approvazione perizia sommaria di spesa per l'acquisto di beni e prestazione di servizi </text:span></text:p>
        <text:p><text:span text:style-name="MT1">per l’Unità Organizzativa Fabbricati, Cimiteri e Nettezza Urbana - Servizio Fabbricati - Anno 2011</text:span></text:p>
        <text:p><text:span text:style-name="MT1">Allegato B</text:span></text:p>
      </style:header-left>
      <style:footer>
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</style:footer>
      <style:footer-left style:display="false">
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04T11:17:12</meta:creation-date>
    <dc:date>2012-05-18T08:42:25.21</dc:date>
    <meta:print-date>2012-05-18T08:23:29.34</meta:print-date>
    <meta:editing-cycles>34</meta:editing-cycles>
    <meta:editing-duration>PT21H45M45S</meta:editing-duration>
    <meta:generator>OpenOffice.org/3.2$Win32 OpenOffice.org_project/320m18$Build-9502</meta:generator>
    <meta:document-statistic meta:table-count="2" meta:cell-count="786" meta:object-count="0"/>
  </office:meta>
</office:document-meta>
</file>