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3" style:family="table">
      <style:table-properties style:width="16.514cm" fo:margin-left="0.404cm" fo:margin-right="0.081cm" table:align="margins" style:writing-mode="lr-tb"/>
    </style:style>
    <style:style style:name="Tabella3.A" style:family="table-column">
      <style:table-column-properties style:column-width="1.538cm" style:rel-column-width="6107*"/>
    </style:style>
    <style:style style:name="Tabella3.B" style:family="table-column">
      <style:table-column-properties style:column-width="10.359cm" style:rel-column-width="41113*"/>
    </style:style>
    <style:style style:name="Tabella3.C" style:family="table-column">
      <style:table-column-properties style:column-width="1.923cm" style:rel-column-width="7632*"/>
    </style:style>
    <style:style style:name="Tabella3.D" style:family="table-column">
      <style:table-column-properties style:column-width="2.692cm" style:rel-column-width="10683*"/>
    </style:style>
    <style:style style:name="Tabella3.1" style:family="table-row">
      <style:table-row-properties style:keep-together="true" fo:keep-together="auto"/>
    </style:style>
    <style:style style:name="Tabella3.A1" style:family="table-cell">
      <style:table-cell-properties style:vertical-align="middle" fo:padding-left="0.123cm" fo:padding-right="0.123cm" fo:padding-top="0cm" fo:padding-bottom="0cm" fo:border-left="0.018cm solid #808080" fo:border-right="none" fo:border-top="0.018cm solid #808080" fo:border-bottom="0.018cm solid #808080" style:writing-mode="lr-tb"/>
    </style:style>
    <style:style style:name="Tabella3.D1" style:family="table-cell">
      <style:table-cell-properties style:vertical-align="middle" fo:padding-left="0.123cm" fo:padding-right="0.123cm" fo:padding-top="0cm" fo:padding-bottom="0cm" fo:border="0.018cm solid #808080" style:writing-mode="lr-tb"/>
    </style:style>
    <style:style style:name="Tabella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3.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ella3.C3" style:family="table-cell" style:data-style-name="N5">
      <style:table-cell-properties style:vertical-align="top" fo:padding-left="0.123cm" fo:padding-right="0.123cm" fo:padding-top="0cm" fo:padding-bottom="0cm" fo:border-left="0.018cm solid #808080" fo:border-right="none" fo:border-top="none" fo:border-bottom="0.018cm solid #808080" style:writing-mode="lr-tb"/>
    </style:style>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215cm" fo:margin-right="-0.016cm" fo:margin-top="0cm" fo:margin-bottom="0cm" fo:line-height="150%" fo:text-align="center" style:justify-single-word="false" fo:text-indent="0cm" style:auto-text-indent="false" style:snap-to-layout-grid="false"/>
      <style:text-properties fo:font-size="14pt" style:font-size-asian="14pt" style:font-size-complex="14pt"/>
    </style:style>
    <style:style style:name="P4"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use-window-font-color="true" style:font-name="Times New Roman" fo:font-size="14pt" style:font-size-asian="14pt" style:font-size-complex="14pt"/>
    </style:style>
    <style:style style:name="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007cm" fo:margin-right="-0.131cm" fo:text-align="center" style:justify-single-word="false" fo:text-indent="0cm" style:auto-text-indent="false"/>
    </style:style>
    <style:style style:name="P7"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P13"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4" style:family="paragraph" style:parent-style-name="Table_20_Contents">
      <style:paragraph-properties fo:text-align="center" style:justify-single-word="false"/>
    </style:style>
    <style:style style:name="P15" style:family="paragraph" style:parent-style-name="Standard">
      <style:paragraph-properties fo:text-align="start" style:justify-single-word="false">
        <style:tab-stops>
          <style:tab-stop style:position="9.971cm"/>
        </style:tab-stops>
      </style:paragraph-properties>
      <style:text-properties style:font-name="Times New Roman" fo:font-size="12pt" style:font-size-asian="12pt" style:font-size-complex="12pt"/>
    </style:style>
    <style:style style:name="P16" style:family="paragraph" style:parent-style-name="Standard">
      <style:paragraph-properties style:line-height-at-least="0.176cm"/>
      <style:text-properties style:font-name="Arial Narrow" fo:font-size="11pt" style:font-size-asian="11pt" style:font-size-complex="11pt"/>
    </style:style>
    <style:style style:name="P17" style:family="paragraph" style:parent-style-name="Standard">
      <style:paragraph-properties style:line-height-at-least="0.176cm" fo:text-align="justify" style:justify-single-word="false" style:text-autospace="none"/>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18" style:family="paragraph" style:parent-style-name="Standard">
      <style:paragraph-properties style:line-height-at-least="0.176cm" fo:text-align="justify" style:justify-single-word="false" style:text-autospace="none">
        <style:tab-stops>
          <style:tab-stop style:position="2.007cm"/>
        </style:tab-stops>
      </style:paragraph-properties>
    </style:style>
    <style:style style:name="P19" style:family="paragraph" style:parent-style-name="Standard">
      <style:paragraph-properties style:line-height-at-least="0.176cm" fo:text-align="justify" style:justify-single-word="false" style:text-autospace="none" style:snap-to-layout-grid="false"/>
    </style:style>
    <style:style style:name="P20"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style:font-size-asian="11pt" style:font-size-complex="11pt"/>
    </style:style>
    <style:style style:name="P21"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11pt" style:font-size-asian="11pt" style:font-size-complex="11pt"/>
    </style:style>
    <style:style style:name="P22" style:family="paragraph" style:parent-style-name="Standard">
      <style:paragraph-properties fo:margin-left="0cm" fo:margin-right="0.249cm" style:line-height-at-least="0.176cm" fo:text-align="justify" style:justify-single-word="false" fo:text-indent="0cm" style:auto-text-indent="false">
        <style:tab-stops>
          <style:tab-stop style:position="3cm"/>
          <style:tab-stop style:position="12.753cm" style:type="center"/>
        </style:tab-stops>
      </style:paragraph-properties>
      <style:text-properties style:font-name="Arial Narrow" fo:font-size="11pt" style:font-size-asian="11pt" style:font-size-complex="11pt"/>
    </style:style>
    <style:style style:name="P23" style:family="paragraph" style:parent-style-name="Standard">
      <style:paragraph-properties fo:margin-left="0cm" fo:margin-right="0.249cm" style:line-height-at-least="0.176cm" fo:text-align="justify" style:justify-single-word="false" fo:text-indent="0cm" style:auto-text-indent="false">
        <style:tab-stops>
          <style:tab-stop style:position="12.753cm" style:type="center"/>
        </style:tab-stops>
      </style:paragraph-properties>
      <style:text-properties style:font-name="Arial Narrow" fo:font-size="11pt" style:font-size-asian="11pt" style:font-size-complex="11pt"/>
    </style:style>
    <style:style style:name="P24"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s>
      </style:paragraph-properties>
      <style:text-properties style:font-name="Arial Narrow" fo:font-size="11pt" style:font-size-asian="11pt" style:font-size-complex="11pt"/>
    </style:style>
    <style:style style:name="P25" style:family="paragraph" style:parent-style-name="Standard">
      <style:paragraph-properties fo:margin-left="0cm" fo:margin-right="0.249cm" style:line-height-at-least="0.176cm" fo:text-align="justify" style:justify-single-word="false" fo:text-indent="0cm" style:auto-text-indent="false">
        <style:tab-stops>
          <style:tab-stop style:position="9.273cm" style:type="center"/>
          <style:tab-stop style:position="10.987cm"/>
        </style:tab-stops>
      </style:paragraph-properties>
      <style:text-properties style:font-name="Arial Narrow" fo:font-size="11pt" style:font-size-asian="11pt" style:font-size-complex="11pt"/>
    </style:style>
    <style:style style:name="P26"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weight="bold" style:font-size-asian="11pt" style:font-weight-asian="bold" style:font-size-complex="11pt" style:font-weight-complex="bold"/>
    </style:style>
    <style:style style:name="P27"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 style:position="15.002cm" style:type="right"/>
        </style:tab-stops>
      </style:paragraph-properties>
      <style:text-properties style:font-name="Arial Narrow" fo:font-size="11pt" fo:font-weight="bold" style:font-size-asian="11pt" style:font-weight-asian="bold" style:font-size-complex="11pt" style:font-weight-complex="bold"/>
    </style:style>
    <style:style style:name="P28"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s>
      </style:paragraph-properties>
      <style:text-properties style:font-name="Arial Narrow" fo:font-size="11pt" fo:font-weight="bold" style:font-size-asian="11pt" style:font-weight-asian="bold" style:font-size-complex="11pt" style:font-weight-complex="bold"/>
    </style:style>
    <style:style style:name="P29"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weight="bold" style:font-size-asian="11pt" style:font-weight-asian="bold" style:font-size-complex="11pt"/>
    </style:style>
    <style:style style:name="P30"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11pt" fo:font-weight="bold" style:font-size-asian="11pt" style:font-weight-asian="bold" style:font-size-complex="11pt"/>
    </style:style>
    <style:style style:name="P31" style:family="paragraph" style:parent-style-name="Standard">
      <style:paragraph-properties fo:margin-left="0cm" fo:margin-right="0.249cm" style:line-height-at-least="0.176cm" fo:text-align="justify" style:justify-single-word="false" fo:text-indent="0cm" style:auto-text-indent="false" style:text-autospace="none" style:snap-to-layout-grid="false">
        <style:tab-stops>
          <style:tab-stop style:position="12.502cm"/>
          <style:tab-stop style:position="15.002cm" style:type="right"/>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32" style:family="paragraph" style:parent-style-name="Standard">
      <style:paragraph-properties fo:margin-left="0cm" fo:margin-right="0.249cm" style:line-height-at-least="0.176cm" fo:text-align="justify" style:justify-single-word="false" fo:text-indent="0cm" style:auto-text-indent="false">
        <style:tab-stops>
          <style:tab-stop style:position="12.753cm" style:type="center"/>
        </style:tab-stops>
      </style:paragraph-properties>
    </style:style>
    <style:style style:name="P33" style:family="paragraph" style:parent-style-name="Standard">
      <style:paragraph-properties fo:margin-left="0cm" fo:margin-right="0.249cm" style:line-height-at-least="0.176cm" fo:text-align="justify" style:justify-single-word="false" fo:text-indent="0cm" style:auto-text-indent="false" style:text-autospace="none" style:snap-to-layout-grid="false">
        <style:tab-stops>
          <style:tab-stop style:position="12.502cm"/>
          <style:tab-stop style:position="15.002cm" style:type="right"/>
        </style:tab-stops>
      </style:paragraph-properties>
    </style:style>
    <style:style style:name="P34" style:family="paragraph" style:parent-style-name="Standard">
      <style:paragraph-properties fo:margin-left="0cm" fo:margin-right="0.249cm" style:line-height-at-least="0.176cm" fo:text-indent="0cm" style:auto-text-indent="false">
        <style:tab-stops>
          <style:tab-stop style:position="12.502cm"/>
          <style:tab-stop style:position="15.002cm" style:type="right"/>
        </style:tab-stops>
      </style:paragraph-properties>
    </style:style>
    <style:style style:name="P35" style:family="paragraph" style:parent-style-name="Standard">
      <style:paragraph-properties fo:margin-left="0cm" fo:margin-right="0.249cm" style:line-height-at-least="0.176cm" fo:text-indent="0cm" style:auto-text-indent="false">
        <style:tab-stops>
          <style:tab-stop style:position="12.502cm"/>
          <style:tab-stop style:position="15.002cm" style:type="right"/>
        </style:tab-stops>
      </style:paragraph-properties>
      <style:text-properties style:use-window-font-color="true" style:font-name="Arial Narrow" fo:font-size="11pt" style:font-size-asian="11pt" style:font-size-complex="11pt"/>
    </style:style>
    <style:style style:name="P36" style:family="paragraph" style:parent-style-name="Standard">
      <style:paragraph-properties fo:margin-left="0cm" fo:margin-right="0.249cm" style:line-height-at-least="0.176cm" fo:text-align="justify" style:justify-single-word="false" fo:text-indent="0cm" style:auto-text-indent="false">
        <style:tab-stops>
          <style:tab-stop style:position="3cm"/>
          <style:tab-stop style:position="12.753cm" style:type="center"/>
        </style:tab-stops>
      </style:paragraph-properties>
      <style:text-properties fo:color="#0000ff" style:font-name="Arial Narrow" fo:font-size="11pt" style:font-size-asian="11pt" style:font-size-complex="11pt"/>
    </style:style>
    <style:style style:name="P37" style:family="paragraph" style:parent-style-name="Standard">
      <style:paragraph-properties fo:margin-left="2.251cm" fo:margin-right="0cm" style:line-height-at-least="0.176cm" fo:text-align="justify" style:justify-single-word="false" fo:text-indent="-2.265cm" style:auto-text-indent="false" style:text-autospace="none">
        <style:tab-stops>
          <style:tab-stop style:position="3cm"/>
          <style:tab-stop style:position="12.753cm" style:type="center"/>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38" style:family="paragraph" style:parent-style-name="Text_20_body">
      <style:paragraph-properties fo:margin-top="0cm" fo:margin-bottom="0cm" fo:text-align="center" style:justify-single-word="false" style:snap-to-layout-grid="false"/>
      <style:text-properties style:font-name="Arial Narrow" fo:font-size="11pt" style:font-size-asian="11pt" style:font-size-complex="11pt"/>
    </style:style>
    <style:style style:name="P39" style:family="paragraph" style:parent-style-name="Text_20_body">
      <style:paragraph-properties fo:margin-top="0cm" fo:margin-bottom="0cm" fo:text-align="end" style:justify-single-word="false" style:snap-to-layout-grid="false"/>
      <style:text-properties style:font-name="Arial Narrow" fo:font-size="11pt" style:font-size-asian="11pt" style:font-size-complex="11pt"/>
    </style:style>
    <style:style style:name="P40" style:family="paragraph" style:parent-style-name="Text_20_body">
      <style:paragraph-properties fo:margin-top="0cm" fo:margin-bottom="0cm" fo:text-align="center" style:justify-single-word="false" style:snap-to-layout-grid="false"/>
      <style:text-properties style:font-name="Arial Narrow" fo:font-size="11pt" fo:font-weight="bold" style:font-size-asian="11pt" style:font-weight-asian="bold" style:font-size-complex="11pt" style:font-weight-complex="bold"/>
    </style:style>
    <style:style style:name="P41" style:family="paragraph" style:parent-style-name="Text_20_body">
      <style:paragraph-properties fo:margin-top="0cm" fo:margin-bottom="0cm" fo:text-align="justify" style:justify-single-word="false" style:snap-to-layout-grid="false"/>
      <style:text-properties style:font-name="Arial Narrow" fo:font-size="10pt" style:font-size-asian="10pt" style:font-size-complex="11pt"/>
    </style:style>
    <style:style style:name="P42" style:family="paragraph" style:parent-style-name="Text_20_body">
      <style:paragraph-properties fo:margin-top="0cm" fo:margin-bottom="0cm" style:snap-to-layout-grid="false"/>
      <style:text-properties fo:font-size="10pt" style:font-size-asian="10pt"/>
    </style:style>
    <style:style style:name="P43" style:family="paragraph" style:parent-style-name="Heading_20_1">
      <style:paragraph-properties fo:margin-left="0cm" fo:margin-right="0.249cm" style:line-height-at-least="0.176cm" fo:text-align="justify" style:justify-single-word="false" fo:text-indent="0cm" style:auto-text-indent="false"/>
      <style:text-properties style:font-name="Arial Narrow" fo:font-size="11pt" style:font-size-asian="11pt" style:font-size-complex="11pt"/>
    </style:style>
    <style:style style:name="P44" style:family="paragraph" style:parent-style-name="Standard" style:master-page-name="First_20_Page">
      <style:paragraph-properties style:page-number="auto">
        <style:tab-stops>
          <style:tab-stop style:position="16.977cm" style:type="right"/>
        </style:tab-stops>
      </style:paragraph-properties>
    </style:style>
    <style:style style:name="T1" style:family="text">
      <style:text-properties style:font-name="Arial Narrow" fo:font-size="11pt" style:font-size-asian="11pt" style:font-size-complex="11pt"/>
    </style:style>
    <style:style style:name="T2" style:family="text">
      <style:text-properties style:font-name="Arial Narrow" fo:font-size="11pt" fo:background-color="transparent" style:font-size-asian="11pt" style:font-size-complex="11pt"/>
    </style:style>
    <style:style style:name="T3" style:family="text">
      <style:text-properties style:font-name="Arial Narrow" fo:font-size="11pt" fo:font-weight="bold" style:font-size-asian="11pt" style:font-weight-asian="bold" style:font-size-complex="11pt" style:font-weight-complex="bold"/>
    </style:style>
    <style:style style:name="T4" style:family="text">
      <style:text-properties style:font-name="Arial Narrow" fo:font-size="11pt" style:text-underline-style="none" fo:font-weight="bold" style:font-size-asian="11pt" style:font-weight-asian="bold" style:font-size-complex="11pt" style:font-weight-complex="bold"/>
    </style:style>
    <style:style style:name="T5" style:family="text">
      <style:text-properties style:font-name="Arial Narrow" fo:font-size="11pt" style:text-underline-style="none" fo:font-weight="bold" style:font-name-asian="Arial" style:font-size-asian="11pt" style:font-weight-asian="bold" style:font-name-complex="Arial" style:font-size-complex="11pt" style:font-weight-complex="bold"/>
    </style:style>
    <style:style style:name="T6" style:family="text">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T7" style:family="text">
      <style:text-properties style:font-name="Arial Narrow" fo:font-size="11pt" fo:language="it" fo:country="IT" fo:font-weight="bold" style:font-name-asian="Arial" style:font-size-asian="11pt" style:font-weight-asian="bold" style:font-name-complex="Arial"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number:number-style style:name="N5">
      <number:number number: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Feltre, 26</text:span><text:span text:style-name="T2"> marzo 2012</text:span></text:p>
      <text:p text:style-name="P16"/>
      <text:p text:style-name="P16"/>
      <text:p text:style-name="P18"><text:span text:style-name="T3">OGGETTO: <text:tab/>perizia sommaria di spesa per la f</text:span><text:span text:style-name="T4">ornitura di beni e la prestazione di servizi per l'anno 2012 dell'U.O. Manutenzioni - Servizio</text:span><text:span text:style-name="T5"> Verde Pubblico</text:span><text:span text:style-name="T4"> </text:span></text:p>
      <text:p text:style-name="P17"/>
      <text:p text:style-name="P19"><text:span text:style-name="T6">Le voci considerate nel </text:span><text:span text:style-name="T7">capitolo 2600 “parchi e giardini - spese varie”</text:span><text:span text:style-name="T6"> per la fornitura di beni, sono le seguenti:</text:span></text:p>
      <text:p text:style-name="P17"/>
      <text:p text:style-name="P29">Materiali edili</text:p>
      <text:p text:style-name="P20">Inerti, pietre naturali, marmi, graniti, porfidi, travertini, leganti, laterizi, legnami, materiali ferrosi, manufatti di cemento, prefabbricati per pavimentazioni, prefabbricati speciali, tubi e condotte, materiali per impermeabilizzazione, materiali per pavimentazioni, materiali per recinzioni, materiali per consolidamento e antierosione, telo geotessile, rete metallica, geogriglie e georeti, mantellate.</text:p>
      <text:p text:style-name="P30"/>
      <text:h text:style-name="P43" text:outline-level="1">Materiale impiantistico</text:h>
      <text:p text:style-name="P20">Tubazioni elettriche, pozzetti, cassette, conduttori isolati e non, dispersori di terra, quadri elettrici, apparecchiature per quadri elettrici, apparecchi di illuminazione, cavi elettrici, pali e paline di sostegno, lampade, reti idriche, raccorderia, valvole, irrigatori, programmatori, sensori, tensiometri, idranti, valvole, contatori, riduttori di pressione, pompe, distributori, filtri.</text:p>
      <text:h text:style-name="P43" text:outline-level="1"/>
      <text:p text:style-name="P29">Materiale agrario</text:p>
      <text:p text:style-name="P20">Contenitori di arredo, terre di coltivo, di riporto, concimi, ammendatori, correttivi, torbe, pacciamature, fitofarmaci chimici e biologici, pali di sostegno, ancoraggi, contropicchetti, morsetti e guide per cavetti, tendifilo, legature in materiale plastico, gomma, fibra vegetale, fibra sintetica, collari, rivestimenti, cuscinetti di protezione, protezione delle piante da urti, animali e uomo, protezione da escursioni termiche, protezioni vegetali antierosione, drenaggi, tubi drenanti in calcestruzzo, PVC pesante, lamiera d’acciaio, vespai realizzati con materiale edile frantumato, pietre naturali, ciottoli lavati, ghiaia lavata, argilla espansa.</text:p>
      <text:p text:style-name="P20"/>
      <text:p text:style-name="P29">Materiale vegetale</text:p>
      <text:p text:style-name="P20">Alberi di latifoglie, alberi di conifere, alberi a portamento arbustivo, cespugli, piante tappezzanti, piante rampicanti, sarmentose, ricadenti, piante erbacee, piante bulbose, tuberose, rizomatose, piante acquatiche e palustri, semi e miscugli per tappeti erbosi.</text:p>
      <text:p text:style-name="P20"/>
      <text:p text:style-name="P29">Materiali per pulizia</text:p>
      <text:p text:style-name="P20">Disinfettanti, deodoranti, saponi, schiume, detergenti, emulsionanti, diluenti, ipoclorito di sodio, candeggina, spugne, strofinacci, spazzoloni.</text:p>
      <text:p text:style-name="P20"/>
      <text:p text:style-name="P29">Materiali per ufficio</text:p>
      <text:p text:style-name="P20">Cancelleria varia, raccoglitori, blocchi, roller bianco, cartelline, stampati, carta lucida, etichette, accessori per computer.</text:p>
      <text:p text:style-name="P20"/>
      <text:p text:style-name="P29">Materiale vario e minuteria</text:p>
      <text:p text:style-name="P20">Badili, picconi, pale da neve, vanghe, forche, scope plastica, scope saggina, guanti da lavoro, martelli, mazzette, cacciaviti, lucchetti, corde, catene, annaffiatoi, forbici per giardinaggio, forbici per lamierati, materiale relativo alla <text:soft-page-break/>prevenzione infortuni sul lavoro, elettrodi, lamierati, colori e vernici, spazzole ferro, carta vetrata, rivetti, dadi, bulloni, viti, rondelle, punte per trapano, tenaglie, chiavi inglesi, chiavi fisse, chiavi a brugola, pinze, lame, dischi smeriglio, fascette stringitubo, cerniere, cuscinetti.</text:p>
      <text:p text:style-name="P20"/>
      <text:p text:style-name="P29">Ricambi e attrezzature per macchinari ed automezzi in dotazione</text:p>
      <text:p text:style-name="P20">Candele, filtri olio e aria, pastiglie, freni, olio motore, olio freni, olio cambio, grasso, acqua distillata per batterie, paraflu’, filtri idraulici, accensioni elettroniche, bobine nylon, dischi freni, fili trazione, specchietti retrovisori, fanalini, lampadine, cuscinetti ruote, cameradarie e coperture, dischi dentati, lame per motofalciatrici e rasaerba, catene per motosega, spazzole tergicristallo, cuffie semiassi, paraolio kit frizione, boccole, guarnizioni.</text:p>
      <text:p text:style-name="P20"/>
      <text:p text:style-name="P29">Semilavorati</text:p>
      <text:p text:style-name="P20">Malte di calce, di cemento, miste, calcestruzzi armati e non armati, calcestruzzi additivati, casseforme in tavole di legno, in pannelli multistrato, ferro e/o materiale plastico, acciaio per calcestruzzo armato, materiali sintetici per pavimentazioni tappeti erbosi in strisce ed in zolle.</text:p>
      <text:h text:style-name="P43" text:outline-level="1"/>
      <text:p text:style-name="P20"/>
      <text:p text:style-name="P33"><text:span text:style-name="T6">Le voci considerate nel </text:span><text:span text:style-name="T7">capitolo 2602 “parchi e giardini - prestazioni di servizio” </text:span><text:span text:style-name="T6">sono le seguenti:</text:span></text:p>
      <text:p text:style-name="P31"/>
      <text:p text:style-name="P26">Lavorazioni da effettuare</text:p>
      <text:p text:style-name="P22">Operazioni preliminari: picchettatura e perimetrazione, demolizione di manufatti vari, rimozione di manufatti vari, ripulitura e sgombero di materiali impropri e corpi estranei, ripulitura di parti del suolo da materiali o sostanze nocive ed inquinanti, sfalcio di specie prative e/o erbacee, taglio di specie infestanti legnose, rimozione ed asportazione di piante arboree non riutilizzabili, rimozione di manti vegetali, recupero di piante arboree, rimozione ed accumulo di terra di coltivo.</text:p>
      <text:p text:style-name="P22">Lavorazione del suolo: scasso, sbancamento, scarificatura, spietramento, modellamento, aratura, vangatura, estirpatura, erpicatura, zappatura, fresatura, scavo, riporto, riempimento, formazione di rilevati e terrapieni, livellamento, formazione di buche, fossi e scoline, raccolta di materiale di risulta.</text:p>
      <text:p text:style-name="P22">Impianti vegetali: formazione di prati, con ripulitura, fresatura, apporto terra di coltivo, apporto terriccio, affinamento letto di semina, rullatura, concimazione, ammendamento, irrigazione.</text:p>
      <text:p text:style-name="P22">Messa dimora di alberi, arbusti e cespugli, con apertura della buca o della trincea su terreno lavorato o non, posa dei tutori, delle piante, reinterro, formazione della conca, armatura della siepe, ancoraggio, ammendamento, concimazione, pacciamatura, irrigazione.</text:p>
      <text:p text:style-name="P22">Messa a dimora di piante tappezzanti, erbacee e rampicanti con apertura della buca, ammendamento, concimazione, posa della piante, reinterro, formazione della conca, pacciamatura, irrigazione.</text:p>
      <text:p text:style-name="P22">Pavimentazioni esterne, pavimentazioni stradali, recinzioni, impianti di illuminazione per esterno, impianti di irrigazione, trivellazioni, opere di consolidamento.</text:p>
      <text:p text:style-name="P20"/>
      <text:p text:style-name="P28">Manodopera</text:p>
      <text:p text:style-name="P24">Manodopera settore florovivaistico: operaio specializzato super, operaio specializzato, operaio qualificato, operaio comune.</text:p>
      <text:p text:style-name="P24">Manodopera Settore Edile: operaio di III livello, operaio specializzato, operaio qualificato,operaio comune.</text:p>
      <text:p text:style-name="P24">Manodopera Settore Metalmeccanico: operaio di V categoria, operaio di IV categoria, operaio di III categoria.</text:p>
      <text:p text:style-name="P24"/>
      <text:p text:style-name="P27">Noli e trasporti</text:p>
      <text:p text:style-name="P21">Automezzi: nolo autocarro, autocarro con cassone ribaltabile, autocarro con gruetta o cestello, trattore su ruote gommate (con operatore).</text:p>
      <text:p text:style-name="P21">Pompe: nolo di motopompa per sollevamento acque, motopompa a immersione, autobotte a depressione per aspirazione fanghi (con operatore).</text:p>
      <text:p text:style-name="P21">Macchine per movimento terra: nolo motocarriola su 4 ruote gommate, escavatore oledinamico con attrezzatura per lavori di scavo, caricamento, reinterro, sollevamento e demolizione, nolo pala caricatrice per spostamento e livellamento di terra tipo cingolato e tipo gommato, rullo costipatore vibrante (con operatore).</text:p>
      <text:p text:style-name="P21">Macchine per lavori di giardinaggio, agricoli, forestali: nolo decespugliatore, motosega, tosatrice di prato ad asse orizzontale o verticale, tosatrice semovente a lame elicoidali, moto-falciatrice a pettine con barra falciante, tosasiepi a <text:soft-page-break/>pettine, soffiatrice/aspiratrice di foglie, motocoltivatore completo di accessori, trattrice cingolata o gommata completa di aratro, arieggiatore, carotatrice, verticutizzatore, atomizzatore, braccio con accessori, cavaceppi, cestello piattaforma idraulica, cippatrice, erpice, estirpatore, fresatrice, idroseminatrice, livella idraulica, raccoglitori d’erba, seminatrice, spandiletame, tosatrice, trituratrice d’erba, trivella idraulica, vangatrice (senza e con operatore).</text:p>
      <text:p text:style-name="P21">Macchinario vario: nolo di carrello, elevatore, autoscala, piattaforma aerea automontata, atomizzatore semovente, decompattatore del terreno ad aria compressa con motore autonomo, trapiantatrice per grandi alberature, fresa per dendrochirurgia, trapano con motore a due tempi, fresaceppi carrellati con motore autonomo, trinciatrice mobile autocaricante automontata.</text:p>
      <text:p text:style-name="P21"/>
      <text:p text:style-name="P21">Gli importi sono ripartiti tra le ditte come sotto indicato:</text:p>
      <text:p text:style-name="P3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0">Capitolo</text:p>
          </table:table-cell>
          <table:table-cell table:style-name="Tabella3.A1" office:value-type="string">
            <text:p text:style-name="P40">Descrizione</text:p>
          </table:table-cell>
          <table:table-cell table:style-name="Tabella3.A1" office:value-type="string">
            <text:p text:style-name="P40">Importo</text:p>
          </table:table-cell>
          <table:table-cell table:style-name="Tabella3.D1" office:value-type="string">
            <text:p text:style-name="P40">Impegno padre</text:p>
          </table:table-cell>
        </table:table-row>
        <table:table-row table:style-name="Tabella3.1">
          <table:table-cell table:style-name="Tabella3.A2" office:value-type="string">
            <text:p text:style-name="P38">2600</text:p>
          </table:table-cell>
          <table:table-cell table:style-name="Tabella3.A2" office:value-type="string">
            <text:p text:style-name="P42">Parchi e giardini - spese varie</text:p>
          </table:table-cell>
          <table:table-cell table:style-name="Tabella3.A2" office:value-type="string">
            <text:p text:style-name="P39">4.900,00</text:p>
          </table:table-cell>
          <table:table-cell table:style-name="Tabella3.D2" office:value-type="string">
            <text:p text:style-name="P39"/>
          </table:table-cell>
        </table:table-row>
        <table:table-row table:style-name="Tabella3.1">
          <table:table-cell table:style-name="Tabella3.A2" office:value-type="string">
            <text:p text:style-name="P38">2603</text:p>
          </table:table-cell>
          <table:table-cell table:style-name="Tabella3.A2" office:value-type="string">
            <text:p text:style-name="P41">Parchi e giardini – prestazioni di servizi</text:p>
          </table:table-cell>
          <table:table-cell table:style-name="Tabella3.C3" office:value-type="float" office:value="21977.94">
            <text:p text:style-name="P39">21.977,94</text:p>
          </table:table-cell>
          <table:table-cell table:style-name="Tabella3.D2" office:value-type="string">
            <text:p text:style-name="P39"/>
          </table:table-cell>
        </table:table-row>
      </table:table>
      <text:p text:style-name="P34"/>
      <text:p text:style-name="P21">distribuiti tra le ditte indicate nell'Allegato A.</text:p>
      <text:p text:style-name="Standard"/>
      <text:p text:style-name="P37">A disposizione per ogni eventuale chiarimento si porgono distinti saluti.</text:p>
      <text:p text:style-name="P22"/>
      <text:p text:style-name="P36"/>
      <text:p text:style-name="P25"><text:tab/>f.to<text:tab/>Istruttore Direttivo Tecnico</text:p>
      <text:p text:style-name="P32"><text:tab/><text:span text:style-name="T1">U.O. Fabbricati, Cimiteri e Nettezza Urbana</text:span></text:p>
      <text:p text:style-name="P23"><text:tab/>Ing. Gianni Prest </text:p>
      <text:p text:style-name="P23"/>
      <text:p text:style-name="P23"/>
      <text:p text:style-name="P23"/>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paragraph-properties fo:margin-left="0cm" fo:margin-right="1.499cm" fo:text-align="justify" style:justify-single-word="false" fo:text-indent="0cm" style:auto-text-indent="false" fo:keep-with-next="always">
        <style:tab-stops>
          <style:tab-stop style:position="12.502cm"/>
          <style:tab-stop style:position="15.002cm" style:type="right"/>
        </style:tab-stops>
      </style:paragraph-properties>
      <style:text-properties style:font-name="Arial" fo:font-size="10pt" fo:font-weight="bold" style:font-size-asian="10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898cm" style:rel-column-width="15027*"/>
    </style:style>
    <style:style style:name="Tabella2.B" style:family="table-column">
      <style:table-column-properties style:column-width="9.125cm" style:rel-column-width="35174*"/>
    </style:style>
    <style:style style:name="Tabella2.C" style:family="table-column">
      <style:table-column-properties style:column-width="3.978cm" style:rel-column-width="15334*"/>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215cm" fo:margin-right="-0.016cm" fo:margin-top="0cm" fo:margin-bottom="0cm" fo:line-height="150%" fo:text-align="center" style:justify-single-word="false" fo:text-indent="0cm" style:auto-text-indent="false" style:snap-to-layout-grid="false"/>
      <style:text-properties fo:font-size="14pt" style:font-size-asian="14pt" style:font-size-complex="14pt"/>
    </style:style>
    <style:style style:name="MP4"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use-window-font-color="true" style:font-name="Times New Roman" fo:font-size="14pt" style:font-size-asian="14pt" style:font-size-complex="14pt"/>
    </style:style>
    <style:style style:name="M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007cm" fo:margin-right="-0.131cm" fo:text-align="center" style:justify-single-word="false" fo:text-indent="0cm" style:auto-text-indent="false"/>
    </style:style>
    <style:style style:name="M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MP13"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4"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4"><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0"><draw:image xlink:href="Pictures/1000000000000127000000E2AF496518.jpg" xlink:type="simple" xlink:show="embed" xlink:actuate="onLoad"/></draw:frame></text:p>
            </table:table-cell>
            <table:table-cell table:style-name="Tabella2.B1" office:value-type="string">
              <text:p text:style-name="MP2">SETTORE GESTIONE DEL TERRITORIO</text:p>
              <text:p text:style-name="MP3">U.O. Manutenzioni</text:p>
              <text:p text:style-name="MP4">Servizio Verde Pubblico </text:p>
            </table:table-cell>
            <table:table-cell table:style-name="Tabella2.C1" office:value-type="string">
              <text:p text:style-name="MP5">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6"><draw:frame draw:style-name="Mfr2" draw:name="immagini3" text:anchor-type="as-char" svg:width="2.163cm" svg:height="2.14cm" draw:z-index="1"><draw:image xlink:href="Pictures/10000000000000C3000000C1CD138A7D.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protocollo@comune.feltre.bl.it</text:p>
              <text:p text:style-name="MP9">www.comune.feltre.bl.it</text:p>
              <text:p text:style-name="MP10">P.IVA. 00133880252</text:p>
            </table:table-cell>
            <table:table-cell table:style-name="Tabella1.B1" office:value-type="string">
              <text:p text:style-name="MP11">Indirizzo dell’ufficio:</text:p>
              <text:p text:style-name="MP12">Via Vigingole, 21</text:p>
              <text:p text:style-name="MP12">32032 Feltre (BL)</text:p>
              <text:p text:style-name="MP12">Tel. 0439 885308 </text:p>
              <text:p text:style-name="MP12">Fax 0439 885345</text:p>
              <text:p text:style-name="MP13">e-mail: g.prest@comune.feltre.bl.it</text:p>
            </table:table-cell>
            <table:table-cell table:style-name="Tabella1.B1" office:value-type="string">
              <text:p text:style-name="MP14"><draw:frame draw:style-name="Mfr2" draw:name="immagini4"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5T14:32:03.21</meta:creation-date>
    <meta:editing-duration>PT32M42S</meta:editing-duration>
    <meta:editing-cycles>8</meta:editing-cycles>
    <meta:generator>OpenOffice.org/3.2$Win32 OpenOffice.org_project/320m18$Build-9502</meta:generator>
    <dc:date>2012-04-14T09:53:47.96</dc:date>
    <meta:print-date>2012-03-29T09:40:15.49</meta:print-date>
    <meta:document-statistic meta:table-count="3" meta:image-count="4" meta:object-count="0" meta:page-count="3" meta:paragraph-count="73" meta:word-count="1043" meta:character-count="8346"/>
  </office:meta>
</office:document-meta>
</file>