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702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2.372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Sud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11"/>
        <table:table-column table:style-name="co11" table:default-cell-style-name="ce11"/>
        <table:table-column table:style-name="co12" table:number-columns-repeated="248" table:default-cell-style-name="ce11"/>
        <table:table-column table:style-name="co12" table:number-columns-repeated="764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 / ora</text:p>
          </table:table-cell>
          <table:table-cell table:style-name="ce1" office:value-type="string">
            <text:p>Ore del 11 / 24 febbraio</text:p>
          </table:table-cell>
          <table:table-cell table:style-name="ce1" office:value-type="string">
            <text:p>Imponibile neve del 11 e 24 febbraio</text:p>
          </table:table-cell>
          <table:table-cell table:style-name="ce1" office:value-type="string">
            <text:p>Ore del 18 marzo</text:p>
          </table:table-cell>
          <table:table-cell table:style-name="ce1" office:value-type="string">
            <text:p>Imponibile nevicata del 18 marzo</text:p>
          </table:table-cell>
          <table:table-cell table:style-name="ce1" office:value-type="string">
            <text:p>Totale imponibile nevicate </text:p>
          </table:table-cell>
          <table:table-cell table:style-name="ce1" office:value-type="string">
            <text:p>IVA </text:p>
          </table:table-cell>
          <table:table-cell table:style-name="ce1" office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Città: V.li Farra – Pedavena Ovest</text:p>
          </table:table-cell>
          <table:table-cell table:style-name="ce7" office:value-type="string">
            <text:p>Zucco Gianvittore</text:p>
          </table:table-cell>
          <table:table-cell table:style-name="ce14" office:value-type="currency" office:currency="EUR" office:value="59.99">
            <text:p>€ 59,99</text:p>
          </table:table-cell>
          <table:table-cell table:style-name="ce18" office:value-type="float" office:value="24.5">
            <text:p>24,50</text:p>
          </table:table-cell>
          <table:table-cell table:style-name="ce14" table:formula="of:=[.D2]*[.E2]" office:value-type="currency" office:currency="EUR" office:value="1469.755">
            <text:p>€ 1.469,76</text:p>
          </table:table-cell>
          <table:table-cell table:style-name="ce18" office:value-type="float" office:value="8.5">
            <text:p>8,50</text:p>
          </table:table-cell>
          <table:table-cell table:style-name="ce24" table:formula="of:=([.D2]*[.G2])" office:value-type="currency" office:currency="EUR" office:value="509.915">
            <text:p>€ 509,92</text:p>
          </table:table-cell>
          <table:table-cell table:style-name="ce24" table:formula="of:=([.F2]+[.H2])" office:value-type="currency" office:currency="EUR" office:value="1979.67">
            <text:p>€ 1.979,67</text:p>
          </table:table-cell>
          <table:table-cell table:style-name="ce24" table:formula="of:=([.I2]*0.21)" office:value-type="currency" office:currency="EUR" office:value="415.7307">
            <text:p>€ 415,73</text:p>
          </table:table-cell>
          <table:table-cell table:style-name="ce15" table:formula="of:=[.I2]+[.J2]" office:value-type="currency" office:currency="EUR" office:value="2395.4007">
            <text:p>€ 2.395,40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Città: Peschiera – Tezze – ecc.</text:p>
          </table:table-cell>
          <table:table-cell table:style-name="ce12" office:value-type="string">
            <text:p>Eremitaggio Marco</text:p>
          </table:table-cell>
          <table:table-cell table:style-name="ce15" office:value-type="currency" office:currency="EUR" office:value="58">
            <text:p>€ 58,00</text:p>
          </table:table-cell>
          <table:table-cell table:style-name="ce19" office:value-type="float" office:value="23">
            <text:p>23,00</text:p>
          </table:table-cell>
          <table:table-cell table:style-name="ce21" table:formula="of:=[.D3]*[.E3]" office:value-type="currency" office:currency="EUR" office:value="1334">
            <text:p>€ 1.334,00</text:p>
          </table:table-cell>
          <table:table-cell table:style-name="ce19" office:value-type="float" office:value="9">
            <text:p>9,00</text:p>
          </table:table-cell>
          <table:table-cell table:style-name="ce24" table:formula="of:=([.D3]*[.G3])" office:value-type="currency" office:currency="EUR" office:value="522">
            <text:p>€ 522,00</text:p>
          </table:table-cell>
          <table:table-cell table:style-name="ce24" table:formula="of:=([.F3]+[.H3])" office:value-type="currency" office:currency="EUR" office:value="1856">
            <text:p>€ 1.856,00</text:p>
          </table:table-cell>
          <table:table-cell table:style-name="ce24" table:formula="of:=([.I3]*0.21)" office:value-type="currency" office:currency="EUR" office:value="389.76">
            <text:p>€ 389,76</text:p>
          </table:table-cell>
          <table:table-cell table:style-name="ce15" table:formula="of:=[.I3]+[.J3]" office:value-type="currency" office:currency="EUR" office:value="2245.76">
            <text:p>€ 2.245,76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Città: Farra – Boscariz</text:p>
          </table:table-cell>
          <table:table-cell table:style-name="ce12" office:value-type="string">
            <text:p>Giacometti Roberto</text:p>
          </table:table-cell>
          <table:table-cell table:style-name="ce15" office:value-type="currency" office:currency="EUR" office:value="59">
            <text:p>€ 59,00</text:p>
          </table:table-cell>
          <table:table-cell table:style-name="ce19" office:value-type="float" office:value="45.5">
            <text:p>45,50</text:p>
          </table:table-cell>
          <table:table-cell table:style-name="ce21" table:formula="of:=[.D4]*[.E4]" office:value-type="currency" office:currency="EUR" office:value="2684.5">
            <text:p>€ 2.684,50</text:p>
          </table:table-cell>
          <table:table-cell table:style-name="ce19" office:value-type="float" office:value="9">
            <text:p>9,00</text:p>
          </table:table-cell>
          <table:table-cell table:style-name="ce24" table:formula="of:=([.D4]*[.G4])" office:value-type="currency" office:currency="EUR" office:value="531">
            <text:p>€ 531,00</text:p>
          </table:table-cell>
          <table:table-cell table:style-name="ce24" table:formula="of:=([.F4]+[.H4])" office:value-type="currency" office:currency="EUR" office:value="3215.5">
            <text:p>€ 3.215,50</text:p>
          </table:table-cell>
          <table:table-cell table:style-name="ce24" table:formula="of:=([.I4]*0.21)" office:value-type="currency" office:currency="EUR" office:value="675.255">
            <text:p>€ 675,26</text:p>
          </table:table-cell>
          <table:table-cell table:style-name="ce15" table:formula="of:=[.I4]+[.J4]" office:value-type="currency" office:currency="EUR" office:value="3890.755">
            <text:p>€ 3.890,76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Città: Anconetta – Pasquer – S. Anna</text:p>
          </table:table-cell>
          <table:table-cell table:style-name="ce12" office:value-type="string">
            <text:p>Bonan Anselmo</text:p>
          </table:table-cell>
          <table:table-cell table:style-name="ce15" office:value-type="currency" office:currency="EUR" office:value="63.8">
            <text:p>€ 63,80</text:p>
          </table:table-cell>
          <table:table-cell table:style-name="ce19" office:value-type="float" office:value="30">
            <text:p>30,00</text:p>
          </table:table-cell>
          <table:table-cell table:style-name="ce21" table:formula="of:=[.D5]*[.E5]" office:value-type="currency" office:currency="EUR" office:value="1914">
            <text:p>€ 1.914,00</text:p>
          </table:table-cell>
          <table:table-cell table:style-name="ce19" office:value-type="float" office:value="8.5">
            <text:p>8,50</text:p>
          </table:table-cell>
          <table:table-cell table:style-name="ce24" table:formula="of:=([.D5]*[.G5])" office:value-type="currency" office:currency="EUR" office:value="542.3">
            <text:p>€ 542,30</text:p>
          </table:table-cell>
          <table:table-cell table:style-name="ce24" table:formula="of:=([.F5]+[.H5])" office:value-type="currency" office:currency="EUR" office:value="2456.3">
            <text:p>€ 2.456,30</text:p>
          </table:table-cell>
          <table:table-cell table:style-name="ce24" table:formula="of:=([.I5]*0.21)" office:value-type="currency" office:currency="EUR" office:value="515.823">
            <text:p>€ 515,82</text:p>
          </table:table-cell>
          <table:table-cell table:style-name="ce15" table:formula="of:=[.I5]+[.J5]" office:value-type="currency" office:currency="EUR" office:value="2972.123">
            <text:p>€ 2.972,12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Città: Ex. SS. 50 Viabilità principale Feltre</text:p>
          </table:table-cell>
          <table:table-cell table:style-name="ce12" office:value-type="string">
            <text:p>Protto Gilles</text:p>
          </table:table-cell>
          <table:table-cell table:style-name="ce15" office:value-type="currency" office:currency="EUR" office:value="60">
            <text:p>€ 60,00</text:p>
          </table:table-cell>
          <table:table-cell table:style-name="ce19" office:value-type="float" office:value="8.75">
            <text:p>8,75</text:p>
          </table:table-cell>
          <table:table-cell table:style-name="ce21" table:formula="of:=[.D6]*[.E6]" office:value-type="currency" office:currency="EUR" office:value="525">
            <text:p>€ 525,00</text:p>
          </table:table-cell>
          <table:table-cell table:style-name="ce19" office:value-type="float" office:value="0">
            <text:p>0,00</text:p>
          </table:table-cell>
          <table:table-cell table:style-name="ce24" table:formula="of:=([.D6]*[.G6])" office:value-type="currency" office:currency="EUR" office:value="0">
            <text:p>€ 0,00</text:p>
          </table:table-cell>
          <table:table-cell table:style-name="ce24" table:formula="of:=([.F6]+[.H6])" office:value-type="currency" office:currency="EUR" office:value="525">
            <text:p>€ 525,00</text:p>
          </table:table-cell>
          <table:table-cell table:style-name="ce24" table:formula="of:=([.I6]*0.21)" office:value-type="currency" office:currency="EUR" office:value="110.25">
            <text:p>€ 110,25</text:p>
          </table:table-cell>
          <table:table-cell table:style-name="ce15" table:formula="of:=[.I6]+[.J6]" office:value-type="currency" office:currency="EUR" office:value="635.25">
            <text:p>€ 635,25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Città: Sud</text:p>
          </table:table-cell>
          <table:table-cell table:style-name="ce12" office:value-type="string">
            <text:p>Bortolin Stefano</text:p>
          </table:table-cell>
          <table:table-cell table:style-name="ce15" office:value-type="currency" office:currency="EUR" office:value="65">
            <text:p>€ 65,00</text:p>
          </table:table-cell>
          <table:table-cell table:style-name="ce19" office:value-type="float" office:value="26">
            <text:p>26,00</text:p>
          </table:table-cell>
          <table:table-cell table:style-name="ce21" table:formula="of:=[.D7]*[.E7]" office:value-type="currency" office:currency="EUR" office:value="1690">
            <text:p>€ 1.690,00</text:p>
          </table:table-cell>
          <table:table-cell table:style-name="ce19" office:value-type="float" office:value="13">
            <text:p>13,00</text:p>
          </table:table-cell>
          <table:table-cell table:style-name="ce24" table:formula="of:=([.D7]*[.G7])" office:value-type="currency" office:currency="EUR" office:value="845">
            <text:p>€ 845,00</text:p>
          </table:table-cell>
          <table:table-cell table:style-name="ce24" table:formula="of:=([.F7]+[.H7])" office:value-type="currency" office:currency="EUR" office:value="2535">
            <text:p>€ 2.535,00</text:p>
          </table:table-cell>
          <table:table-cell table:style-name="ce24" table:formula="of:=([.I7]*0.21)" office:value-type="currency" office:currency="EUR" office:value="532.35">
            <text:p>€ 532,35</text:p>
          </table:table-cell>
          <table:table-cell table:style-name="ce15" table:formula="of:=[.I7]+[.J7]" office:value-type="currency" office:currency="EUR" office:value="3067.35">
            <text:p>€ 3.067,35</text:p>
          </table:table-cell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Città: Centro</text:p>
          </table:table-cell>
          <table:table-cell table:style-name="ce12" office:value-type="string">
            <text:p>Cecchin Luigi</text:p>
          </table:table-cell>
          <table:table-cell table:style-name="ce15" office:value-type="currency" office:currency="EUR" office:value="60">
            <text:p>€ 60,00</text:p>
          </table:table-cell>
          <table:table-cell table:style-name="ce19" office:value-type="float" office:value="26.75">
            <text:p>26,75</text:p>
          </table:table-cell>
          <table:table-cell table:style-name="ce21" table:formula="of:=[.D8]*[.E8]" office:value-type="currency" office:currency="EUR" office:value="1605">
            <text:p>€ 1.605,00</text:p>
          </table:table-cell>
          <table:table-cell table:style-name="ce19" office:value-type="float" office:value="7">
            <text:p>7,00</text:p>
          </table:table-cell>
          <table:table-cell table:style-name="ce24" table:formula="of:=([.D8]*[.G8])" office:value-type="currency" office:currency="EUR" office:value="420">
            <text:p>€ 420,00</text:p>
          </table:table-cell>
          <table:table-cell table:style-name="ce24" table:formula="of:=([.F8]+[.H8])" office:value-type="currency" office:currency="EUR" office:value="2025">
            <text:p>€ 2.025,00</text:p>
          </table:table-cell>
          <table:table-cell table:style-name="ce24" table:formula="of:=([.I8]*0.21)" office:value-type="currency" office:currency="EUR" office:value="425.25">
            <text:p>€ 425,25</text:p>
          </table:table-cell>
          <table:table-cell table:style-name="ce15" table:formula="of:=[.I8]+[.J8]" office:value-type="currency" office:currency="EUR" office:value="2450.25">
            <text:p>€ 2.450,25</text:p>
          </table:table-cell>
          <table:table-cell table:number-columns-repeated="1013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office:value-type="string">
            <text:p>Città: Percorsi speciali</text:p>
          </table:table-cell>
          <table:table-cell table:style-name="ce13" office:value-type="string">
            <text:p>Bonan Anselmo</text:p>
          </table:table-cell>
          <table:table-cell table:style-name="ce16" office:value-type="currency" office:currency="EUR" office:value="64.9">
            <text:p>€ 64,90</text:p>
          </table:table-cell>
          <table:table-cell table:style-name="ce20" office:value-type="float" office:value="33.75">
            <text:p>33,75</text:p>
          </table:table-cell>
          <table:table-cell table:style-name="ce22" table:formula="of:=[.D9]*[.E9]" office:value-type="currency" office:currency="EUR" office:value="2190.375">
            <text:p>€ 2.190,38</text:p>
          </table:table-cell>
          <table:table-cell table:style-name="ce20" office:value-type="float" office:value="9.5">
            <text:p>9,50</text:p>
          </table:table-cell>
          <table:table-cell table:style-name="ce25" table:formula="of:=([.D9]*[.G9])" office:value-type="currency" office:currency="EUR" office:value="616.55">
            <text:p>€ 616,55</text:p>
          </table:table-cell>
          <table:table-cell table:style-name="ce25" table:formula="of:=([.F9]+[.H9])" office:value-type="currency" office:currency="EUR" office:value="2806.925">
            <text:p>€ 2.806,93</text:p>
          </table:table-cell>
          <table:table-cell table:style-name="ce25" table:formula="of:=([.I9]*0.21)" office:value-type="currency" office:currency="EUR" office:value="589.45425">
            <text:p>€ 589,45</text:p>
          </table:table-cell>
          <table:table-cell table:style-name="ce15" table:formula="of:=[.I9]+[.J9]" office:value-type="currency" office:currency="EUR" office:value="3396.37925">
            <text:p>€ 3.396,38</text:p>
          </table:table-cell>
          <table:table-cell table:number-columns-repeated="1013"/>
        </table:table-row>
        <table:table-row table:style-name="ro4">
          <table:table-cell table:style-name="ce5" table:number-columns-repeated="3"/>
          <table:table-cell table:style-name="ce17" table:number-columns-repeated="7"/>
          <table:table-cell table:style-name="ce27" table:formula="of:=SUM([.K2:.K9])" office:value-type="currency" office:currency="EUR" office:value="21053.26795">
            <text:p>€ 21.053,27</text:p>
          </table:table-cell>
          <table:table-cell table:number-columns-repeated="1013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6"/>
          <table:table-cell table:style-name="ce23"/>
          <table:table-cell table:style-name="ce26" office:value-type="string">
            <text:p>IL TECNICO</text:p>
          </table:table-cell>
          <table:table-cell table:style-name="ce26"/>
          <table:table-cell table:style-name="Default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>
            <text:p>Feltre lì, 18.07.2013</text:p>
          </table:table-cell>
          <table:table-cell table:style-name="Default" table:number-columns-repeated="8"/>
          <table:table-cell table:number-columns-repeated="1014"/>
        </table:table-row>
        <table:table-row table:style-name="ro5" table:number-rows-repeated="5">
          <table:table-cell table:style-name="Default" table:number-columns-repeated="10"/>
          <table:table-cell table:number-columns-repeated="1014"/>
        </table:table-row>
        <table:table-row table:style-name="ro5" table:number-rows-repeated="4">
          <table:table-cell/>
          <table:table-cell table:style-name="ce11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Sud'.$A$1" table:expression="[$#RIF!.$A$1:.$K$10]"/>
        <table:named-expression table:name="Excel_BuiltIn_Print_Area 1" table:base-cell-address="$'Fisso-nevicata del 14.12.2012 - M.A. Sud'.$A$1" table:expression="[$#RIF!.$A$1:.$G$18]"/>
        <table:named-expression table:name="Excel_BuiltIn_Print_Area_1" table:base-cell-address="$'Fisso-nevicata del 14.12.2012 - M.A. Sud'.$A$1" table:expression="[$#RIF!.$A$1:.$G$14]"/>
        <table:named-expression table:name="Excel_BuiltIn_Print_Area_1 1" table:base-cell-address="$'Fisso-nevicata del 14.12.2012 - M.A. Sud'.$A$1" table:expression="[$#RIF!.$A$1:.$G$11]"/>
        <table:named-expression table:name="Excel_BuiltIn_Print_Area_1_1" table:base-cell-address="$'Fisso-nevicata del 14.12.2012 - M.A. Sud'.$A$1" table:expression="[$#RIF!.$A$1:.$G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6/08/2013</text:date>, <text:time>17.0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CENTRO CITTA'</text:span><text:span text:style-name="MT2"> - Quadro riepilogativo liquidazione Nevicate del 11 - 24 febbraio e 18 marzo 2013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8-06">06/08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8-06">06/08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8-06T17:08:24.93</dc:date>
    <meta:print-date>2013-08-06T17:08:19.92</meta:print-date>
    <meta:editing-cycles>35</meta:editing-cycles>
    <meta:editing-duration>P24DT19H42M41S</meta:editing-duration>
    <meta:generator>OpenOffice.org/3.3$Win32 OpenOffice.org_project/330m20$Build-9567</meta:generator>
    <meta:document-statistic meta:table-count="1" meta:cell-count="102" meta:object-count="0"/>
  </office:meta>
</office:document-meta>
</file>