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47E8988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N)" svg:font-family="'CG Times (WN)'" style:font-family-generic="roman"/>
    <style:font-face style:name="Times New Roman" svg:font-family="'Times New Roman'" style:font-family-generic="roman" style:font-pitch="variable"/>
    <style:font-face style:name="Times PS" svg:font-family="'Times P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2.706cm" fo:margin-left="0.025cm" fo:margin-right="15.272cm" table:align="margins" style:writing-mode="lr-tb"/>
    </style:style>
    <style:style style:name="Tabella1.A" style:family="table-column">
      <style:table-column-properties style:column-width="2.706cm" style:rel-column-width="65535*"/>
    </style:style>
    <style:style style:name="Tabella1.A1" style:family="table-cell">
      <style:table-cell-properties style:vertical-align="middle"/>
    </style:style>
    <style:style style:name="Tabella2" style:family="table">
      <style:table-properties style:width="2.706cm" fo:margin-left="0.025cm" fo:margin-right="15.272cm" table:align="margins" style:writing-mode="lr-tb"/>
    </style:style>
    <style:style style:name="Tabella2.A" style:family="table-column">
      <style:table-column-properties style:column-width="2.706cm" style:rel-column-width="65535*"/>
    </style:style>
    <style:style style:name="Tabella2.A1" style:family="table-cell">
      <style:table-cell-properties style:vertical-align="middle"/>
    </style:style>
    <style:style style:name="P1" style:family="paragraph" style:parent-style-name="Standard">
      <style:paragraph-properties fo:margin-left="0cm" fo:margin-right="0cm" fo:text-indent="0.501cm" style:auto-text-indent="false"/>
    </style:style>
    <style:style style:name="P2"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text-properties fo:font-size="11pt" style:font-size-asian="11pt"/>
    </style:style>
    <style:style style:name="P3" style:family="paragraph" style:parent-style-name="Corpo_20_del_20_testo_20_2">
      <style:paragraph-properties fo:margin-left="0cm" fo:margin-right="0cm" fo:text-indent="0cm" style:auto-text-indent="false">
        <style:tab-stops>
          <style:tab-stop style:position="9.753cm"/>
          <style:tab-stop style:position="12.002cm"/>
          <style:tab-stop style:position="13.503cm"/>
          <style:tab-stop style:position="15.002cm"/>
          <style:tab-stop style:position="15.503cm"/>
        </style:tab-stops>
      </style:paragraph-properties>
      <style:text-properties fo:font-size="11pt" style:font-size-asian="11pt"/>
    </style:style>
    <style:style style:name="P4"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503cm"/>
          <style:tab-stop style:position="14.753cm"/>
          <style:tab-stop style:position="15.252cm"/>
        </style:tab-stops>
      </style:paragraph-properties>
      <style:text-properties fo:font-size="11pt" style:font-size-asian="11pt"/>
    </style:style>
    <style:style style:name="P5"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4.252cm"/>
          <style:tab-stop style:position="14.503cm"/>
          <style:tab-stop style:position="15.002cm"/>
          <style:tab-stop style:position="15.503cm"/>
        </style:tab-stops>
      </style:paragraph-properties>
      <style:text-properties fo:font-size="11pt" fo:font-weight="bold" style:font-size-asian="11pt" style:font-weight-asian="bold"/>
    </style:style>
    <style:style style:name="P6"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style>
    <style:style style:name="P7"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4.503cm"/>
          <style:tab-stop style:position="15.002cm"/>
          <style:tab-stop style:position="15.252cm"/>
        </style:tab-stops>
      </style:paragraph-properties>
    </style:style>
    <style:style style:name="P8"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753cm"/>
          <style:tab-stop style:position="15.252cm"/>
        </style:tab-stops>
      </style:paragraph-properties>
    </style:style>
    <style:style style:name="P9"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503cm"/>
          <style:tab-stop style:position="14.753cm"/>
          <style:tab-stop style:position="15.252cm"/>
        </style:tab-stops>
      </style:paragraph-properties>
    </style:style>
    <style:style style:name="P10" style:family="paragraph" style:parent-style-name="Corpo_20_del_20_testo_20_2">
      <style:paragraph-properties fo:margin-left="0cm" fo:margin-right="0cm" fo:text-indent="1.249cm" style:auto-text-indent="false"/>
    </style:style>
    <style:style style:name="P11" style:family="paragraph" style:parent-style-name="Corpo_20_del_20_testo_20_2">
      <style:paragraph-properties fo:margin-left="0cm" fo:margin-right="0cm" fo:text-indent="1.249cm" style:auto-text-indent="false"/>
      <style:text-properties fo:font-size="11pt" style:font-size-asian="11pt"/>
    </style:style>
    <style:style style:name="P12" style:family="paragraph" style:parent-style-name="Corpo_20_del_20_testo_20_2">
      <style:paragraph-properties fo:margin-left="0cm" fo:margin-right="0cm" fo:text-indent="1.249cm" style:auto-text-indent="false">
        <style:tab-stops>
          <style:tab-stop style:position="14.499cm"/>
          <style:tab-stop style:position="14.563cm"/>
          <style:tab-stop style:position="14.796cm"/>
        </style:tab-stops>
      </style:paragraph-properties>
      <style:text-properties fo:font-size="11pt" style:font-size-asian="11pt"/>
    </style:style>
    <style:style style:name="P13" style:family="paragraph" style:parent-style-name="Standard">
      <style:text-properties style:font-name="Times New Roman"/>
    </style:style>
    <style:style style:name="P14" style:family="paragraph" style:parent-style-name="Standard">
      <style:paragraph-properties fo:text-align="justify" style:justify-single-word="false">
        <style:tab-stops>
          <style:tab-stop style:position="6.251cm"/>
          <style:tab-stop style:position="12.002cm"/>
          <style:tab-stop style:position="13.252cm"/>
          <style:tab-stop style:position="14.503cm"/>
        </style:tab-stops>
      </style:paragraph-properties>
      <style:text-properties style:font-name="Times New Roman" fo:font-size="11pt" fo:font-weight="bold" style:font-size-asian="11pt" style:font-weight-asian="bold"/>
    </style:style>
    <style:style style:name="P15" style:family="paragraph" style:parent-style-name="Standard">
      <style:paragraph-properties fo:margin-left="0.635cm" fo:margin-right="0cm" fo:text-align="justify" style:justify-single-word="false" fo:text-indent="-0.635cm" style:auto-text-indent="false">
        <style:tab-stops>
          <style:tab-stop style:position="9.502cm"/>
        </style:tab-stops>
      </style:paragraph-properties>
    </style:style>
    <style:style style:name="P16" style:family="paragraph" style:parent-style-name="Standard">
      <style:paragraph-properties fo:margin-left="0.635cm" fo:margin-right="0cm" fo:text-align="justify" style:justify-single-word="false" fo:text-indent="-0.635cm" style:auto-text-indent="false">
        <style:tab-stops>
          <style:tab-stop style:position="8.251cm"/>
        </style:tab-stops>
      </style:paragraph-properties>
    </style:style>
    <style:style style:name="P17" style:family="paragraph" style:parent-style-name="Standard">
      <style:paragraph-properties fo:margin-left="0.635cm" fo:margin-right="0cm" fo:text-align="justify" style:justify-single-word="false" fo:text-indent="-0.635cm" style:auto-text-indent="false">
        <style:tab-stops>
          <style:tab-stop style:position="9.502cm"/>
        </style:tab-stops>
      </style:paragraph-properties>
      <style:text-properties style:font-name="Times New Roman"/>
    </style:style>
    <style:style style:name="P18" style:family="paragraph" style:parent-style-name="Text_20_body_20_indent">
      <style:paragraph-properties>
        <style:tab-stops>
          <style:tab-stop style:position="1.251cm"/>
          <style:tab-stop style:position="13.503cm"/>
          <style:tab-stop style:position="15.002cm"/>
        </style:tab-stops>
      </style:paragraph-properties>
    </style:style>
    <style:style style:name="P19" style:family="paragraph" style:parent-style-name="Text_20_body_20_indent">
      <style:paragraph-properties>
        <style:tab-stops>
          <style:tab-stop style:position="1.251cm"/>
          <style:tab-stop style:position="13.503cm"/>
          <style:tab-stop style:position="15.002cm"/>
        </style:tab-stops>
      </style:paragraph-properties>
      <style:text-properties fo:font-weight="normal" style:font-weight-asian="normal"/>
    </style:style>
    <style:style style:name="P20" style:family="paragraph" style:parent-style-name="Text_20_body_20_indent">
      <style:paragraph-properties>
        <style:tab-stops>
          <style:tab-stop style:position="1.251cm"/>
          <style:tab-stop style:position="13.503cm"/>
          <style:tab-stop style:position="15.002cm"/>
        </style:tab-stops>
      </style:paragraph-properties>
      <style:text-properties fo:font-weight="normal" style:font-weight-asian="normal" style:font-weight-complex="normal"/>
    </style:style>
    <style:style style:name="P21" style:family="paragraph" style:parent-style-name="Text_20_body_20_indent">
      <style:paragraph-properties>
        <style:tab-stops>
          <style:tab-stop style:position="1.251cm"/>
          <style:tab-stop style:position="13.503cm"/>
          <style:tab-stop style:position="15.002cm"/>
        </style:tab-stops>
      </style:paragraph-properties>
      <style:text-properties fo:font-size="11pt" fo:font-weight="normal" style:font-size-asian="11pt" style:font-weight-asian="normal" style:font-weight-complex="normal"/>
    </style:style>
    <style:style style:name="P22" style:family="paragraph" style:parent-style-name="Standard" style:master-page-name="First_20_Page">
      <style:paragraph-properties fo:text-align="center" style:justify-single-word="false" style:page-number="auto"/>
      <style:text-properties style:font-name="Times New Roman" fo:font-size="15pt" fo:font-weight="bold" style:font-size-asian="15pt" style:font-weight-asian="bold"/>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style:text-underline-style="solid" style:text-underline-width="auto" style:text-underline-color="font-color" style:font-size-asian="11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style:font-size-asian="12pt"/>
    </style:style>
    <style:style style:name="T8" style:family="text">
      <style:text-properties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ERIZIA <text:s text:c="2"/>DI <text:s text:c="2"/>SPESA</text:p>
      <text:p text:style-name="P12"/>
      <text:p text:style-name="P10"><text:span text:style-name="T1"><text:s text:c="2"/>La presente perizia prevede l’esecuzione di interventi urgenti e non differibili di manutenzione ordinaria: ad alcuni automezzi del patrimonio comunale in dotazione all'Unità Organizzativa Manutenzioni ed essenziali allo svolgimento del servizio di spazzamento/spurgo pozzetti stradali, ad alcuni manufatti relativi allo smaltimento acque meteoriche lungo la viabilità comunale (in loc. Telva, Area Camper, ecc.), alla transennatura di alcune aree oltre ad impianti di illuminazione pubblica danneggiati da terzi, ecc. Il costo per gli interventi da effettuare è stato stimato in </text:span><text:span text:style-name="T2">€. 9.428,32</text:span><text:span text:style-name="T1"> IVA compresa come meglio sotto specificato:</text:span></text:p>
      <text:p text:style-name="P11"/>
      <text:p text:style-name="P18">Ditta: <text:s/>ZATTA srl –<text:span text:style-name="T4"> Via Cavalieri Vittorio Ven. 35/b – 32032 Feltre (BL) – P.iva 00710480252</text:span></text:p>
      <table:table table:name="Tabella1" table:style-name="Tabella1">
        <table:table-column table:style-name="Tabella1.A"/>
        <table:table-row>
          <table:table-cell table:style-name="Tabella1.A1" office:value-type="string">
            <text:p text:style-name="Table_20_Contents"/>
          </table:table-cell>
        </table:table-row>
      </table:table>
      <text:p text:style-name="P4"><text:tab/>Spurgo pozzetti, ecc.<text:tab/>€<text:tab/> <text:s/>300,00</text:p>
      <text:p text:style-name="P8"><text:span text:style-name="T1"><text:s text:c="12"/><text:tab/>Manodopera, ecc. <text:s text:c="81"/></text:span><text:span text:style-name="T3">€ <text:s text:c="12"/>496,00</text:span></text:p>
      <text:p text:style-name="P2"><text:tab/> <text:s text:c="86"/>Imponib.<text:tab/>€ <text:s text:c="12"/>796,00</text:p>
      <text:p text:style-name="P3"><text:tab/>iva 20%<text:tab/>€ <text:s text:c="12"/>167,16</text:p>
      <text:p text:style-name="P5"><text:tab/>TOTALE<text:tab/>€ <text:s text:c="12"/>963,16</text:p>
      <text:p text:style-name="P5"/>
      <text:p text:style-name="P18">Ditta: <text:s/>MORETTO GRAZIANO - <text:span text:style-name="T4">Via M. Vallorca 5 - 32030 Fonzaso (BL) </text:span>- <text:span text:style-name="T4">P.Iva 00231510256</text:span></text:p>
      <text:p text:style-name="P4"><text:tab/>Filtri, <text:s/>lampade, ecc.<text:tab/>€<text:tab/> <text:s/>895,38</text:p>
      <text:p text:style-name="P4"><text:tab/>Materiale di consumo vario - Revisioni, tagliandi, ecc.<text:tab/>€<text:tab/> <text:s/>750,62</text:p>
      <text:p text:style-name="P7"><text:span text:style-name="T1"><text:tab/>Manodopera, ecc. <text:s text:c="81"/></text:span><text:span text:style-name="T3">€ <text:s text:c="12"/>900,00</text:span></text:p>
      <text:p text:style-name="P2"><text:tab/> <text:s text:c="86"/>Imponib.<text:tab/>€ <text:s text:c="9"/>2.546,00</text:p>
      <text:p text:style-name="P3"><text:tab/>iva 20%<text:tab/>€ <text:s text:c="12"/>534,66</text:p>
      <text:p text:style-name="P5"><text:tab/>TOTALE<text:tab/>€ <text:s text:c="9"/>3.080,66</text:p>
      <text:p text:style-name="P19"/>
      <text:p text:style-name="P18">Ditta: <text:s/>ELETTROGEB srl –<text:span text:style-name="T4"> Via Strada delle Fosse 5 – Toschian – 32030 Cesiomaggiore (BL) – </text:span></text:p>
      <text:p text:style-name="P20"><text:s text:c="127"/>C.F./P.iva <text:s text:c="2"/>00756680252</text:p>
      <text:p text:style-name="P20"/>
      <text:p text:style-name="P4"><text:tab/>Sostituzione palo Rotatoria Fusinetta, ecc.<text:tab/>€ <text:s text:c="9"/>1.100,00</text:p>
      <text:p text:style-name="P6"><text:span text:style-name="T1"><text:tab/>Sostituzione palo semaforo Pasquer (Quota parte) <text:s text:c="30"/></text:span><text:span text:style-name="T3">€ <text:s text:c="9"/>3.030,00</text:span></text:p>
      <text:p text:style-name="P2"><text:tab/> <text:s text:c="86"/>Imponib.<text:tab/>€ <text:s text:c="9"/>4.130,00</text:p>
      <text:p text:style-name="P3"><text:tab/>iva 20%<text:tab/>€ <text:s text:c="12"/>867,30</text:p>
      <text:p text:style-name="P5"><text:tab/>TOTALE<text:tab/>€ <text:s text:c="9"/>4.997,30</text:p>
      <text:p text:style-name="P18"/>
      <text:p text:style-name="P18">Ditta: <text:s/>POZZEBON srl –<text:span text:style-name="T4"> Via On. A. Visentin 51 – 31038 Postioma (TV) – P.iva 04421220262</text:span></text:p>
      <table:table table:name="Tabella2" table:style-name="Tabella2">
        <table:table-column table:style-name="Tabella2.A"/>
        <table:table-row>
          <table:table-cell table:style-name="Tabella2.A1" office:value-type="string">
            <text:p text:style-name="Table_20_Contents"/>
          </table:table-cell>
        </table:table-row>
      </table:table>
      <text:p text:style-name="P9"><text:span text:style-name="T1"><text:tab/>Noleggio Transenne, ecc. <text:s text:c="68"/></text:span><text:span text:style-name="T3">€ <text:s text:c="12"/>320,00</text:span></text:p>
      <text:p text:style-name="P2"><text:tab/> <text:s text:c="86"/>Imponib.<text:tab/>€ <text:s text:c="12"/>320,00</text:p>
      <text:p text:style-name="P3"><text:tab/>iva 20%<text:tab/>€ <text:s text:c="14"/>67,20</text:p>
      <text:p text:style-name="P5"><text:tab/>TOTALE<text:tab/>€ <text:s text:c="12"/>387,20</text:p>
      <text:p text:style-name="P18"/>
      <text:p text:style-name="P21"/>
      <text:p text:style-name="P14"><text:s text:c="63"/>TOTALE <text:s/>COMPLESSIVO <text:s text:c="10"/>€ <text:s text:c="10"/>9.428,32</text:p>
      <text:p text:style-name="P13"/>
      <text:p text:style-name="P13"/>
      <text:p text:style-name="Standard"><text:span text:style-name="T5">Feltre, lì <text:s/></text:span><text:span text:style-name="T6"><text:s/>30.07.2013</text:span></text:p>
      <text:p text:style-name="P17"><text:tab/></text:p>
      <text:p text:style-name="P17"/>
      <text:p text:style-name="P15"><text:span text:style-name="T5"><text:tab/><text:tab/></text:span><text:span text:style-name="T7">L’Istruttore Tecnico</text:span></text:p>
      <text:p text:style-name="P16"><text:span text:style-name="T7"><text:tab/><text:tab/><text:tab/></text:span><text:span text:style-name="T6">F.to</text:span><text:span text:style-name="T7"> Geom. Andrea BOSCHET</text:span><text:bookmark-start text:name="_PictureBullets"/><text:span text:style-name="T8"><draw:frame draw:style-name="fr1" draw:name="immagini1" text:anchor-type="as-char" svg:width="0.318cm" svg:height="0.318cm" draw:z-index="0"><draw:image xlink:href="Pictures/100002000000000C0000000C47E89886.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N)" svg:font-family="'CG Times (WN)'" style:font-family-generic="roman"/>
    <style:font-face style:name="Times New Roman" svg:font-family="'Times New Roman'" style:font-family-generic="roman" style:font-pitch="variable"/>
    <style:font-face style:name="Times PS" svg:font-family="'Times P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G Times (WN)" fo:font-size="10pt" fo:language="it" fo:country="IT" style:font-name-asian="Times New Roman" style:font-size-asian="10pt" style:font-name-complex="Times P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Narrow"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2pt" style:font-size-asian="12pt"/>
    </style:style>
    <style:style style:name="Heading_20_3" style:display-name="Heading 3" style:family="paragraph" style:parent-style-name="Standard" style:next-style-name="Standard" style:default-outline-level="3" style:class="text">
      <style:paragraph-properties fo:margin-left="0.25cm" fo:margin-right="0cm" fo:text-align="end" style:justify-single-word="false" fo:text-indent="0cm" style:auto-text-indent="false" fo:keep-with-next="always"/>
      <style:text-properties style:font-name="Times New Roman"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ta_20_di_20_chiusura" style:display-name="testo nota di chiusura" style:family="paragraph" style:parent-style-name="Standard"/>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imes New Roman" fo:font-size="12pt" fo:font-weight="bold" style:font-size-asian="12pt" style:font-weight-asian="bold"/>
    </style:style>
    <style:style style:name="Corpo_20_del_20_testo_20_2" style:display-name="Corpo del testo 2" style:family="paragraph" style:parent-style-name="Standard">
      <style:paragraph-properties fo:margin-left="0cm" fo:margin-right="0.591cm" style:line-height-at-least="0.423cm" fo:text-align="justify" style:justify-single-word="false" fo:text-indent="0cm" style:auto-text-indent="false"/>
      <style:text-properties style:font-name="Times New Roman" fo:font-size="12pt" style:font-size-asian="12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autospace="none"/>
      <style:text-properties style:font-name="Times New Roman" fo:font-size="12pt" style:font-size-asian="12pt"/>
    </style:style>
    <style:style style:name="Title" style:family="paragraph" style:parent-style-name="Standard" style:next-style-name="Subtitle" style:class="chapter">
      <style:paragraph-properties fo:text-align="center" style:justify-single-word="false"/>
      <style:text-properties style:font-name="Times New Roman"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7z0" style:family="text">
      <style:text-properties style:use-window-font-color="true" style:font-name="Symbol" fo:font-size="12pt" style:font-size-asian="12pt"/>
    </style:style>
    <style:style style:name="WW8Num18z0" style:family="text">
      <style:text-properties style:font-name="Symbol"/>
    </style:style>
    <style:style style:name="WW8Num20z0" style:family="text">
      <style:text-properties fo:color="#000000"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501cm" style:auto-text-indent="false"/>
    </style:style>
    <style:page-layout style:name="Mpm1">
      <style:page-layout-properties fo:page-width="21.001cm" fo:page-height="29.7cm" style:num-format="1" style:print-orientation="portrait" fo:margin-top="2cm" fo:margin-bottom="2.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nazione n. .............../LP del ........................         prot. ...................../...</dc:title>
    <meta:initial-creator>Daniele Cason</meta:initial-creator>
    <meta:creation-date>2011-04-08T08:44:00</meta:creation-date>
    <dc:date>2013-08-07T16:44:40.66</dc:date>
    <meta:print-date>2013-08-07T16:44:36.05</meta:print-date>
    <meta:editing-cycles>24</meta:editing-cycles>
    <meta:editing-duration>PT16H42M21S</meta:editing-duration>
    <meta:generator>OpenOffice.org/3.3$Win32 OpenOffice.org_project/330m20$Build-9567</meta:generator>
    <meta:document-statistic meta:table-count="2" meta:image-count="1" meta:object-count="0" meta:page-count="1" meta:paragraph-count="32" meta:word-count="257" meta:character-count="2703"/>
  </office:meta>
</office:document-meta>
</file>