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5" style:family="table">
      <style:table-properties style:width="16.51cm" fo:break-before="auto" fo:break-after="auto" table:align="center" fo:background-color="transparent" fo:keep-with-next="auto" style:may-break-between-rows="true" style:writing-mode="lr-tb">
        <style:background-image/>
      </style:table-properties>
    </style:style>
    <style:style style:name="Tabella5.A" style:family="table-column">
      <style:table-column-properties style:column-width="1.538cm"/>
    </style:style>
    <style:style style:name="Tabella5.B" style:family="table-column">
      <style:table-column-properties style:column-width="10.358cm"/>
    </style:style>
    <style:style style:name="Tabella5.C" style:family="table-column">
      <style:table-column-properties style:column-width="1.923cm"/>
    </style:style>
    <style:style style:name="Tabella5.D" style:family="table-column">
      <style:table-column-properties style:column-width="2.692cm"/>
    </style:style>
    <style:style style:name="Tabella5.1" style:family="table-row">
      <style:table-row-properties style:keep-together="true" fo:keep-together="auto"/>
    </style:style>
    <style:style style:name="Tabella5.A1"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ella5.D1" style:family="table-cell">
      <style:table-cell-properties style:vertical-align="middle" fo:padding-left="0.123cm" fo:padding-right="0.123cm" fo:padding-top="0cm" fo:padding-bottom="0cm" fo:border="0.018cm solid #808080" style:writing-mode="lr-tb"/>
    </style:style>
    <style:style style:name="Tabella5.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5.C2" style:family="table-cell" style:data-style-name="N5">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ella5.D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ella5.3" style:family="table-row">
      <style:table-row-properties fo:background-color="transparent" style:keep-together="true" fo:keep-together="auto">
        <style:background-image/>
      </style:table-row-properties>
    </style:style>
    <style:style style:name="Tabella5.B3" style:family="table-cell">
      <style:table-cell-properties style:vertical-align="middle" fo:background-color="transparent" fo:padding-left="0.123cm" fo:padding-right="0.123cm" fo:padding-top="0cm" fo:padding-bottom="0cm" fo:border-left="0.018cm solid #808080" fo:border-right="none" fo:border-top="none" fo:border-bottom="0.018cm solid #808080" style:writing-mode="lr-tb">
        <style:background-image/>
      </style:table-cell-properties>
    </style:style>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P10"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Standard">
      <style:paragraph-properties style:line-height-at-least="0.176cm"/>
      <style:text-properties style:font-name="Arial Narrow" fo:font-size="11pt" style:font-size-asian="11pt" style:font-size-complex="11pt"/>
    </style:style>
    <style:style style:name="P14" style:family="paragraph" style:parent-style-name="Standard">
      <style:paragraph-properties style:line-height-at-least="0.176cm" fo:text-align="justify" style:justify-single-word="false" style:text-autospace="non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15" style:family="paragraph" style:parent-style-name="Standard">
      <style:paragraph-properties style:line-height-at-least="0.176cm" fo:text-align="justify" style:justify-single-word="false" style:text-autospace="none" style:snap-to-layout-grid="false"/>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16" style:family="paragraph" style:parent-style-name="Standard">
      <style:paragraph-properties style:line-height-at-least="0.176cm" fo:text-align="justify" style:justify-single-word="false" style:text-autospace="none">
        <style:tab-stops>
          <style:tab-stop style:position="2.007cm"/>
        </style:tab-stops>
      </style:paragraph-properties>
    </style:style>
    <style:style style:name="P17"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style>
    <style:style style:name="P18"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fo:font-weight="bold" style:font-size-asian="11pt" style:font-weight-asian="bold" style:font-size-complex="11pt"/>
    </style:style>
    <style:style style:name="P19"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s>
      </style:paragraph-properties>
      <style:text-properties style:font-name="Arial Narrow" fo:font-size="11pt" fo:font-weight="bold" style:font-size-asian="11pt" style:font-weight-asian="bold" style:font-size-complex="11pt"/>
    </style:style>
    <style:style style:name="P20"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fo:font-weight="bold" style:font-size-asian="11pt" style:font-weight-asian="bold" style:font-size-complex="11pt" style:font-weight-complex="bold"/>
    </style:style>
    <style:style style:name="P21"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fo:font-weight="bold" style:font-size-asian="11pt" style:font-weight-asian="bold" style:font-size-complex="11pt" style:font-weight-complex="bold"/>
    </style:style>
    <style:style style:name="P22"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 style:position="15.002cm" style:type="right"/>
        </style:tab-stops>
      </style:paragraph-properties>
      <style:text-properties style:font-name="Arial Narrow" fo:font-size="11pt" fo:font-weight="bold" style:font-size-asian="11pt" style:font-weight-asian="bold" style:font-size-complex="11pt" style:font-weight-complex="bold"/>
    </style:style>
    <style:style style:name="P23" style:family="paragraph" style:parent-style-name="Standard">
      <style:paragraph-properties fo:margin-left="0cm" fo:margin-right="0.249cm" style:line-height-at-least="0.176cm" fo:text-align="justify" style:justify-single-word="false" fo:text-indent="0cm" style:auto-text-indent="false"/>
      <style:text-properties style:font-name="Arial Narrow" fo:font-size="11pt" style:font-size-asian="11pt" style:font-size-complex="11pt"/>
    </style:style>
    <style:style style:name="P24"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s>
      </style:paragraph-properties>
      <style:text-properties style:font-name="Arial Narrow" fo:font-size="11pt" style:font-size-asian="11pt" style:font-size-complex="11pt"/>
    </style:style>
    <style:style style:name="P25" style:family="paragraph" style:parent-style-name="Standard">
      <style:paragraph-properties fo:margin-left="0cm" fo:margin-right="0.249cm" style:line-height-at-least="0.176cm" fo:text-align="justify" style:justify-single-word="false" fo:text-indent="0cm" style:auto-text-indent="false">
        <style:tab-stops>
          <style:tab-stop style:position="12.002cm"/>
          <style:tab-stop style:position="13.002cm"/>
        </style:tab-stops>
      </style:paragraph-properties>
      <style:text-properties style:font-name="Arial Narrow" fo:font-size="11pt" style:font-size-asian="11pt" style:font-size-complex="11pt"/>
    </style:style>
    <style:style style:name="P26" style:family="paragraph" style:parent-style-name="Standard">
      <style:paragraph-properties fo:margin-left="0cm" fo:margin-right="0.249cm" style:line-height-at-least="0.176cm" fo:text-align="justify" style:justify-single-word="false" fo:text-indent="0cm" style:auto-text-indent="false">
        <style:tab-stops>
          <style:tab-stop style:position="3cm"/>
          <style:tab-stop style:position="12.753cm" style:type="center"/>
        </style:tab-stops>
      </style:paragraph-properties>
      <style:text-properties style:font-name="Arial Narrow" fo:font-size="11pt" style:font-size-asian="11pt" style:font-size-complex="11pt"/>
    </style:style>
    <style:style style:name="P27"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text-properties style:font-name="Arial Narrow" fo:font-size="11pt" style:font-size-asian="11pt" style:font-size-complex="11pt"/>
    </style:style>
    <style:style style:name="P28" style:family="paragraph" style:parent-style-name="Standard">
      <style:paragraph-properties fo:margin-left="0cm" fo:margin-right="0.249cm" style:line-height-at-least="0.176cm" fo:text-align="justify" style:justify-single-word="false"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29" style:family="paragraph" style:parent-style-name="Standard">
      <style:paragraph-properties fo:margin-left="0cm" fo:margin-right="0.249cm" style:line-height-at-least="0.176cm" fo:text-align="justify" style:justify-single-word="false" fo:text-indent="0cm" style:auto-text-indent="false" style:text-autospace="none">
        <style:tab-stops>
          <style:tab-stop style:position="2.007cm"/>
        </style:tab-stops>
      </style:paragraph-properties>
      <style:text-properties style:font-name="Arial Narrow" fo:font-size="11pt" style:font-size-asian="11pt" style:font-size-complex="11pt"/>
    </style:style>
    <style:style style:name="P30" style:family="paragraph" style:parent-style-name="Standard">
      <style:paragraph-properties fo:margin-left="0cm" fo:margin-right="0.249cm" style:line-height-at-least="0.176cm" fo:text-indent="0cm" style:auto-text-indent="false">
        <style:tab-stops>
          <style:tab-stop style:position="12.502cm"/>
          <style:tab-stop style:position="15.002cm" style:type="right"/>
        </style:tab-stops>
      </style:paragraph-properties>
      <style:text-properties style:font-name="Arial Narrow" fo:font-size="11pt" style:font-size-asian="11pt" style:font-size-complex="11pt"/>
    </style:style>
    <style:style style:name="P31" style:family="paragraph" style:parent-style-name="Standard">
      <style:paragraph-properties fo:margin-left="0cm" fo:margin-right="0.249cm" style:line-height-at-least="0.176cm" fo:text-align="justify" style:justify-single-word="false" fo:text-indent="0cm" style:auto-text-indent="false" style:text-autospace="none" style:snap-to-layout-grid="false">
        <style:tab-stops>
          <style:tab-stop style:position="12.502cm"/>
          <style:tab-stop style:position="15.002cm" style:type="right"/>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2" style:family="paragraph" style:parent-style-name="Standard">
      <style:paragraph-properties fo:margin-left="0cm" fo:margin-right="0.249cm" style:line-height-at-least="0.176cm" fo:text-align="justify" style:justify-single-word="false" fo:text-indent="0cm" style:auto-text-indent="false" style:text-autospace="none">
        <style:tab-stops>
          <style:tab-stop style:position="2.007cm"/>
        </style:tab-stops>
      </style:paragraph-properties>
      <style:text-properties style:font-name="Arial Narrow" fo:font-size="11pt" style:text-underline-style="none" fo:font-weight="bold" style:font-size-asian="11pt" style:font-weight-asian="bold" style:font-size-complex="11pt" style:font-weight-complex="bold"/>
    </style:style>
    <style:style style:name="P33" style:family="paragraph" style:parent-style-name="Standard">
      <style:paragraph-properties fo:margin-left="0cm" fo:margin-right="0.249cm" style:line-height-at-least="0.176cm" fo:text-align="justify" style:justify-single-word="false" fo:text-indent="0cm" style:auto-text-indent="false">
        <style:tab-stops>
          <style:tab-stop style:position="12.753cm" style:type="center"/>
        </style:tab-stops>
      </style:paragraph-properties>
    </style:style>
    <style:style style:name="P34" style:family="paragraph" style:parent-style-name="Corpo_20_del_20_testo_20_2">
      <style:paragraph-properties fo:margin-left="0cm" fo:margin-right="0.249cm" style:line-height-at-least="0.176cm" fo:text-indent="0cm" style:auto-text-indent="false"/>
      <style:text-properties style:font-name="Arial Narrow" fo:font-size="11pt" style:font-size-asian="11pt" style:font-size-complex="11pt"/>
    </style:style>
    <style:style style:name="P35" style:family="paragraph" style:parent-style-name="Standard">
      <style:paragraph-properties fo:margin-left="2.251cm" fo:margin-right="0cm" style:line-height-at-least="0.176cm" fo:text-align="justify" style:justify-single-word="false" fo:text-indent="-2.265cm" style:auto-text-indent="false" style:text-autospace="none">
        <style:tab-stops>
          <style:tab-stop style:position="3cm"/>
          <style:tab-stop style:position="12.753cm" style:type="center"/>
        </style:tab-stops>
      </style:paragraph-properties>
      <style:text-properties style:font-name="Arial Narrow" fo:font-size="11pt" fo:language="it" fo:country="IT" fo:font-weight="normal" style:font-name-asian="Arial" style:font-size-asian="11pt" style:font-weight-asian="normal" style:font-name-complex="Arial" style:font-size-complex="11pt" style:font-weight-complex="normal"/>
    </style:style>
    <style:style style:name="P36" style:family="paragraph" style:parent-style-name="Text_20_body">
      <style:paragraph-properties fo:margin-top="0cm" fo:margin-bottom="0cm" fo:text-align="center" style:justify-single-word="false" style:snap-to-layout-grid="false"/>
      <style:text-properties style:font-name="Arial Narrow" fo:font-size="11pt" fo:font-weight="bold" style:font-size-asian="11pt" style:font-weight-asian="bold" style:font-size-complex="11pt" style:font-weight-complex="bold"/>
    </style:style>
    <style:style style:name="P37" style:family="paragraph" style:parent-style-name="Text_20_body">
      <style:paragraph-properties fo:margin-top="0cm" fo:margin-bottom="0cm" fo:text-align="center" style:justify-single-word="false" style:snap-to-layout-grid="false"/>
      <style:text-properties style:font-name="Arial Narrow" fo:font-size="11pt" style:font-size-asian="11pt" style:font-size-complex="11pt"/>
    </style:style>
    <style:style style:name="P38" style:family="paragraph" style:parent-style-name="Text_20_body">
      <style:paragraph-properties fo:margin-top="0cm" fo:margin-bottom="0cm" fo:text-align="justify" style:justify-single-word="false" style:snap-to-layout-grid="false"/>
      <style:text-properties style:font-name="Arial Narrow" fo:font-size="11pt" style:font-size-asian="11pt" style:font-size-complex="11pt"/>
    </style:style>
    <style:style style:name="P39" style:family="paragraph" style:parent-style-name="Text_20_body">
      <style:paragraph-properties fo:margin-top="0cm" fo:margin-bottom="0cm" fo:text-align="end" style:justify-single-word="false" style:snap-to-layout-grid="false"/>
      <style:text-properties style:font-name="Arial Narrow" fo:font-size="11pt" style:font-size-asian="11pt" style:font-size-complex="11pt"/>
    </style:style>
    <style:style style:name="P40" style:family="paragraph" style:parent-style-name="Text_20_body">
      <style:paragraph-properties fo:margin-top="0cm" fo:margin-bottom="0cm" fo:text-align="end" style:justify-single-word="false" style:snap-to-layout-grid="false"/>
      <style:text-properties style:font-name="Arial Narrow" fo:font-size="11pt" style:font-name-asian="ArialMT" style:font-size-asian="11pt" style:font-name-complex="ArialMT" style:font-size-complex="11pt"/>
    </style:style>
    <style:style style:name="P41" style:family="paragraph" style:parent-style-name="Standard" style:master-page-name="First_20_Page">
      <style:paragraph-properties style:page-number="auto">
        <style:tab-stops>
          <style:tab-stop style:position="16.977cm" style:type="right"/>
        </style:tab-stops>
      </style:paragraph-properties>
      <style:text-properties style:font-name="Arial Narrow" fo:font-size="11pt" fo:background-color="transparent" style:font-size-asian="11pt" style:font-size-complex="11pt"/>
    </style:style>
    <style:style style:name="P42" style:family="paragraph" style:parent-style-name="Heading_20_1">
      <style:paragraph-properties fo:margin-left="0cm" fo:margin-right="0.249cm" style:line-height-at-least="0.176cm" fo:text-indent="0cm" style:auto-text-indent="false"/>
      <style:text-properties style:font-name="Arial Narrow" fo:font-size="11pt" style:font-size-asian="11pt" style:font-size-complex="11pt"/>
    </style:style>
    <style:style style:name="T1" style:family="text">
      <style:text-properties style:font-name="Arial Narrow" fo:font-size="11pt" style:font-size-asian="11pt" style:font-size-complex="11pt"/>
    </style:style>
    <style:style style:name="T2" style:family="text">
      <style:text-properties style:font-name="Arial Narrow" fo:font-size="11pt" fo:font-weight="bold" style:font-size-asian="11pt" style:font-weight-asian="bold" style:font-size-complex="11pt" style:font-weight-complex="bold"/>
    </style:style>
    <style:style style:name="T3" style:family="text">
      <style:text-properties style:font-name="Arial Narrow" fo:font-size="11pt" style:text-underline-style="none" fo:font-weight="bold" style:font-size-asian="11pt" style:font-weight-asian="bold" style:font-size-complex="11pt" style:font-weight-complex="bold"/>
    </style:style>
    <style:style style:name="T4" style:family="text">
      <style:text-properties style:font-name="Arial Narrow" fo:font-size="11pt" style:text-underline-style="none" fo:font-weight="bold" style:font-name-asian="Arial" style:font-size-asian="11pt"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name-asian="Arial" style:font-weight-asian="bold" style:font-name-complex="Arial" style:font-weight-complex="bold"/>
    </style:style>
    <style:style style:name="T8"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none" style:vertical-pos="from-top" style:vertical-rel="paragraph" style:horizontal-pos="center" style:horizontal-rel="paragraph" draw:ole-draw-aspect="1"/>
    </style: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Feltre, 11 ottobre 2013</text:p>
      <text:p text:style-name="P13"/>
      <text:p text:style-name="P16"><text:span text:style-name="T2">OGGETTO: <text:tab/>perizia sommaria di spesa per la f</text:span><text:span text:style-name="T3">ornitura di beni e la prestazione di servizi del Servizio</text:span><text:span text:style-name="T4"> Fabbricati, <text:tab/>Cimiteri e Nettezza Urbana – Ufficio </text:span><text:span text:style-name="T3">Cimiteri.</text:span></text:p>
      <text:p text:style-name="P14"/>
      <text:p text:style-name="P15">Le voci considerate nel capitolo 2200 “cimiteri e camere mortuarie spese varie” per la fornitura di beni, sono le seguenti:</text:p>
      <text:p text:style-name="P14"/>
      <text:p text:style-name="P17">Materiali edili</text:p>
      <text:p text:style-name="P23">Cemento, malta, mattoni forati, mattoni pieni, sabbia, ghiaia, dischi murature, chiodi, viti, piastre cemento, chiusini, griglie, pozzetti, filo di ferro, piastre in pietra e/o marmo, secchi, carriole, tubi pvc, tavolame per carpenteria;</text:p>
      <text:p text:style-name="P18"/>
      <text:h text:style-name="P42" text:outline-level="1">Materiale per officina meccanica</text:h>
      <text:p text:style-name="P24">Barre ferro per saldature, elettrodi per saldatrice, lamierati, colori e vernici per verniciature, spazzole ferro, carta vetrata, rivetti, dadi, bulloni, viti, rondelle, punte per trapano, tenaglie, chiavi inglesi, chiavi fisse, chiavi a brugola, pinze, lame, dischi smeriglio, fascette stringitubo, cerniere, cuscinetti ;</text:p>
      <text:p text:style-name="P18"/>
      <text:p text:style-name="P18">Materiale vario e minuteria</text:p>
      <text:p text:style-name="P24">Badili, pale neve, vanghe, forche, scope plastica, scope saggina, guanti in gomma, guanti in pelle, martelli, mazzette, cacciaviti, palette per segnalazioni stradali, lucchetti, corde, catene, annaffiatoi, forbici per lamiera;</text:p>
      <text:p text:style-name="P18"/>
      <text:p text:style-name="P19">Ricambi ed attrezzature per macchinari e per automezzi </text:p>
      <text:p text:style-name="P24">Candele, filtri olio e aria, pastiglie freni, olio motore, olio freni, olio cambio, grasso, acqua distillata per batterie, paraflù, filtri idraulici per macchina operatrice, accensioni elettroniche, bobine nylon, dischi freni, fili trazione, specchietti retrovisori, fanalini, lampadine, cuscinetti ruote, cameradarie e coperture, dischi dentati, lame per motofalciatrici e rasaerba, catene per motosega, spazzole tergicristallo, cuffie semiassi, paraolio kit frizione, boccole, guarnizioni ;</text:p>
      <text:p text:style-name="P19"/>
      <text:p text:style-name="P19">Materiali e prodotti per il giardinaggio</text:p>
      <text:p text:style-name="P24">Concimi organici, concimi chimici, diserbanti selettivi, torba, terriccio, limo, sabbia, ghiaino, verderame, sementi, fiori, piante, arbusti, piccole alberature, forbici da giardinaggio, zappe, cesoie, forche, tubo gomma per annaffiature, annaffiatoi, secchi plastica, vasi, cestini rifiuti, fioriere;</text:p>
      <text:p text:style-name="P18"/>
      <text:p text:style-name="P18"/>
      <text:p text:style-name="P31">Le voci considerate nel capitolo 2203 “cimiteri e camere mortuarie prestazioni di servizio” sono le seguenti:</text:p>
      <text:p text:style-name="P31"/>
      <text:p text:style-name="P20">Lavorazioni da effettuare</text:p>
      <text:p text:style-name="P23">Operazioni preliminari: picchettatura e perimetrazione, demolizione di manufatti vari, rimozione di manufatti vari, ripulitura e sgombero di materiali impropri e corpi estranei, ripulitura di parti del suolo da materiali o sostanze nocive ed inquinanti.</text:p>
      <text:p text:style-name="P23">Lavorazione del suolo: scasso, sbancamento, scarificatura, spietramento, modellamento, scavo, riporto, riempimento, formazione di rilevati e terrapieni, livellamento, formazione di buche, fossi e scoline, raccolta di materiale di risulta.</text:p>
      <text:p text:style-name="P23">Pavimentazioni esterne, pavimentazioni stradali, recinzioni, impianti di illuminazione per esterno, trivellazioni, opere di consolidamento.</text:p>
      <text:p text:style-name="P23"/>
      <text:p text:style-name="P21"><text:soft-page-break/>Manodopera</text:p>
      <text:p text:style-name="P25">Manodopera: operaio specializzato super, operaio specializzato, operaio qualificato, operaio comune.</text:p>
      <text:p text:style-name="P25">Manodopera Settore Edile: operaio di III livello, operaio specializzato, operaio qualificato,operaio comune.</text:p>
      <text:p text:style-name="P25">Manodopera Settore Metalmeccanico: operaio di V categoria, operaio di IV categoria, operaio di III categoria.</text:p>
      <text:p text:style-name="P25"/>
      <text:p text:style-name="P22">Noli e trasporti</text:p>
      <text:p text:style-name="P25">Automezzi: nolo autocarro, autocarro con cassone ribaltabile, autocarro con gru o cestello, trattore su ruote gommate (con operatore).</text:p>
      <text:p text:style-name="P25">Pompe: nolo di motopompa per sollevamento acqua, motopompa a immersione, autobotte a depressione per aspirazione fanghi (con operatore).</text:p>
      <text:p text:style-name="P34">Macchine per movimento terra: nolo motocarriola su 4 ruote gommate, escavatore oledinamico con attrezzatura per lavori di scavo, caricamento, reinterro, sollevamento e demolizione, nolo pala caricatrice per spostamento e livellamento di terra tipo cingolato e tipo gommato, rullo costipatore vibrante (con operatore).</text:p>
      <text:p text:style-name="P25">Macchinario vario: nolo di carrello elevatore, autoscala, piattaforma aerea automontata.<text:tab/></text:p>
      <text:p text:style-name="P30"/>
      <text:p text:style-name="P28">Gli importi impegnati per i singoli capitoli sono quelli sotto indicati:</text:p>
      <text:p text:style-name="P30"/>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6">Capitolo</text:p>
          </table:table-cell>
          <table:table-cell table:style-name="Tabella5.A1" office:value-type="string">
            <text:p text:style-name="P36">Descrizione</text:p>
          </table:table-cell>
          <table:table-cell table:style-name="Tabella5.A1" office:value-type="string">
            <text:p text:style-name="P36">Importo</text:p>
          </table:table-cell>
          <table:table-cell table:style-name="Tabella5.D1" office:value-type="string">
            <text:p text:style-name="P36">Impegno padre</text:p>
          </table:table-cell>
        </table:table-row>
        <table:table-row table:style-name="Tabella5.1">
          <table:table-cell table:style-name="Tabella5.A2" office:value-type="string">
            <text:p text:style-name="P37">2200</text:p>
          </table:table-cell>
          <table:table-cell table:style-name="Tabella5.A2" office:value-type="string">
            <text:p text:style-name="P38">Cimiteri e camere mortuarie: spese varie</text:p>
          </table:table-cell>
          <table:table-cell table:style-name="Tabella5.C2" office:value-type="float" office:value="6279">
            <text:p text:style-name="P40">6.279,00</text:p>
          </table:table-cell>
          <table:table-cell table:style-name="Tabella5.D2" office:value-type="string">
            <text:p text:style-name="P39">---</text:p>
          </table:table-cell>
        </table:table-row>
        <table:table-row table:style-name="Tabella5.3">
          <table:table-cell table:style-name="Tabella5.A2" office:value-type="string">
            <text:p text:style-name="P37">2203</text:p>
          </table:table-cell>
          <table:table-cell table:style-name="Tabella5.B3" office:value-type="string">
            <text:p text:style-name="P38">Cimiteri e camere mortuarie: prestazioni</text:p>
          </table:table-cell>
          <table:table-cell table:style-name="Tabella5.C2" office:value-type="float" office:value="2613.76">
            <text:p text:style-name="P39">2.613,76</text:p>
          </table:table-cell>
          <table:table-cell table:style-name="Tabella5.D2" office:value-type="string">
            <text:p text:style-name="P39">---</text:p>
          </table:table-cell>
        </table:table-row>
      </table:table>
      <text:p text:style-name="P30"/>
      <text:p text:style-name="P28">distribuiti tra le ditte presenti nel portale <text:a xlink:type="simple" xlink:href="http://www.acquistinretepa.it/">www.acquistinretepa.it</text:a> attingendo alle Convenzioni Consip o al Mepa. In assenza di fornitori specializzati si procederà alla ricerca presso la Centrale di Committenza Regionale. Se neppure in questo caso si riuscirà ad individuare una ditta fornitrice si affiderà la fornitura o la prestazione a ditte specializzate locali, quali quelle indicate nell'Allegato A.</text:p>
      <text:p text:style-name="P30"/>
      <text:p text:style-name="P35">A disposizione per ogni eventuale chiarimento si porgono distinti saluti.</text:p>
      <text:p text:style-name="P26"/>
      <text:p text:style-name="P33"><text:tab/><text:span text:style-name="T1">Istruttore Direttivo Tecnico</text:span></text:p>
      <text:p text:style-name="P27"><text:tab/>U.O. Fabbricati – Cimiteri – Verde</text:p>
      <text:p text:style-name="P27"><text:tab/>Ing. Gianni Prest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9"><text:span text:style-name="T5">OGGETTO: <text:tab/>perizia sommaria di spesa per la f</text:span><text:span text:style-name="T6">ornitura di beni e la prestazione di servizi del Servizio</text:span><text:span text:style-name="T7"> <text:tab/>Fabbricati, Cimiteri e Nettezza Urbana – Ufficio </text:span><text:span text:style-name="T6">Cimiteri. </text:span></text:p>
      <text:p text:style-name="P32"><text:tab/><text:span text:style-name="T8">Allegato A</text:span></text:p>
      <text:p text:style-name="P27"/>
      <text:p text:style-name="P27"/>
      <text:p text:style-name="P27"><draw:frame draw:style-name="fr3" draw:name="Oggetto1" text:anchor-type="paragraph" svg:y="0.007cm" svg:width="16.609cm" svg:height="13.961cm" draw:z-index="5"><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paragraph-properties fo:margin-left="0cm" fo:margin-right="1.499cm" fo:text-align="justify" style:justify-single-word="false" fo:text-indent="0cm" style:auto-text-indent="false" fo:keep-with-next="always">
        <style:tab-stops>
          <style:tab-stop style:position="12.502cm"/>
          <style:tab-stop style:position="15.002cm" style:type="right"/>
        </style:tab-stops>
      </style:paragraph-properties>
      <style:text-properties style:font-name="Arial" fo:font-size="10pt" fo:font-weight="bold" style:font-size-asian="10pt" style:font-weight-asian="bold"/>
    </style:style>
    <style:style style:name="Corpo_20_del_20_testo_20_2" style:display-name="Corpo del testo 2" style:family="paragraph" style:parent-style-name="Standard">
      <style:paragraph-properties fo:margin-left="0cm" fo:margin-right="1.499cm" fo:text-align="justify" style:justify-single-word="false" fo:text-indent="0cm" style:auto-text-indent="false">
        <style:tab-stops>
          <style:tab-stop style:position="12.002cm"/>
          <style:tab-stop style:position="13.002cm"/>
        </style:tab-stops>
      </style:paragraph-properties>
      <style:text-properties style:font-name="Arial"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898cm" style:rel-column-width="15027*"/>
    </style:style>
    <style:style style:name="Tabella2.B" style:family="table-column">
      <style:table-column-properties style:column-width="9.125cm" style:rel-column-width="35174*"/>
    </style:style>
    <style:style style:name="Tabella2.C" style:family="table-column">
      <style:table-column-properties style:column-width="3.978cm" style:rel-column-width="15334*"/>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snap-to-layout-grid="false"/>
      <style:text-properties fo:font-size="7pt" style:font-size-asian="7pt" style:font-size-complex="7pt"/>
    </style:style>
    <style:style style:name="MP10" style:family="paragraph" style:parent-style-name="Standard">
      <style:paragraph-properties fo:margin-left="0.145cm" fo:margin-right="0.007cm" style:line-height-at-least="0.028cm" fo:orphans="0" fo:widows="0" fo:text-indent="0cm" style:auto-text-indent="false"/>
      <style:text-properties fo:font-size="7pt"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1"><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2"><draw:image xlink:href="Pictures/1000000000000127000000E2AF496518.jpg" xlink:type="simple" xlink:show="embed" xlink:actuate="onLoad"/></draw:frame></text:p>
            </table:table-cell>
            <table:table-cell table:style-name="Tabella2.B1" office:value-type="string">
              <text:p text:style-name="MP2">SETTORE GESTIONE DEL TERRITORIO</text:p>
              <text:p text:style-name="MP2">U.O. Fabbricati, Cimiteri e Nettezza Urbana</text:p>
              <text:p text:style-name="MP2">Servizio Cimiteri </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4"><draw:frame draw:style-name="Mfr2" draw:name="immagini3" text:anchor-type="as-char" svg:width="2.163cm" svg:height="2.14cm" draw:z-index="3"><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10">Via Vigingole, 21</text:p>
              <text:p text:style-name="MP10">32032 Feltre (BL)</text:p>
              <text:p text:style-name="MP10">Tel. 0439 885308 </text:p>
              <text:p text:style-name="MP10">Fax 0439 885345</text:p>
              <text:p text:style-name="MP11">e-mail: g.prest@comune.feltre.bl.it</text:p>
            </table:table-cell>
            <table:table-cell table:style-name="Tabella1.B1" office:value-type="string">
              <text:p text:style-name="MP12"><draw:frame draw:style-name="Mfr2" draw:name="immagini4" text:anchor-type="as-char" svg:width="2.14cm" svg:height="2.083cm" draw:z-index="4"><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5T14:32:03.21</meta:creation-date>
    <meta:editing-duration>PT7H14M24S</meta:editing-duration>
    <meta:editing-cycles>14</meta:editing-cycles>
    <meta:generator>OpenOffice.org/3.3$Win32 OpenOffice.org_project/330m20$Build-9567</meta:generator>
    <dc:date>2013-10-16T15:04:21.48</dc:date>
    <meta:document-statistic meta:table-count="3" meta:image-count="4" meta:object-count="1" meta:page-count="3" meta:paragraph-count="65" meta:word-count="687" meta:character-count="517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29cm"/>
    </style:style>
    <style:style style:name="co2" style:family="table-column">
      <style:table-column-properties fo:break-before="auto" style:column-width="2.23cm"/>
    </style:style>
    <style:style style:name="co3" style:family="table-column">
      <style:table-column-properties fo:break-before="auto" style:column-width="2.512cm"/>
    </style:style>
    <style:style style:name="co4" style:family="table-column">
      <style:table-column-properties fo:break-before="auto" style:column-width="1.803cm"/>
    </style:style>
    <style:style style:name="co5" style:family="table-column">
      <style:table-column-properties fo:break-before="auto" style:column-width="2.267cm"/>
    </style:style>
    <style:style style:name="ro1"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table table:name="Allegato A" table:style-name="ta1" table:print="false">
        <table:table-column table:style-name="co1" table:default-cell-style-name="ce2"/>
        <table:table-column table:style-name="co2" table:default-cell-style-name="ce4"/>
        <table:table-column table:style-name="co3" table:default-cell-style-name="ce6"/>
        <table:table-column table:style-name="co4" table:default-cell-style-name="ce11"/>
        <table:table-row table:style-name="ro1">
          <table:table-cell table:style-name="ce1" office:value-type="string">
            <text:p>CAPITOLO 2200</text:p>
          </table:table-cell>
          <table:table-cell table:style-name="ce1" office:value-type="string">
            <text:p>P. IVA</text:p>
          </table:table-cell>
          <table:table-cell table:style-name="ce1" office:value-type="string">
            <text:p>CIG</text:p>
          </table:table-cell>
          <table:table-cell table:style-name="ce1" office:value-type="string">
            <text:p>IMPEGNO</text:p>
          </table:table-cell>
        </table:table-row>
        <table:table-row table:style-name="ro1">
          <table:table-cell office:value-type="string">
            <text:p>ALFA TECNICI - COSEANO (UD)</text:p>
          </table:table-cell>
          <table:table-cell office:value-type="string">
            <text:p>00297420309</text:p>
          </table:table-cell>
          <table:table-cell office:value-type="string">
            <text:p>Esente</text:p>
          </table:table-cell>
          <table:table-cell office:value-type="float" office:value="6279" table:number-columns-spanned="1" table:number-rows-spanned="17">
            <text:p>6.279,00</text:p>
          </table:table-cell>
        </table:table-row>
        <table:table-row table:style-name="ro1">
          <table:table-cell office:value-type="string">
            <text:p>ARGEMA S.R.L.- FERRARA <text:s/></text:p>
          </table:table-cell>
          <table:table-cell office:value-type="string">
            <text:p>01289900381</text:p>
          </table:table-cell>
          <table:table-cell office:value-type="string">
            <text:p>Esente</text:p>
          </table:table-cell>
          <table:covered-table-cell/>
        </table:table-row>
        <table:table-row table:style-name="ro1">
          <table:table-cell office:value-type="string">
            <text:p>BARBANTE LUIGI - FELTRE (BL)</text:p>
          </table:table-cell>
          <table:table-cell office:value-type="string">
            <text:p>01107460253</text:p>
          </table:table-cell>
          <table:table-cell office:value-type="string">
            <text:p>Esente</text:p>
          </table:table-cell>
          <table:covered-table-cell/>
        </table:table-row>
        <table:table-row table:style-name="ro1">
          <table:table-cell office:value-type="string">
            <text:p>BOCCHESE EMILIO - FELTRE (BL) </text:p>
          </table:table-cell>
          <table:table-cell office:value-type="string">
            <text:p>00824840250</text:p>
          </table:table-cell>
          <table:table-cell office:value-type="string">
            <text:p>Esente</text:p>
          </table:table-cell>
          <table:covered-table-cell/>
        </table:table-row>
        <table:table-row table:style-name="ro1">
          <table:table-cell office:value-type="string">
            <text:p>BUDEL F.LLI - CESIOMAGGIORE (BL) </text:p>
          </table:table-cell>
          <table:table-cell office:value-type="string">
            <text:p>00245410253</text:p>
          </table:table-cell>
          <table:table-cell office:value-type="string">
            <text:p>5379118865C</text:p>
          </table:table-cell>
          <table:covered-table-cell/>
        </table:table-row>
        <table:table-row table:style-name="ro1">
          <table:table-cell office:value-type="string">
            <text:p>COLLAVO MARIO</text:p>
          </table:table-cell>
          <table:table-cell office:value-type="string">
            <text:p>00530800259</text:p>
          </table:table-cell>
          <table:table-cell office:value-type="string">
            <text:p>Esente</text:p>
          </table:table-cell>
          <table:covered-table-cell/>
        </table:table-row>
        <table:table-row table:style-name="ro1">
          <table:table-cell office:value-type="string">
            <text:p>DA MANIAGO DI FRANCESCO SARTOR – FELTRE (BL)</text:p>
          </table:table-cell>
          <table:table-cell office:value-type="string">
            <text:p>01109520252</text:p>
          </table:table-cell>
          <table:table-cell office:value-type="string">
            <text:p>Esente</text:p>
          </table:table-cell>
          <table:covered-table-cell/>
        </table:table-row>
        <table:table-row table:style-name="ro1">
          <table:table-cell office:value-type="string">
            <text:p>DBS TIPOGRAFIA</text:p>
          </table:table-cell>
          <table:table-cell office:value-type="string">
            <text:p>00811890250</text:p>
          </table:table-cell>
          <table:table-cell office:value-type="string">
            <text:p>Esente</text:p>
          </table:table-cell>
          <table:covered-table-cell/>
        </table:table-row>
        <table:table-row table:style-name="ro1">
          <table:table-cell office:value-type="string">
            <text:p>ERREBI SAS – ANTONETTI A. &amp; C.</text:p>
          </table:table-cell>
          <table:table-cell office:value-type="string">
            <text:p>00653840256</text:p>
          </table:table-cell>
          <table:table-cell office:value-type="string">
            <text:p>Esente</text:p>
          </table:table-cell>
          <table:covered-table-cell/>
        </table:table-row>
        <table:table-row table:style-name="ro1">
          <table:table-cell office:value-type="string">
            <text:p>FORNACI CALCE GRIGOLIN SPA - PONTE DELLA PRIULA (TV)</text:p>
          </table:table-cell>
          <table:table-cell office:value-type="string">
            <text:p>00843350265</text:p>
          </table:table-cell>
          <table:table-cell office:value-type="string">
            <text:p>Esente</text:p>
          </table:table-cell>
          <table:covered-table-cell/>
        </table:table-row>
        <table:table-row table:style-name="ro1">
          <table:table-cell office:value-type="string">
            <text:p>GARBINI SILVANO - LENTIAI (BL) </text:p>
          </table:table-cell>
          <table:table-cell office:value-type="string">
            <text:p>00504820259</text:p>
          </table:table-cell>
          <table:table-cell office:value-type="string">
            <text:p>Esente</text:p>
          </table:table-cell>
          <table:covered-table-cell/>
        </table:table-row>
        <table:table-row table:style-name="ro1">
          <table:table-cell office:value-type="string">
            <text:p>GUADAGNINI MARMI - FELTRE (BL)</text:p>
          </table:table-cell>
          <table:table-cell office:value-type="string">
            <text:p>00902280254</text:p>
          </table:table-cell>
          <table:table-cell office:value-type="string">
            <text:p>Esente</text:p>
          </table:table-cell>
          <table:covered-table-cell/>
        </table:table-row>
        <table:table-row table:style-name="ro1">
          <table:table-cell office:value-type="string">
            <text:p>INNOVA SRL – BOLZANO (BZ) </text:p>
          </table:table-cell>
          <table:table-cell office:value-type="string">
            <text:p>02641550211</text:p>
          </table:table-cell>
          <table:table-cell office:value-type="string">
            <text:p>Esente</text:p>
          </table:table-cell>
          <table:covered-table-cell/>
        </table:table-row>
        <table:table-row table:style-name="ro1">
          <table:table-cell office:value-type="string">
            <text:p>LUSA RINO - FELTRE (BL) </text:p>
          </table:table-cell>
          <table:table-cell office:value-type="string">
            <text:p>00255060253</text:p>
          </table:table-cell>
          <table:table-cell office:value-type="string">
            <text:p>Esente</text:p>
          </table:table-cell>
          <table:covered-table-cell/>
        </table:table-row>
        <table:table-row table:style-name="ro1">
          <table:table-cell office:value-type="string">
            <text:p>POZZI GIANPIETRO - FELTRE (BL) </text:p>
          </table:table-cell>
          <table:table-cell office:value-type="string">
            <text:p>00794100255</text:p>
          </table:table-cell>
          <table:table-cell office:value-type="string">
            <text:p>Esente</text:p>
          </table:table-cell>
          <table:covered-table-cell/>
        </table:table-row>
        <table:table-row table:style-name="ro1">
          <table:table-cell office:value-type="string">
            <text:p>VIVAIO MAZZOCATO DI MAZZOCATO ROBERTO - FELTRE (BL) </text:p>
          </table:table-cell>
          <table:table-cell office:value-type="string">
            <text:p>00139460257</text:p>
          </table:table-cell>
          <table:table-cell office:value-type="string">
            <text:p>Esente</text:p>
          </table:table-cell>
          <table:covered-table-cell/>
        </table:table-row>
        <table:table-row table:style-name="ro1">
          <table:table-cell office:value-type="string">
            <text:p>ECONOMO COMUNALE</text:p>
          </table:table-cell>
          <table:table-cell office:value-type="string">
            <text:p>/</text:p>
          </table:table-cell>
          <table:table-cell office:value-type="string">
            <text:p>Esente</text:p>
          </table:table-cell>
          <table:covered-table-cell/>
        </table:table-row>
        <table:table-row table:style-name="ro1">
          <table:table-cell table:style-name="ce1" office:value-type="string">
            <text:p>CAPITOLO 2203</text:p>
          </table:table-cell>
          <table:table-cell/>
          <table:table-cell table:style-name="ce1" office:value-type="string">
            <text:p>CIG</text:p>
          </table:table-cell>
          <table:table-cell table:style-name="ce1" office:value-type="string">
            <text:p>IMPEGNO</text:p>
          </table:table-cell>
        </table:table-row>
        <table:table-row table:style-name="ro1">
          <table:table-cell office:value-type="string">
            <text:p>CARROZZERIA CASTELLO DI MARSIGLIO <text:s/>- FELTRE (BL)</text:p>
          </table:table-cell>
          <table:table-cell office:value-type="string">
            <text:p>00862690252</text:p>
          </table:table-cell>
          <table:table-cell table:style-name="ce7" office:value-type="string">
            <text:p>Z3AOBF196A </text:p>
          </table:table-cell>
          <table:table-cell office:value-type="float" office:value="2613.76" table:number-columns-spanned="1" table:number-rows-spanned="10">
            <text:p>2.613,76</text:p>
          </table:table-cell>
        </table:table-row>
        <table:table-row table:style-name="ro1">
          <table:table-cell office:value-type="string">
            <text:p>CASTELLI SNC - FELTRE (BL) </text:p>
          </table:table-cell>
          <table:table-cell office:value-type="string">
            <text:p>00623260254</text:p>
          </table:table-cell>
          <table:table-cell table:style-name="ce7" office:value-type="string">
            <text:p>ZD30BF1B6F </text:p>
          </table:table-cell>
          <table:covered-table-cell/>
        </table:table-row>
        <table:table-row table:style-name="ro1">
          <table:table-cell office:value-type="string">
            <text:p>FELTRE AUTOPARCO S.C.A.R.L. <text:s/>- FELTRE (BL)</text:p>
          </table:table-cell>
          <table:table-cell office:value-type="string">
            <text:p>00293490256</text:p>
          </table:table-cell>
          <table:table-cell table:style-name="ce8" office:value-type="string">
            <text:p><text:s/><text:tab/></text:p>
            <text:p>Z630BF1D9A</text:p>
          </table:table-cell>
          <table:covered-table-cell/>
        </table:table-row>
        <table:table-row table:style-name="ro1">
          <table:table-cell office:value-type="string">
            <text:p>FELTRINA GOMME SNC - FELTRE (BL) </text:p>
          </table:table-cell>
          <table:table-cell office:value-type="string">
            <text:p>00657940250</text:p>
          </table:table-cell>
          <table:table-cell table:style-name="ce7" office:value-type="string">
            <text:p>ZEE0BF1ECA </text:p>
          </table:table-cell>
          <table:covered-table-cell/>
        </table:table-row>
        <table:table-row table:style-name="ro1">
          <table:table-cell office:value-type="string">
            <text:p>FIABANE QUINTO SNC - FELTRE (BL) </text:p>
          </table:table-cell>
          <table:table-cell office:value-type="string">
            <text:p>00659390256</text:p>
          </table:table-cell>
          <table:table-cell table:style-name="ce8" office:value-type="string">
            <text:p><text:s/><text:tab/></text:p>
            <text:p>Z9D0BF1F82</text:p>
          </table:table-cell>
          <table:covered-table-cell/>
        </table:table-row>
        <table:table-row table:style-name="ro1">
          <table:table-cell office:value-type="string">
            <text:p>GASSER SRL - BELLUNO (BL)</text:p>
          </table:table-cell>
          <table:table-cell office:value-type="string">
            <text:p>00099870214</text:p>
          </table:table-cell>
          <table:table-cell table:style-name="ce8" office:value-type="string">
            <text:p><text:s/><text:tab/></text:p>
            <text:p>Z5A0BF2014</text:p>
          </table:table-cell>
          <table:covered-table-cell/>
        </table:table-row>
        <table:table-row table:style-name="ro1">
          <table:table-cell office:value-type="string">
            <text:p>MINIATI ANTONIO - FELTRE (BL) </text:p>
          </table:table-cell>
          <table:table-cell office:value-type="string">
            <text:p>00530190255</text:p>
          </table:table-cell>
          <table:table-cell table:style-name="ce9" office:value-type="string">
            <text:p>ZCD0BF22A4</text:p>
          </table:table-cell>
          <table:covered-table-cell/>
        </table:table-row>
        <table:table-row table:style-name="ro1">
          <table:table-cell office:value-type="string">
            <text:p>SATEL ELETTRONICA SRL - FELTRE (BL)</text:p>
          </table:table-cell>
          <table:table-cell office:value-type="string">
            <text:p>00813030251</text:p>
          </table:table-cell>
          <table:table-cell table:style-name="ce8" office:value-type="string">
            <text:p><text:s/><text:tab/></text:p>
            <text:p>ZA70BF232F</text:p>
          </table:table-cell>
          <table:covered-table-cell/>
        </table:table-row>
        <table:table-row table:style-name="ro1">
          <table:table-cell office:value-type="string">
            <text:p>TONIN GIANFRANCO SRL - FELTRE</text:p>
          </table:table-cell>
          <table:table-cell office:value-type="string">
            <text:p>01072300252</text:p>
          </table:table-cell>
          <table:table-cell table:style-name="ce9" office:value-type="string">
            <text:p>ZB60BF38E0</text:p>
          </table:table-cell>
          <table:covered-table-cell/>
        </table:table-row>
        <table:table-row table:style-name="ro1">
          <table:table-cell office:value-type="string">
            <text:p>ZATTA <text:s/>AUTOTRASPORTI SRL - FELTRE (BL)</text:p>
          </table:table-cell>
          <table:table-cell office:value-type="string">
            <text:p>00710480252</text:p>
          </table:table-cell>
          <table:table-cell table:style-name="ce9" office:value-type="string">
            <text:p>Z150BF2DD6</text:p>
          </table:table-cell>
          <table:covered-table-cell/>
        </table:table-row>
        <table:table-row table:style-name="ro1">
          <table:table-cell table:style-name="ce3" office:value-type="string">
            <text:p>TOTALE</text:p>
          </table:table-cell>
          <table:table-cell table:style-name="ce5"/>
          <table:table-cell table:style-name="ce10"/>
          <table:table-cell table:style-name="ce10" table:formula="of:=[.D20]+[.D2]" office:value-type="float" office:value="8892.76">
            <text:p>8.892,76</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16/10/2013</text:date>, <text:time>15.04.21</text:time></text:p>
        </style:region-right>
      </style:header>
      <style:header-left style:display="false"/>
      <style:footer>
        <text:p>Pagina <text:page-number>1</text:page-number> / <text:page-count>99</text:page-count></text:p>
      </style:footer>
      <style:footer-left style:display="false"/>
    </style:master-page>
  </office:master-styles>
</office:document-styles>
</file>