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fo:font-weight="normal" style:font-size-asian="11pt" style:font-weight-asian="normal"/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2" style:family="paragraph" style:parent-style-name="Corpo_20_del_20_testo_20_2">
      <style:paragraph-properties fo:margin-left="0cm" fo:margin-right="0cm" fo:text-indent="1.249cm" style:auto-text-indent="false"/>
    </style:style>
    <style:style style:name="P13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20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1pt" style:font-size-asian="11pt"/>
    </style:style>
    <style:style style:name="T8" style:family="text">
      <style:text-properties fo:text-transform="uppercase" fo:font-size="11pt" fo:font-weight="normal" style:font-size-asian="11pt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RIZIA <text:s text:c="2"/>DI <text:s text:c="2"/>SPESA</text:p>
      <text:p text:style-name="P14"/>
      <text:p text:style-name="P12"><text:span text:style-name="T1"><text:s text:c="2"/>La presente perizia prevede l’esecuzione di interventi urgenti e non differibili di manutenzione ad alcuni automezzi del patrimonio comunale in dotazione all'Unità Organizzativa Manutenzioni ed essenziali allo svolgimento del servizio di sgombero neve e manutenzione impianti illuminazione pubblica : a) Riparazioni : Fiat <text:s/>Iveco Autoscala CT266VJ e Fiat 180 (preventivo Moretto srl del 03/10/2012 ecc.); b) Riparazioni: Unimog U400 - EA671ZR ed Unimog UL100 - BW045WB (preventivi Carraro); c) Revisioni varie : Fiat 180, ecc. (preventivi Moretto Graziano 02.10.2012 ecc.); 4) Interventi vari elettrauto; 5) Sostituzione pastiglie freni Fiat Strada, ecc. Il costo per gli interventi da effettuare è stato stimato in </text:span><text:span text:style-name="T2">€. 6.601,40</text:span><text:span text:style-name="T1"> IVA compresa come meglio sotto specificato:</text:span></text:p>
      <text:p text:style-name="P13"/>
      <text:p text:style-name="P18">Ditta: <text:s/>MORETTO srl - <text:span text:style-name="T9">Via M. Vallorca 5 - 32030 Fonzaso (BL) </text:span>- <text:span text:style-name="T9">P.Iva 01001740255</text:span></text:p>
      <text:p text:style-name="P18"><text:span text:style-name="T6"><text:tab/></text:span><text:span text:style-name="T4">Filtri (gasolio, aria, olio, ecc.), ganasce, boccole, ecc. <text:s text:c="24"/>€ <text:s text:c="12"/>343,79</text:span></text:p>
      <text:p text:style-name="P2"><text:s text:c="13"/>Cinghie distribuzione, corde acceleratore, frizione, ecc.<text:tab/>€<text:tab/> <text:s/>318,40</text:p>
      <text:p text:style-name="P2"><text:s text:c="13"/>Pezzi ricambio motore e carrozzeria vari, ecc.<text:tab/>€<text:tab/> <text:s/>176,97</text:p>
      <text:p text:style-name="P8"><text:span text:style-name="T7"><text:s text:c="13"/></text:span><text:span text:style-name="T1">Olio motore, liquidi vari, ecc.<text:tab/>€<text:tab/> <text:s/>329,54</text:span></text:p>
      <text:p text:style-name="P7"><text:tab/>Materiali vari di consumo, ecc.<text:tab/>€ <text:s text:c="12"/>439,50</text:p>
      <text:p text:style-name="P2"><text:s text:c="13"/>Ammortizzatori, pastiglie freni, ecc.<text:tab/>€<text:tab/> <text:s/>150,00</text:p>
      <text:p text:style-name="P8"><text:span text:style-name="T1"><text:s text:c="13"/>Manodopera, ecc. <text:s text:c="81"/></text:span><text:span text:style-name="T5">€ <text:s text:c="12"/>514,50</text:span></text:p>
      <text:p text:style-name="P3"><text:tab/> <text:s text:c="86"/>Imponib.<text:tab/>€ <text:s text:c="9"/>2.272,70</text:p>
      <text:p text:style-name="P4"><text:tab/>iva 20%<text:tab/>€ <text:s text:c="12"/>477,27</text:p>
      <text:p text:style-name="P6"><text:tab/>TOTALE<text:tab/>€ <text:s text:c="9"/>2.749,97</text:p>
      <text:p text:style-name="P6"/>
      <text:p text:style-name="P18">Ditta: <text:s/>CARRARO spa –<text:span text:style-name="T9"> Via Conegliano 51 – 31058 Susegana (TV) – P.iva 00855070264</text:span></text:p>
      <text:p text:style-name="P5"><text:tab/>Sostituzione pastiglie freni, disco, ecc.<text:tab/>€<text:tab/> <text:s/>436,00</text:p>
      <text:p text:style-name="P2"><text:s text:c="13"/>Tagliando e controlli vari, ecc.<text:tab/>€<text:tab/> <text:s/>200,00</text:p>
      <text:p text:style-name="P9"><text:span text:style-name="T1"><text:tab/>Manodopera, ecc. <text:s text:c="81"/></text:span><text:span text:style-name="T5">€ <text:s text:c="12"/>422,00</text:span></text:p>
      <text:p text:style-name="P3"><text:tab/> <text:s text:c="86"/>Imponib.<text:tab/>€ <text:s text:c="9"/>1.158,00</text:p>
      <text:p text:style-name="P4"><text:tab/>iva 20%<text:tab/>€ <text:s text:c="12"/>243,18</text:p>
      <text:p text:style-name="P6"><text:tab/>TOTALE<text:tab/>€ <text:s text:c="9"/>1.401,18</text:p>
      <text:p text:style-name="P6"/>
      <text:p text:style-name="P18">Ditta: <text:s/>MORETTO GRAZIANO - <text:span text:style-name="T9">Via M. Vallorca 5 - 32030 Fonzaso (BL) </text:span>- <text:span text:style-name="T9">P.Iva 00231510256</text:span></text:p>
      <text:p text:style-name="P5"><text:tab/>Materiale di consumo vario - Revisioni, tagliandi, ecc.<text:tab/>€<text:tab/> <text:s/>225,00</text:p>
      <text:p text:style-name="P10"><text:span text:style-name="T1"><text:tab/>Manodopera, ecc. <text:s text:c="81"/></text:span><text:span text:style-name="T5">€ <text:s text:c="12"/>150,00</text:span></text:p>
      <text:p text:style-name="P3"><text:tab/> <text:s text:c="86"/>Imponib.<text:tab/>€ <text:s text:c="12"/>375,00</text:p>
      <text:p text:style-name="P4"><text:tab/>iva 20%<text:tab/>€ <text:s text:c="14"/>78,75</text:p>
      <text:p text:style-name="P6"><text:tab/>TOTALE<text:tab/>€ <text:s text:c="12"/>453,75</text:p>
      <text:p text:style-name="P19"/>
      <text:p text:style-name="P18">Ditta: <text:s/>ELETTRAUTO COSSALTER snc –<text:span text:style-name="T9"> Via Dell'Artigiano 38 – 32020 Lentiai (BL) – </text:span></text:p>
      <text:p text:style-name="P20"><text:s text:c="127"/>C.F./P.iva <text:s text:c="2"/>00763280252</text:p>
      <text:p text:style-name="P5"><text:tab/>Batterie, fusibili, lampadine, ecc.<text:tab/>€<text:tab/> <text:s/>600,00</text:p>
      <text:p text:style-name="P9"><text:span text:style-name="T1"><text:tab/>Manodopera, ecc. <text:s text:c="81"/></text:span><text:span text:style-name="T5">€ <text:s text:c="12"/>450,00</text:span></text:p>
      <text:p text:style-name="P3"><text:tab/> <text:s text:c="86"/>Imponib.<text:tab/>€ <text:s text:c="9"/>1.050,00</text:p>
      <text:p text:style-name="P4"><text:tab/>iva 20%<text:tab/>€ <text:s text:c="12"/>220,50</text:p>
      <text:p text:style-name="P6"><text:tab/>TOTALE<text:tab/>€ <text:s text:c="9"/>1.270,50</text:p>
      <text:p text:style-name="P18"/>
      <text:p text:style-name="P18">Ditta: <text:s/>AUTOFFICINA ZABOT - <text:span text:style-name="T9">Via Coste Alte 8 - 32032 Feltre (BL) </text:span>- <text:span text:style-name="T9">P.iva 01027260254</text:span></text:p>
      <text:p text:style-name="P18"><text:span text:style-name="T8"><text:s text:c="13"/></text:span><text:span text:style-name="T3">Freni (pastiglie, dischi, ecc.), braccetti, ecc. <text:s text:c="39"/>€ <text:s text:c="12"/>140,00</text:span></text:p>
      <text:p text:style-name="P11"><text:span text:style-name="T1"><text:s text:c="11"/>Manodopera, ecc. <text:s text:c="68"/></text:span><text:span text:style-name="T5">€ <text:s text:c="10"/>460,00</text:span></text:p>
      <text:p text:style-name="P3"><text:tab/> <text:s text:c="86"/>Imponib.<text:tab/>€ <text:s text:c="12"/>600,00</text:p>
      <text:p text:style-name="P4"><text:tab/>iva 21%<text:tab/>€ <text:s text:c="12"/>126,00</text:p>
      <text:p text:style-name="P6"><text:tab/>TOTALE<text:tab/>€ <text:s text:c="12"/>726,00</text:p>
      <text:p text:style-name="P15"><text:s text:c="63"/>TOTALE <text:s/>COMPLESSIVO <text:s text:c="10"/>€ <text:s text:c="10"/>6.601,40</text:p>
      <text:p text:style-name="Standard"><text:span text:style-name="T10">Feltre, lì <text:s/></text:span><text:span text:style-name="T11"><text:s/>07 gennaio 2013</text:span></text:p>
      <text:p text:style-name="P16"><text:span text:style-name="T10"><text:tab/><text:tab/></text:span><text:span text:style-name="T12">L’Istruttore Tecnico</text:span></text:p>
      <text:p text:style-name="P17"><text:span text:style-name="T12"><text:tab/><text:tab/><text:tab/></text:span><text:span text:style-name="T11">F.to</text:span><text:span text:style-name="T12"> Geom. Andrea BOSCHET</text:span><text:bookmark-start text:name="_PictureBullets"/><text:span text:style-name="T13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3-01-25T11:17:43.37</dc:date>
    <meta:print-date>2013-01-25T11:16:43.45</meta:print-date>
    <meta:editing-cycles>16</meta:editing-cycles>
    <meta:editing-duration>PT12H56M45S</meta:editing-duration>
    <meta:generator>OpenOffice.org/3.3$Win32 OpenOffice.org_project/330m20$Build-9567</meta:generator>
    <meta:document-statistic meta:table-count="0" meta:image-count="1" meta:object-count="0" meta:page-count="1" meta:paragraph-count="43" meta:word-count="358" meta:character-count="3780"/>
  </office:meta>
</office:document-meta>
</file>