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88cm"/>
          <style:tab-stop style:position="14.436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5" style:family="paragraph" style:parent-style-name="Corpo_20_del_20_testo_20_2">
      <style:paragraph-properties fo:margin-left="0cm" fo:margin-right="0cm" fo:text-indent="1.249cm" style:auto-text-indent="false"/>
    </style:style>
    <style:style style:name="P16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7" style:family="paragraph" style:parent-style-name="Text_20_body" style:master-page-name="First_20_Page">
      <style:paragraph-properties fo:margin-left="2.501cm" fo:margin-right="-1cm" fo:text-indent="-2.501cm" style:auto-text-indent="false" style:page-number="auto">
        <style:tab-stops>
          <style:tab-stop style:position="14.097cm"/>
          <style:tab-stop style:position="14.26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none" style:font-size-asian="11pt"/>
    </style:style>
    <style:style style:name="T9" style:family="text">
      <style:text-properties text:display="none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ERIZIA <text:s text:c="2"/>DI <text:s text:c="2"/>SPESA</text:p>
      <text:p text:style-name="P16"/>
      <text:p text:style-name="P15"><text:span text:style-name="T5"><text:s text:c="2"/>La presente perizia prevede l’esecuzione di interventi vari di manutenzione ordinaria e straordinaria al patrimonio comunale. Il costo per gli interventi da effettuare è stato stimato in </text:span><text:span text:style-name="T6">€. 3.932,50 </text:span><text:span text:style-name="T5">IVA compresa come meglio sotto specificato:</text:span></text:p>
      <text:p text:style-name="P16"/>
      <text:p text:style-name="P7">Ditta: <text:s/>SUPERBETON spa - <text:span text:style-name="T10">Via 4 novembre n° 18 – 31010 Ponte d. Priula (TV)</text:span></text:p>
      <text:p text:style-name="P7"><text:span text:style-name="T10"><text:s text:c="119"/></text:span><text:span text:style-name="T1">P.iva/</text:span>C.F. 01848280267</text:p>
      <text:p text:style-name="P7"/>
      <text:p text:style-name="P14"><text:span text:style-name="T5"><text:tab/>Asfalto a freddo in sacchi da 25 kg. ad €. <text:s/>4,00/cad. <text:s text:c="26"/></text:span><text:span text:style-name="T7"><text:s/>€ <text:s text:c="7"/>1.000,00</text:span></text:p>
      <text:p text:style-name="P14"><text:span text:style-name="T8"><text:s text:c="13"/></text:span><text:span text:style-name="T5"><text:s text:c="87"/>Imponib.<text:tab/>€ <text:s text:c="7"/>1.000,00</text:span></text:p>
      <text:p text:style-name="P11"><text:tab/>iva 21%<text:tab/>€ <text:s text:c="10"/>210,00</text:p>
      <text:p text:style-name="P12"><text:tab/>TOTALE<text:tab/>€ <text:s text:c="7"/>1.210,00</text:p>
      <text:p text:style-name="P8"/>
      <text:p text:style-name="P7">Ditta: <text:s/>SI.SE srl - <text:span text:style-name="T10">Via Dell'Industria n° 41 – 46043 Castiglione delle Stiviere (MN)</text:span></text:p>
      <text:p text:style-name="P7"><text:span text:style-name="T10"><text:s text:c="119"/></text:span><text:span text:style-name="T1">P.iva/</text:span>C.F. 01210380208</text:p>
      <text:p text:style-name="P7"/>
      <text:p text:style-name="P14"><text:span text:style-name="T5"><text:tab/> <text:s/>Cartelli stradali, tabelle viarie, specchi, ecc. <text:s text:c="15"/></text:span><text:span text:style-name="T8"><text:s text:c="20"/></text:span><text:span text:style-name="T7"><text:s text:c="2"/>€ <text:s text:c="10"/>600,00</text:span></text:p>
      <text:p text:style-name="P10"><text:tab/> <text:s text:c="86"/>Imponib.<text:tab/>€ <text:s text:c="10"/>600,00</text:p>
      <text:p text:style-name="P11"><text:tab/>iva 21%<text:tab/>€ <text:s text:c="10"/>126,00</text:p>
      <text:p text:style-name="P12"><text:tab/>TOTALE<text:tab/>€ <text:s text:c="10"/>726,00</text:p>
      <text:p text:style-name="P8"><text:s/></text:p>
      <text:p text:style-name="P7">Ditta: <text:s/>DIMENSIONE LUCE srl - <text:span text:style-name="T10">Via Belluno n° 38 – 32036 Sedico (BL)</text:span></text:p>
      <text:p text:style-name="P7"><text:span text:style-name="T10"><text:s text:c="119"/></text:span><text:span text:style-name="T1">P.iva/</text:span>C.F. 00810140251</text:p>
      <text:p text:style-name="P7"/>
      <text:p text:style-name="P14"><text:span text:style-name="T5"><text:tab/>Lampadine, cavi elettrici, ecc. <text:s text:c="60"/></text:span><text:span text:style-name="T8"><text:s/>€ <text:s text:c="10"/>600,00</text:span></text:p>
      <text:p text:style-name="P14"><text:span text:style-name="T8"><text:s text:c="13"/>Reattori, fotocellule, accenditori, ecc. <text:s text:c="47"/></text:span><text:span text:style-name="T7"><text:s text:c="2"/>€ <text:s text:c="10"/>200,00</text:span></text:p>
      <text:p text:style-name="P10"><text:tab/> <text:s text:c="86"/>Imponib.<text:tab/>€ <text:s text:c="10"/>800,00</text:p>
      <text:p text:style-name="P11"><text:tab/>iva 21%<text:tab/>€ <text:s text:c="10"/>231,00</text:p>
      <text:p text:style-name="P13"><text:tab/>TOTALE<text:tab/>€ <text:s text:c="10"/>968,00</text:p>
      <text:p text:style-name="P13"/>
      <text:p text:style-name="P7">Ditta: <text:s/>WURTH srl – <text:span text:style-name="T10">Via Stazione n° 51 – 39044 Egna (BZ) <text:s/></text:span><text:span text:style-name="T1">P.iva/</text:span>C.F. 00125230219</text:p>
      <text:p text:style-name="P7"/>
      <text:p text:style-name="P14"><text:span text:style-name="T5"><text:tab/> <text:s/>Minuteria metallica, Band.It, attrezzatura minore, ecc.</text:span><text:span text:style-name="T8"> <text:s text:c="18"/></text:span><text:span text:style-name="T7"><text:s text:c="2"/>€ <text:s text:c="10"/>500,00</text:span></text:p>
      <text:p text:style-name="P10"><text:tab/> <text:s text:c="86"/>Imponib.<text:tab/>€ <text:s text:c="9"/>500,00</text:p>
      <text:p text:style-name="P11"><text:tab/>iva 21%<text:tab/>€ <text:s text:c="9"/>105,00</text:p>
      <text:p text:style-name="P12"><text:tab/>TOTALE<text:tab/>€ <text:s text:c="9"/>605,00</text:p>
      <text:p text:style-name="P13"/>
      <text:p text:style-name="P7">Ditta: <text:s/>TONIN GIANGRANCO srl - <text:span text:style-name="T10">Via M. Luciani n° 2 – 32032 Feltre (BL)</text:span></text:p>
      <text:p text:style-name="P7"><text:span text:style-name="T10"><text:s text:c="120"/></text:span><text:span text:style-name="T1">P.iva/</text:span>C.F. 01072300252</text:p>
      <text:p text:style-name="P9"/>
      <text:p text:style-name="P14"><text:span text:style-name="T5"><text:tab/>Pneumatici per Fiat Strada <text:s text:c="67"/></text:span><text:span text:style-name="T7">€ <text:s text:c="10"/>350,00</text:span></text:p>
      <text:p text:style-name="P10"><text:tab/> <text:s text:c="86"/>Imponib.<text:tab/>€ <text:s text:c="10"/>350,00</text:p>
      <text:p text:style-name="P11"><text:tab/>iva 21%<text:tab/>€ <text:s text:c="12"/>73,50</text:p>
      <text:p text:style-name="P12"><text:tab/>TOTALE<text:tab/>€ <text:s text:c="10"/>423,50</text:p>
      <text:p text:style-name="P13"/>
      <text:p text:style-name="P3"><text:s text:c="62"/>TOTALE <text:s/>COMPLESSIVO <text:s text:c="10"/>€ <text:s text:c="9"/>3.932,50</text:p>
      <text:p text:style-name="Standard"><text:span text:style-name="T2">Feltre, lì <text:s/></text:span><text:span text:style-name="T4">07 gennaio 2013</text:span></text:p>
      <text:p text:style-name="P2"/>
      <text:p text:style-name="P5"><text:span text:style-name="T2"><text:tab/><text:tab/> <text:s text:c="3"/></text:span><text:span text:style-name="T3">L’Istruttore Tecnico</text:span></text:p>
      <text:p text:style-name="P6"><text:span text:style-name="T3"><text:tab/><text:tab/><text:tab/></text:span><text:span text:style-name="T4">F.to</text:span><text:span text:style-name="T3"> Geom. Andrea BOSCHET</text:span><text:bookmark-start text:name="_PictureBullets"/><text:span text:style-name="T9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3-01-26T09:18:38.12</dc:date>
    <meta:print-date>2013-01-26T09:16:36.53</meta:print-date>
    <meta:editing-cycles>35</meta:editing-cycles>
    <meta:editing-duration>PT22H48M21S</meta:editing-duration>
    <meta:generator>OpenOffice.org/3.3$Win32 OpenOffice.org_project/330m20$Build-9567</meta:generator>
    <meta:document-statistic meta:table-count="0" meta:image-count="1" meta:object-count="0" meta:page-count="1" meta:paragraph-count="37" meta:word-count="230" meta:character-count="2894"/>
  </office:meta>
</office:document-meta>
</file>