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9.119cm"/>
    </style:style>
    <style:style style:name="co3" style:family="table-column">
      <style:table-column-properties fo:break-before="auto" style:column-width="4.591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4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0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Nord" table:style-name="ta1" table:print-ranges="'Fisso-nevicata del 14.12.2012 - M.A. Nord'.A1:'Fisso-nevicata del 14.12.2012 - M.A. Nord'.J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ce17"/>
        <table:table-column table:style-name="co9" table:default-cell-style-name="ce17"/>
        <table:table-column table:style-name="co10" table:number-columns-repeated="248" table:default-cell-style-name="ce17"/>
        <table:table-column table:style-name="co10" table:number-columns-repeated="765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/ora</text:p>
          </table:table-cell>
          <table:table-cell table:style-name="ce1" office:value-type="string">
            <text:p>ore</text:p>
          </table:table-cell>
          <table:table-cell table:style-name="ce1" office:value-type="string">
            <text:p>imponibile</text:p>
          </table:table-cell>
          <table:table-cell table:style-name="ce1" office:value-type="string">
            <text:p>Compenso Fisso</text:p>
          </table:table-cell>
          <table:table-cell table:style-name="ce1" office:value-type="string">
            <text:p>Totale C. Fisso + Nevicata del 14.12.2012</text:p>
          </table:table-cell>
          <table:table-cell table:style-name="ce1" office:value-type="string">
            <text:p>IVA su C.F. + Nevicata del 14.12.2012</text:p>
          </table:table-cell>
          <table:table-cell table:style-name="ce1" office:value-type="string">
            <text:p>TOTALE</text:p>
          </table:table-cell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" office:value-type="string">
            <text:p>Vignui, Pren, Lamen – Viabilità secondaria</text:p>
          </table:table-cell>
          <table:table-cell table:style-name="ce18" office:value-type="string">
            <text:p>Giacometti Roberto</text:p>
          </table:table-cell>
          <table:table-cell table:style-name="ce22" office:value-type="currency" office:currency="EUR" office:value="62">
            <text:p>€ 62,00</text:p>
          </table:table-cell>
          <table:table-cell table:style-name="ce27" office:value-type="float" office:value="5.5">
            <text:p>5,50</text:p>
          </table:table-cell>
          <table:table-cell table:style-name="ce22" table:formula="of:=[.D2]*[.E2]" office:value-type="currency" office:currency="EUR" office:value="341">
            <text:p>€ 341,00</text:p>
          </table:table-cell>
          <table:table-cell table:style-name="ce31" office:value-type="currency" office:currency="EUR" office:value="1150">
            <text:p>€ 1.150,00</text:p>
          </table:table-cell>
          <table:table-cell table:style-name="ce31" table:formula="of:=([.F2]+[.G2])" office:value-type="currency" office:currency="EUR" office:value="1491">
            <text:p>€ 1.491,00</text:p>
          </table:table-cell>
          <table:table-cell table:style-name="ce31" table:formula="of:=([.H2]*0.21)" office:value-type="currency" office:currency="EUR" office:value="313.11">
            <text:p>€ 313,11</text:p>
          </table:table-cell>
          <table:table-cell table:style-name="ce37" table:formula="of:=[.H2]+[.I2]" office:value-type="currency" office:currency="EUR" office:value="1804.11">
            <text:p>€ 1.804,11</text:p>
          </table:table-cell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1" office:value-type="string">
            <text:p>Vignui, Pren, Lamen – Viabilità principale</text:p>
          </table:table-cell>
          <table:table-cell table:style-name="ce19" office:value-type="string">
            <text:p>Giacometti Roberto</text:p>
          </table:table-cell>
          <table:table-cell table:style-name="ce23" office:value-type="currency" office:currency="EUR" office:value="64">
            <text:p>€ 64,00</text:p>
          </table:table-cell>
          <table:table-cell table:style-name="ce28" office:value-type="float" office:value="5.5">
            <text:p>5,50</text:p>
          </table:table-cell>
          <table:table-cell table:style-name="ce23" table:formula="of:=[.D3]*[.E3]" office:value-type="currency" office:currency="EUR" office:value="352">
            <text:p>€ 352,00</text:p>
          </table:table-cell>
          <table:table-cell table:style-name="ce32" office:value-type="currency" office:currency="EUR" office:value="1150">
            <text:p>€ 1.150,00</text:p>
          </table:table-cell>
          <table:table-cell table:style-name="ce32" table:formula="of:=([.F3]+[.G3])" office:value-type="currency" office:currency="EUR" office:value="1502">
            <text:p>€ 1.502,00</text:p>
          </table:table-cell>
          <table:table-cell table:style-name="ce32" table:formula="of:=([.H3]*0.21)" office:value-type="currency" office:currency="EUR" office:value="315.42">
            <text:p>€ 315,42</text:p>
          </table:table-cell>
          <table:table-cell table:style-name="ce37" table:formula="of:=[.H3]+[.I3]" office:value-type="currency" office:currency="EUR" office:value="1817.42">
            <text:p>€ 1.817,42</text:p>
          </table:table-cell>
          <table:table-cell table:number-columns-repeated="1014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Lasen, Arson – Viabilità principale</text:p>
          </table:table-cell>
          <table:table-cell table:style-name="ce20" office:value-type="string">
            <text:p>De Boni Denis</text:p>
          </table:table-cell>
          <table:table-cell table:style-name="ce24" office:value-type="currency" office:currency="EUR" office:value="65">
            <text:p>€ 65,00</text:p>
          </table:table-cell>
          <table:table-cell table:style-name="ce29" office:value-type="float" office:value="4.5">
            <text:p>4,50</text:p>
          </table:table-cell>
          <table:table-cell table:style-name="ce24" table:formula="of:=[.D4]*[.E4]" office:value-type="currency" office:currency="EUR" office:value="292.5">
            <text:p>€ 292,50</text:p>
          </table:table-cell>
          <table:table-cell table:style-name="ce31" office:value-type="currency" office:currency="EUR" office:value="1150">
            <text:p>€ 1.150,00</text:p>
          </table:table-cell>
          <table:table-cell table:style-name="ce31" table:formula="of:=([.F4]+[.G4])" office:value-type="currency" office:currency="EUR" office:value="1442.5">
            <text:p>€ 1.442,50</text:p>
          </table:table-cell>
          <table:table-cell table:style-name="ce31" table:formula="of:=([.H4]*0.21)" office:value-type="currency" office:currency="EUR" office:value="302.925">
            <text:p>€ 302,93</text:p>
          </table:table-cell>
          <table:table-cell table:style-name="ce37" table:formula="of:=[.H4]+[.I4]" office:value-type="currency" office:currency="EUR" office:value="1745.425">
            <text:p>€ 1.745,43</text:p>
          </table:table-cell>
          <table:table-cell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1" office:value-type="string">
            <text:p>Lasen, Arson Viabilità secondaria</text:p>
          </table:table-cell>
          <table:table-cell table:style-name="ce19" office:value-type="string">
            <text:p>Bonan Diego</text:p>
          </table:table-cell>
          <table:table-cell table:style-name="ce23" office:value-type="currency" office:currency="EUR" office:value="65">
            <text:p>€ 65,00</text:p>
          </table:table-cell>
          <table:table-cell table:style-name="ce28" office:value-type="float" office:value="5">
            <text:p>5,00</text:p>
          </table:table-cell>
          <table:table-cell table:style-name="ce23" table:formula="of:=[.D5]*[.E5]" office:value-type="currency" office:currency="EUR" office:value="325">
            <text:p>€ 325,00</text:p>
          </table:table-cell>
          <table:table-cell table:style-name="ce32" office:value-type="currency" office:currency="EUR" office:value="1150">
            <text:p>€ 1.150,00</text:p>
          </table:table-cell>
          <table:table-cell table:style-name="ce32" table:formula="of:=([.F5]+[.G5])" office:value-type="currency" office:currency="EUR" office:value="1475">
            <text:p>€ 1.475,00</text:p>
          </table:table-cell>
          <table:table-cell table:style-name="ce32" table:formula="of:=([.H5]*0.21)" office:value-type="currency" office:currency="EUR" office:value="309.75">
            <text:p>€ 309,75</text:p>
          </table:table-cell>
          <table:table-cell table:style-name="ce37" table:formula="of:=[.H5]+[.I5]" office:value-type="currency" office:currency="EUR" office:value="1784.75">
            <text:p>€ 1.784,7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4"/>
          <table:table-cell table:style-name="ce29"/>
          <table:table-cell table:style-name="ce24"/>
          <table:table-cell table:style-name="ce31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23"/>
          <table:table-cell table:style-name="ce28"/>
          <table:table-cell table:style-name="ce23"/>
          <table:table-cell table:style-name="ce32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25"/>
          <table:table-cell table:style-name="ce30"/>
          <table:table-cell table:style-name="ce25"/>
          <table:table-cell table:style-name="ce33" table:number-columns-repeated="3"/>
          <table:table-cell table:style-name="ce40"/>
          <table:table-cell table:number-columns-repeated="1014"/>
        </table:table-row>
        <table:table-row table:style-name="ro4">
          <table:table-cell table:style-name="ce8" table:number-columns-repeated="3"/>
          <table:table-cell table:style-name="ce26" table:number-columns-repeated="6"/>
          <table:table-cell table:style-name="ce41" table:formula="of:=SUM([.J2:.J8])" office:value-type="currency" office:currency="EUR" office:value="7151.705">
            <text:p>€ 7.151,71</text:p>
          </table:table-cell>
          <table:table-cell table:number-columns-repeated="1014"/>
        </table:table-row>
        <table:table-row table:style-name="ro5">
          <table:table-cell table:style-name="Default" table:number-columns-repeated="6"/>
          <table:table-cell table:style-name="ce34"/>
          <table:table-cell table:style-name="ce36" office:value-type="string">
            <text:p>IL TECNICO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Default"/>
          <table:table-cell table:style-name="ce16" office:value-type="string">
            <text:p>Feltre lì, 31.01.2013</text:p>
          </table:table-cell>
          <table:table-cell table:style-name="Default" table:number-columns-repeated="4"/>
          <table:table-cell table:style-name="ce35" office:value-type="string" table:number-columns-spanned="3" table:number-rows-spanned="1">
            <text:p>geom. Andrea Boschet</text:p>
          </table:table-cell>
          <table:covered-table-cell table:number-columns-repeated="2" table:style-name="Default"/>
          <table:table-cell table:number-columns-repeated="1015"/>
        </table:table-row>
        <table:table-row table:style-name="ro6">
          <table:table-cell table:style-name="Default"/>
          <table:table-cell table:style-name="ce16"/>
          <table:table-cell table:style-name="Default" table:number-columns-repeated="7"/>
          <table:table-cell table:number-columns-repeated="1015"/>
        </table:table-row>
        <table:table-row table:style-name="ro5" table:number-rows-repeated="5">
          <table:table-cell table:style-name="Default" table:number-columns-repeated="9"/>
          <table:table-cell table:number-columns-repeated="1015"/>
        </table:table-row>
        <table:table-row table:style-name="ro5" table:number-rows-repeated="4">
          <table:table-cell/>
          <table:table-cell table:style-name="ce17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Fisso-nevicata del 14.12.2012 - M.A. Nord'.$A$1" table:cell-range-address="$'Fisso-nevicata del 14.12.2012 - M.A. Nord'.$A$1:.$J$9" table:range-usable-as="print-range"/>
        <table:named-range table:name="Excel_BuiltIn_Print_Area 1" table:base-cell-address="$'Fisso-nevicata del 14.12.2012 - M.A. Nord'.$A$1" table:cell-range-address="$'Fisso-nevicata del 14.12.2012 - M.A. Nord'.$A$1:.$G$17"/>
        <table:named-range table:name="Excel_BuiltIn_Print_Area_1" table:base-cell-address="$'Fisso-nevicata del 14.12.2012 - M.A. Nord'.$A$1" table:cell-range-address="$'Fisso-nevicata del 14.12.2012 - M.A. Nord'.$A$1:.$G$13"/>
        <table:named-range table:name="Excel_BuiltIn_Print_Area_1 1" table:base-cell-address="$'Fisso-nevicata del 14.12.2012 - M.A. Nord'.$A$1" table:cell-range-address="$'Fisso-nevicata del 14.12.2012 - M.A. Nord'.$A$1:.$G$10"/>
        <table:named-range table:name="Excel_BuiltIn_Print_Area_1_1" table:base-cell-address="$'Fisso-nevicata del 14.12.2012 - M.A. Nord'.$A$1" table:cell-range-address="$'Fisso-nevicata del 14.12.2012 - M.A. Nord'.$A$1:.$G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22/02/2013</text:date>, <text:time>11.5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NORD</text:span><text:span text:style-name="MT2"> - Quadro riepologativo liquidazione Compenso Fisso e Nevicata del 14.12.2012.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2-22">22/02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2-22">22/02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2-22T11:55:28.85</dc:date>
    <meta:print-date>2013-02-09T16:34:42.62</meta:print-date>
    <meta:editing-cycles>24</meta:editing-cycles>
    <meta:editing-duration>P24DT8H59M28S</meta:editing-duration>
    <meta:generator>OpenOffice.org/3.3$Win32 OpenOffice.org_project/330m20$Build-9567</meta:generator>
    <meta:document-statistic meta:table-count="1" meta:cell-count="54" meta:object-count="0"/>
  </office:meta>
</office:document-meta>
</file>