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9.119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5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/ora</text:p>
          </table:table-cell>
          <table:table-cell table:style-name="ce1" office:value-type="string">
            <text:p>ore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Compenso Fisso</text:p>
          </table:table-cell>
          <table:table-cell table:style-name="ce1" office:value-type="string">
            <text:p>Totale C. Fisso + Nevicata del 14.12.2012</text:p>
          </table:table-cell>
          <table:table-cell table:style-name="ce1" office:value-type="string">
            <text:p>IVA su C.F. + Nevicata del 14.12.2012</text:p>
          </table:table-cell>
          <table:table-cell table:style-name="ce1" office:value-type="string">
            <text:p>TOTALE</text:p>
          </table:table-cell>
          <table:table-cell table:number-columns-repeated="101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0" office:value-type="string">
            <text:p>Anzù – Canal</text:p>
          </table:table-cell>
          <table:table-cell table:style-name="ce16" office:value-type="string">
            <text:p>Pauletti Luigi</text:p>
          </table:table-cell>
          <table:table-cell table:style-name="ce20" office:value-type="currency" office:currency="EUR" office:value="60">
            <text:p>€ 60,00</text:p>
          </table:table-cell>
          <table:table-cell table:style-name="ce25" office:value-type="float" office:value="5.5">
            <text:p>5,50</text:p>
          </table:table-cell>
          <table:table-cell table:style-name="ce20" table:formula="of:=[.D2]*[.E2]" office:value-type="currency" office:currency="EUR" office:value="330">
            <text:p>€ 330,00</text:p>
          </table:table-cell>
          <table:table-cell table:style-name="ce29" office:value-type="currency" office:currency="EUR" office:value="1150">
            <text:p>€ 1.150,00</text:p>
          </table:table-cell>
          <table:table-cell table:style-name="ce29" table:formula="of:=([.F2]+[.G2])" office:value-type="currency" office:currency="EUR" office:value="1480">
            <text:p>€ 1.480,00</text:p>
          </table:table-cell>
          <table:table-cell table:style-name="ce29" table:formula="of:=([.H2]*0.21)" office:value-type="currency" office:currency="EUR" office:value="310.8">
            <text:p>€ 310,80</text:p>
          </table:table-cell>
          <table:table-cell table:style-name="ce34" table:formula="of:=[.H2]+[.I2]" office:value-type="currency" office:currency="EUR" office:value="1790.8">
            <text:p>€ 1.790,80</text:p>
          </table:table-cell>
          <table:table-cell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1" office:value-type="string">
            <text:p>Tomo – Villaga</text:p>
          </table:table-cell>
          <table:table-cell table:style-name="ce17" office:value-type="string">
            <text:p>Protto Gilles</text:p>
          </table:table-cell>
          <table:table-cell table:style-name="ce21" office:value-type="currency" office:currency="EUR" office:value="63">
            <text:p>€ 63,00</text:p>
          </table:table-cell>
          <table:table-cell table:style-name="ce26" office:value-type="float" office:value="3">
            <text:p>3,00</text:p>
          </table:table-cell>
          <table:table-cell table:style-name="ce21" table:formula="of:=[.D3]*[.E3]" office:value-type="currency" office:currency="EUR" office:value="189">
            <text:p>€ 189,00</text:p>
          </table:table-cell>
          <table:table-cell table:style-name="ce30" office:value-type="currency" office:currency="EUR" office:value="1150">
            <text:p>€ 1.150,00</text:p>
          </table:table-cell>
          <table:table-cell table:style-name="ce30" table:formula="of:=([.F3]+[.G3])" office:value-type="currency" office:currency="EUR" office:value="1339">
            <text:p>€ 1.339,00</text:p>
          </table:table-cell>
          <table:table-cell table:style-name="ce30" table:formula="of:=([.H3]*0.21)" office:value-type="currency" office:currency="EUR" office:value="281.19">
            <text:p>€ 281,19</text:p>
          </table:table-cell>
          <table:table-cell table:style-name="ce34" table:formula="of:=[.H3]+[.I3]" office:value-type="currency" office:currency="EUR" office:value="1620.19">
            <text:p>€ 1.620,19</text:p>
          </table:table-cell>
          <table:table-cell table:number-columns-repeated="101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Villaga – Monte Tomatico</text:p>
          </table:table-cell>
          <table:table-cell table:style-name="ce18" office:value-type="string">
            <text:p>Protto Gilles</text:p>
          </table:table-cell>
          <table:table-cell table:style-name="ce22" office:value-type="currency" office:currency="EUR" office:value="60">
            <text:p>€ 60,00</text:p>
          </table:table-cell>
          <table:table-cell table:style-name="ce27" office:value-type="float" office:value="4">
            <text:p>4,00</text:p>
          </table:table-cell>
          <table:table-cell table:style-name="ce22" table:formula="of:=[.D4]*[.E4]" office:value-type="currency" office:currency="EUR" office:value="240">
            <text:p>€ 240,00</text:p>
          </table:table-cell>
          <table:table-cell table:style-name="ce29" office:value-type="currency" office:currency="EUR" office:value="1150">
            <text:p>€ 1.150,00</text:p>
          </table:table-cell>
          <table:table-cell table:style-name="ce29" table:formula="of:=([.F4]+[.G4])" office:value-type="currency" office:currency="EUR" office:value="1390">
            <text:p>€ 1.390,00</text:p>
          </table:table-cell>
          <table:table-cell table:style-name="ce29" table:formula="of:=([.H4]*0.21)" office:value-type="currency" office:currency="EUR" office:value="291.9">
            <text:p>€ 291,90</text:p>
          </table:table-cell>
          <table:table-cell table:style-name="ce34" table:formula="of:=[.H4]+[.I4]" office:value-type="currency" office:currency="EUR" office:value="1681.9">
            <text:p>€ 1.681,90</text:p>
          </table:table-cell>
          <table:table-cell table:number-columns-repeated="1014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1" office:value-type="string">
            <text:p>Anzù – Celarda – Pont – Viabilità principale</text:p>
          </table:table-cell>
          <table:table-cell table:style-name="ce17" office:value-type="string">
            <text:p>Bonan Anselmo</text:p>
          </table:table-cell>
          <table:table-cell table:style-name="ce21" office:value-type="currency" office:currency="EUR" office:value="48.8">
            <text:p>€ 48,80</text:p>
          </table:table-cell>
          <table:table-cell table:style-name="ce26" office:value-type="float" office:value="5.5">
            <text:p>5,50</text:p>
          </table:table-cell>
          <table:table-cell table:style-name="ce21" table:formula="of:=[.D5]*[.E5]" office:value-type="currency" office:currency="EUR" office:value="268.4">
            <text:p>€ 268,40</text:p>
          </table:table-cell>
          <table:table-cell table:style-name="ce30" office:value-type="currency" office:currency="EUR" office:value="1150">
            <text:p>€ 1.150,00</text:p>
          </table:table-cell>
          <table:table-cell table:style-name="ce30" table:formula="of:=([.F5]+[.G5])" office:value-type="currency" office:currency="EUR" office:value="1418.4">
            <text:p>€ 1.418,40</text:p>
          </table:table-cell>
          <table:table-cell table:style-name="ce30" table:formula="of:=([.H5]*0.21)" office:value-type="currency" office:currency="EUR" office:value="297.864">
            <text:p>€ 297,86</text:p>
          </table:table-cell>
          <table:table-cell table:style-name="ce34" table:formula="of:=[.H5]+[.I5]" office:value-type="currency" office:currency="EUR" office:value="1716.264">
            <text:p>€ 1.716,26</text:p>
          </table:table-cell>
          <table:table-cell table:number-columns-repeated="1014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1" office:value-type="string">
            <text:p>Sanzan</text:p>
          </table:table-cell>
          <table:table-cell table:style-name="ce18" office:value-type="string">
            <text:p>Costa Alan </text:p>
          </table:table-cell>
          <table:table-cell table:style-name="ce22" office:value-type="currency" office:currency="EUR" office:value="65">
            <text:p>€ 65,00</text:p>
          </table:table-cell>
          <table:table-cell table:style-name="ce27" office:value-type="float" office:value="2.5">
            <text:p>2,50</text:p>
          </table:table-cell>
          <table:table-cell table:style-name="ce21" table:formula="of:=[.D6]*[.E6]" office:value-type="currency" office:currency="EUR" office:value="162.5">
            <text:p>€ 162,50</text:p>
          </table:table-cell>
          <table:table-cell table:style-name="ce29" office:value-type="currency" office:currency="EUR" office:value="1200">
            <text:p>€ 1.200,00</text:p>
          </table:table-cell>
          <table:table-cell table:style-name="ce30" table:formula="of:=([.F6]+[.G6])" office:value-type="currency" office:currency="EUR" office:value="1362.5">
            <text:p>€ 1.362,50</text:p>
          </table:table-cell>
          <table:table-cell table:style-name="ce30" table:formula="of:=([.H6]*0.21)" office:value-type="currency" office:currency="EUR" office:value="286.125">
            <text:p>€ 286,13</text:p>
          </table:table-cell>
          <table:table-cell table:style-name="ce34" table:formula="of:=[.H6]+[.I6]" office:value-type="currency" office:currency="EUR" office:value="1648.625">
            <text:p>€ 1.648,63</text:p>
          </table:table-cell>
          <table:table-cell table:number-columns-repeated="1014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1" office:value-type="string">
            <text:p>Tomo</text:p>
          </table:table-cell>
          <table:table-cell table:style-name="ce17" office:value-type="string">
            <text:p>Protto Gilles</text:p>
          </table:table-cell>
          <table:table-cell table:style-name="ce21" office:value-type="currency" office:currency="EUR" office:value="60">
            <text:p>€ 60,00</text:p>
          </table:table-cell>
          <table:table-cell table:style-name="ce26" office:value-type="float" office:value="2.5">
            <text:p>2,50</text:p>
          </table:table-cell>
          <table:table-cell table:style-name="ce21" table:formula="of:=[.D7]*[.E7]" office:value-type="currency" office:currency="EUR" office:value="150">
            <text:p>€ 150,00</text:p>
          </table:table-cell>
          <table:table-cell table:style-name="ce30" office:value-type="currency" office:currency="EUR" office:value="1150">
            <text:p>€ 1.150,00</text:p>
          </table:table-cell>
          <table:table-cell table:style-name="ce30" table:formula="of:=([.F7]+[.G7])" office:value-type="currency" office:currency="EUR" office:value="1300">
            <text:p>€ 1.300,00</text:p>
          </table:table-cell>
          <table:table-cell table:style-name="ce30" table:formula="of:=([.H7]*0.21)" office:value-type="currency" office:currency="EUR" office:value="273">
            <text:p>€ 273,00</text:p>
          </table:table-cell>
          <table:table-cell table:style-name="ce34" table:formula="of:=[.H7]+[.I7]" office:value-type="currency" office:currency="EUR" office:value="1573">
            <text:p>€ 1.573,00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23"/>
          <table:table-cell table:style-name="ce28"/>
          <table:table-cell table:style-name="ce23"/>
          <table:table-cell table:style-name="ce31" table:number-columns-repeated="3"/>
          <table:table-cell table:style-name="ce35"/>
          <table:table-cell table:number-columns-repeated="1014"/>
        </table:table-row>
        <table:table-row table:style-name="ro4">
          <table:table-cell table:style-name="ce8" table:number-columns-repeated="3"/>
          <table:table-cell table:style-name="ce24" table:number-columns-repeated="6"/>
          <table:table-cell table:style-name="ce36" table:formula="of:=SUM([.J2:.J8])" office:value-type="currency" office:currency="EUR" office:value="10030.779">
            <text:p>€ 10.030,78</text:p>
          </table:table-cell>
          <table:table-cell table:number-columns-repeated="1014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Default" table:number-columns-repeated="6"/>
          <table:table-cell table:style-name="ce32"/>
          <table:table-cell table:style-name="ce33" office:value-type="string">
            <text:p>IL TECNICO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Default"/>
          <table:table-cell table:style-name="ce14" office:value-type="string">
            <text:p>Feltre lì, 31.01.2013</text:p>
          </table:table-cell>
          <table:table-cell table:style-name="Default" table:number-columns-repeated="7"/>
          <table:table-cell table:number-columns-repeated="1015"/>
        </table:table-row>
        <table:table-row table:style-name="ro5" table:number-rows-repeated="5">
          <table:table-cell table:style-name="Default" table:number-columns-repeated="9"/>
          <table:table-cell table:number-columns-repeated="1015"/>
        </table:table-row>
        <table:table-row table:style-name="ro5" table:number-rows-repeated="4">
          <table:table-cell/>
          <table:table-cell table:style-name="ce15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J$9]"/>
        <table:named-expression table:name="Excel_BuiltIn_Print_Area 1" table:base-cell-address="$'Fisso-nevicata del 14.12.2012 - M.A. Sud'.$A$1" table:expression="[$#RIF!.$A$1:.$G$17]"/>
        <table:named-expression table:name="Excel_BuiltIn_Print_Area_1" table:base-cell-address="$'Fisso-nevicata del 14.12.2012 - M.A. Sud'.$A$1" table:expression="[$#RIF!.$A$1:.$G$13]"/>
        <table:named-expression table:name="Excel_BuiltIn_Print_Area_1 1" table:base-cell-address="$'Fisso-nevicata del 14.12.2012 - M.A. Sud'.$A$1" table:expression="[$#RIF!.$A$1:.$G$10]"/>
        <table:named-expression table:name="Excel_BuiltIn_Print_Area_1_1" table:base-cell-address="$'Fisso-nevicata del 14.12.2012 - M.A. Sud'.$A$1" table:expression="[$#RIF!.$A$1:.$G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9">09/02/2013</text:date>, <text:time>17.2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SUD</text:span><text:span text:style-name="MT2"> - Quadro riepilogativo liquidazione Compenso Fisso e Nevicata del 14.12.2012.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09">09/02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09">09/02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2-09T17:26:54.59</dc:date>
    <meta:print-date>2013-02-09T16:44:29.28</meta:print-date>
    <meta:editing-cycles>24</meta:editing-cycles>
    <meta:editing-duration>P24DT9H25M13S</meta:editing-duration>
    <meta:generator>OpenOffice.org/3.3$Win32 OpenOffice.org_project/330m20$Build-9567</meta:generator>
    <meta:document-statistic meta:table-count="1" meta:cell-count="73" meta:object-count="0"/>
  </office:meta>
</office:document-meta>
</file>