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9.11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4">
      <style:table-cell-properties style:glyph-orientation-vertical="0" fo:border-bottom="0.002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Centro Città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5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/ora</text:p>
          </table:table-cell>
          <table:table-cell table:style-name="ce1" office:value-type="string">
            <text:p>ore</text:p>
          </table:table-cell>
          <table:table-cell table:style-name="ce1" office:value-type="string">
            <text:p>imponibile</text:p>
          </table:table-cell>
          <table:table-cell table:style-name="ce1" office:value-type="string">
            <text:p>Compenso Fisso</text:p>
          </table:table-cell>
          <table:table-cell table:style-name="ce1" office:value-type="string">
            <text:p>Totale C. Fisso + Nevicata del 14.12.2012</text:p>
          </table:table-cell>
          <table:table-cell table:style-name="ce1" office:value-type="string">
            <text:p>IVA su C.F. + Nevicata del 14.12.2012</text:p>
          </table:table-cell>
          <table:table-cell table:style-name="ce1" office:value-type="string">
            <text:p>TOTALE</text:p>
          </table:table-cell>
          <table:table-cell table:number-columns-repeated="101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Città : Viali Farra / Pedavena Ovest</text:p>
          </table:table-cell>
          <table:table-cell table:style-name="ce14" office:value-type="string">
            <text:p>Zucco Gianvittore</text:p>
          </table:table-cell>
          <table:table-cell table:style-name="ce16" office:value-type="currency" office:currency="EUR" office:value="59.99">
            <text:p>€ 59,99</text:p>
          </table:table-cell>
          <table:table-cell table:style-name="ce21" office:value-type="float" office:value="6">
            <text:p>6,00</text:p>
          </table:table-cell>
          <table:table-cell table:style-name="ce16" table:formula="of:=[.D2]*[.E2]" office:value-type="currency" office:currency="EUR" office:value="359.94">
            <text:p>€ 359,94</text:p>
          </table:table-cell>
          <table:table-cell table:style-name="ce26" office:value-type="currency" office:currency="EUR" office:value="1150">
            <text:p>€ 1.150,00</text:p>
          </table:table-cell>
          <table:table-cell table:style-name="ce32" table:formula="of:=([.F2]+[.G2])" office:value-type="currency" office:currency="EUR" office:value="1509.94">
            <text:p>€ 1.509,94</text:p>
          </table:table-cell>
          <table:table-cell table:style-name="ce26" table:formula="of:=([.H2]*0.21)" office:value-type="currency" office:currency="EUR" office:value="317.0874">
            <text:p>€ 317,09</text:p>
          </table:table-cell>
          <table:table-cell table:style-name="ce35" table:formula="of:=[.H2]+[.I2]" office:value-type="currency" office:currency="EUR" office:value="1827.0274">
            <text:p>€ 1.827,03</text:p>
          </table:table-cell>
          <table:table-cell table:number-columns-repeated="101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Città : Peschiera – Tezze – Ecc.</text:p>
          </table:table-cell>
          <table:table-cell table:style-name="ce9" office:value-type="string">
            <text:p>Eremitaggio Marco</text:p>
          </table:table-cell>
          <table:table-cell table:style-name="ce17" office:value-type="currency" office:currency="EUR" office:value="58">
            <text:p>€ 58,00</text:p>
          </table:table-cell>
          <table:table-cell table:style-name="ce22" office:value-type="float" office:value="7.5">
            <text:p>7,50</text:p>
          </table:table-cell>
          <table:table-cell table:style-name="ce17" table:formula="of:=[.D3]*[.E3]" office:value-type="currency" office:currency="EUR" office:value="435">
            <text:p>€ 435,00</text:p>
          </table:table-cell>
          <table:table-cell table:style-name="ce27" office:value-type="currency" office:currency="EUR" office:value="1150">
            <text:p>€ 1.150,00</text:p>
          </table:table-cell>
          <table:table-cell table:style-name="ce27" table:formula="of:=([.F3]+[.G3])" office:value-type="currency" office:currency="EUR" office:value="1585">
            <text:p>€ 1.585,00</text:p>
          </table:table-cell>
          <table:table-cell table:style-name="ce27" table:formula="of:=([.H3]*0.21)" office:value-type="currency" office:currency="EUR" office:value="332.85">
            <text:p>€ 332,85</text:p>
          </table:table-cell>
          <table:table-cell table:style-name="ce18" table:formula="of:=[.H3]+[.I3]" office:value-type="currency" office:currency="EUR" office:value="1917.85">
            <text:p>€ 1.917,85</text:p>
          </table:table-cell>
          <table:table-cell table:number-columns-repeated="1014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office:value-type="string">
            <text:p>Città : Farra – Boscariz</text:p>
          </table:table-cell>
          <table:table-cell table:style-name="ce10" office:value-type="string">
            <text:p>Giacometti Roberto</text:p>
          </table:table-cell>
          <table:table-cell table:style-name="ce18" office:value-type="currency" office:currency="EUR" office:value="59">
            <text:p>€ 59,00</text:p>
          </table:table-cell>
          <table:table-cell table:style-name="ce23" office:value-type="float" office:value="8">
            <text:p>8,00</text:p>
          </table:table-cell>
          <table:table-cell table:style-name="ce18" table:formula="of:=[.D4]*[.E4]" office:value-type="currency" office:currency="EUR" office:value="472">
            <text:p>€ 472,00</text:p>
          </table:table-cell>
          <table:table-cell table:style-name="ce28" office:value-type="currency" office:currency="EUR" office:value="1150">
            <text:p>€ 1.150,00</text:p>
          </table:table-cell>
          <table:table-cell table:style-name="ce28" table:formula="of:=([.F4]+[.G4])" office:value-type="currency" office:currency="EUR" office:value="1622">
            <text:p>€ 1.622,00</text:p>
          </table:table-cell>
          <table:table-cell table:style-name="ce28" table:formula="of:=([.H4]*0.21)" office:value-type="currency" office:currency="EUR" office:value="340.62">
            <text:p>€ 340,62</text:p>
          </table:table-cell>
          <table:table-cell table:style-name="ce18" table:formula="of:=[.H4]+[.I4]" office:value-type="currency" office:currency="EUR" office:value="1962.62">
            <text:p>€ 1.962,62</text:p>
          </table:table-cell>
          <table:table-cell table:number-columns-repeated="101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Città : Anconetta – Pasquer – S. Anna</text:p>
          </table:table-cell>
          <table:table-cell table:style-name="ce9" office:value-type="string">
            <text:p>Bonan Anselmo</text:p>
          </table:table-cell>
          <table:table-cell table:style-name="ce17" office:value-type="currency" office:currency="EUR" office:value="63.8">
            <text:p>€ 63,80</text:p>
          </table:table-cell>
          <table:table-cell table:style-name="ce22" office:value-type="float" office:value="8">
            <text:p>8,00</text:p>
          </table:table-cell>
          <table:table-cell table:style-name="ce17" table:formula="of:=[.D5]*[.E5]" office:value-type="currency" office:currency="EUR" office:value="510.4">
            <text:p>€ 510,40</text:p>
          </table:table-cell>
          <table:table-cell table:style-name="ce27" office:value-type="currency" office:currency="EUR" office:value="1150">
            <text:p>€ 1.150,00</text:p>
          </table:table-cell>
          <table:table-cell table:style-name="ce27" table:formula="of:=([.F5]+[.G5])" office:value-type="currency" office:currency="EUR" office:value="1660.4">
            <text:p>€ 1.660,40</text:p>
          </table:table-cell>
          <table:table-cell table:style-name="ce27" table:formula="of:=([.H5]*0.21)" office:value-type="currency" office:currency="EUR" office:value="348.684">
            <text:p>€ 348,68</text:p>
          </table:table-cell>
          <table:table-cell table:style-name="ce18" table:formula="of:=[.H5]+[.I5]" office:value-type="currency" office:currency="EUR" office:value="2009.084">
            <text:p>€ 2.009,08</text:p>
          </table:table-cell>
          <table:table-cell table:number-columns-repeated="1014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Ex. SS. 50 – Viabilità principale Feltre</text:p>
          </table:table-cell>
          <table:table-cell table:style-name="ce10" office:value-type="string">
            <text:p>Protto Gilles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3" office:value-type="float" office:value="1">
            <text:p>1,00</text:p>
          </table:table-cell>
          <table:table-cell table:style-name="ce17" table:formula="of:=[.D6]*[.E6]" office:value-type="currency" office:currency="EUR" office:value="60">
            <text:p>€ 60,00</text:p>
          </table:table-cell>
          <table:table-cell table:style-name="ce28" office:value-type="currency" office:currency="EUR" office:value="1200">
            <text:p>€ 1.200,00</text:p>
          </table:table-cell>
          <table:table-cell table:style-name="ce27" table:formula="of:=([.F6]+[.G6])" office:value-type="currency" office:currency="EUR" office:value="1260">
            <text:p>€ 1.260,00</text:p>
          </table:table-cell>
          <table:table-cell table:style-name="ce27" table:formula="of:=([.H6]*0.21)" office:value-type="currency" office:currency="EUR" office:value="264.6">
            <text:p>€ 264,60</text:p>
          </table:table-cell>
          <table:table-cell table:style-name="ce18" table:formula="of:=[.H6]+[.I6]" office:value-type="currency" office:currency="EUR" office:value="1524.6">
            <text:p>€ 1.524,60</text:p>
          </table:table-cell>
          <table:table-cell table:number-columns-repeated="101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Città : Sud</text:p>
          </table:table-cell>
          <table:table-cell table:style-name="ce9" office:value-type="string">
            <text:p>Bortolin Stefano</text:p>
          </table:table-cell>
          <table:table-cell table:style-name="ce17" office:value-type="currency" office:currency="EUR" office:value="65">
            <text:p>€ 65,00</text:p>
          </table:table-cell>
          <table:table-cell table:style-name="ce22" office:value-type="float" office:value="8.5">
            <text:p>8,50</text:p>
          </table:table-cell>
          <table:table-cell table:style-name="ce17" table:formula="of:=[.D7]*[.E7]" office:value-type="currency" office:currency="EUR" office:value="552.5">
            <text:p>€ 552,50</text:p>
          </table:table-cell>
          <table:table-cell table:style-name="ce27" office:value-type="currency" office:currency="EUR" office:value="1150">
            <text:p>€ 1.150,00</text:p>
          </table:table-cell>
          <table:table-cell table:style-name="ce27" table:formula="of:=([.F7]+[.G7])" office:value-type="currency" office:currency="EUR" office:value="1702.5">
            <text:p>€ 1.702,50</text:p>
          </table:table-cell>
          <table:table-cell table:style-name="ce27" table:formula="of:=([.H7]*0.21)" office:value-type="currency" office:currency="EUR" office:value="357.525">
            <text:p>€ 357,53</text:p>
          </table:table-cell>
          <table:table-cell table:style-name="ce18" table:formula="of:=[.H7]+[.I7]" office:value-type="currency" office:currency="EUR" office:value="2060.025">
            <text:p>€ 2.060,03</text:p>
          </table:table-cell>
          <table:table-cell table:number-columns-repeated="101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string">
            <text:p>Città : Centro</text:p>
          </table:table-cell>
          <table:table-cell table:style-name="ce10" office:value-type="string">
            <text:p>Cecchin Luigi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3" office:value-type="float" office:value="11.5">
            <text:p>11,50</text:p>
          </table:table-cell>
          <table:table-cell table:style-name="ce17" table:formula="of:=[.D8]*[.E8]" office:value-type="currency" office:currency="EUR" office:value="690">
            <text:p>€ 690,00</text:p>
          </table:table-cell>
          <table:table-cell table:style-name="ce28" office:value-type="currency" office:currency="EUR" office:value="1150">
            <text:p>€ 1.150,00</text:p>
          </table:table-cell>
          <table:table-cell table:style-name="ce27" table:formula="of:=([.F8]+[.G8])" office:value-type="currency" office:currency="EUR" office:value="1840">
            <text:p>€ 1.840,00</text:p>
          </table:table-cell>
          <table:table-cell table:style-name="ce27" table:formula="of:=([.H8]*0.21)" office:value-type="currency" office:currency="EUR" office:value="386.4">
            <text:p>€ 386,40</text:p>
          </table:table-cell>
          <table:table-cell table:style-name="ce18" table:formula="of:=[.H8]+[.I8]" office:value-type="currency" office:currency="EUR" office:value="2226.4">
            <text:p>€ 2.226,40</text:p>
          </table:table-cell>
          <table:table-cell table:number-columns-repeated="1014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11" office:value-type="string">
            <text:p>Percorsi Speciali</text:p>
          </table:table-cell>
          <table:table-cell table:style-name="ce11" office:value-type="string">
            <text:p>Bonan Anselmo</text:p>
          </table:table-cell>
          <table:table-cell table:style-name="ce19" office:value-type="currency" office:currency="EUR" office:value="64.9">
            <text:p>€ 64,90</text:p>
          </table:table-cell>
          <table:table-cell table:style-name="ce24" office:value-type="float" office:value="0">
            <text:p>0,00</text:p>
          </table:table-cell>
          <table:table-cell table:style-name="ce25" table:formula="of:=[.D9]*[.E9]" office:value-type="currency" office:currency="EUR" office:value="0">
            <text:p>€ 0,00</text:p>
          </table:table-cell>
          <table:table-cell table:style-name="ce29" office:value-type="currency" office:currency="EUR" office:value="1200">
            <text:p>€ 1.200,00</text:p>
          </table:table-cell>
          <table:table-cell table:style-name="ce33" table:formula="of:=([.F9]+[.G9])" office:value-type="currency" office:currency="EUR" office:value="1200">
            <text:p>€ 1.200,00</text:p>
          </table:table-cell>
          <table:table-cell table:style-name="ce33" table:formula="of:=([.H9]*0.21)" office:value-type="currency" office:currency="EUR" office:value="252">
            <text:p>€ 252,00</text:p>
          </table:table-cell>
          <table:table-cell table:style-name="ce19" table:formula="of:=[.H9]+[.I9]" office:value-type="currency" office:currency="EUR" office:value="1452">
            <text:p>€ 1.452,00</text:p>
          </table:table-cell>
          <table:table-cell table:number-columns-repeated="1014"/>
        </table:table-row>
        <table:table-row table:style-name="ro4">
          <table:table-cell table:style-name="ce6" table:number-columns-repeated="2"/>
          <table:table-cell table:style-name="ce15"/>
          <table:table-cell table:style-name="ce20" table:number-columns-repeated="6"/>
          <table:table-cell table:style-name="ce36" table:formula="of:=SUM([.J2:.J9])" office:value-type="currency" office:currency="EUR" office:value="14979.6064">
            <text:p>€ 14.979,61</text:p>
          </table:table-cell>
          <table:table-cell table:number-columns-repeated="1014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6"/>
          <table:table-cell table:style-name="ce30"/>
          <table:table-cell table:style-name="ce34" office:value-type="string">
            <text:p>IL TECNICO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Default"/>
          <table:table-cell table:style-name="ce12" office:value-type="string">
            <text:p>Feltre lì, 31.01.2013</text:p>
          </table:table-cell>
          <table:table-cell table:style-name="Default" table:number-columns-repeated="4"/>
          <table:table-cell table:style-name="ce31" office:value-type="string" table:number-columns-spanned="3" table:number-rows-spanned="1">
            <text:p>geom. Andrea Boschet</text:p>
          </table:table-cell>
          <table:covered-table-cell table:number-columns-repeated="2" table:style-name="Default"/>
          <table:table-cell table:number-columns-repeated="1015"/>
        </table:table-row>
        <table:table-row table:style-name="ro5" table:number-rows-repeated="5">
          <table:table-cell table:style-name="Default" table:number-columns-repeated="9"/>
          <table:table-cell table:number-columns-repeated="1015"/>
        </table:table-row>
        <table:table-row table:style-name="ro5" table:number-rows-repeated="4">
          <table:table-cell/>
          <table:table-cell table:style-name="ce13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Centro Città'.$A$1" table:expression="[$#RIF!.$A$1:.$J$10]"/>
        <table:named-expression table:name="Excel_BuiltIn_Print_Area 1" table:base-cell-address="$'Fisso-nevicata del 14.12.2012 - M.A. Centro Città'.$A$1" table:expression="[$#RIF!.$A$1:.$G$18]"/>
        <table:named-expression table:name="Excel_BuiltIn_Print_Area_1" table:base-cell-address="$'Fisso-nevicata del 14.12.2012 - M.A. Centro Città'.$A$1" table:expression="[$#RIF!.$A$1:.$G$14]"/>
        <table:named-expression table:name="Excel_BuiltIn_Print_Area_1 1" table:base-cell-address="$'Fisso-nevicata del 14.12.2012 - M.A. Centro Città'.$A$1" table:expression="[$#RIF!.$A$1:.$G$11]"/>
        <table:named-expression table:name="Excel_BuiltIn_Print_Area_1_1" table:base-cell-address="$'Fisso-nevicata del 14.12.2012 - M.A. Centro Città'.$A$1" table:expression="[$#RIF!.$A$1:.$G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shadow="none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26/02/2013</text:date>, <text:time>10.1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CENTRO CITTA'</text:span><text:span text:style-name="MT2"> - Quadro riepilogativo liquidazione Compenso Fisso e Nevicata del 14.12.2012.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6">26/02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2-26">26/02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2-26T10:16:58.81</dc:date>
    <meta:print-date>2013-02-09T17:16:56.74</meta:print-date>
    <meta:editing-cycles>26</meta:editing-cycles>
    <meta:editing-duration>P24DT10H17M1S</meta:editing-duration>
    <meta:generator>OpenOffice.org/3.3$Win32 OpenOffice.org_project/330m20$Build-9567</meta:generator>
    <meta:document-statistic meta:table-count="1" meta:cell-count="94" meta:object-count="0"/>
  </office:meta>
</office:document-meta>
</file>