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5" style:family="paragraph" style:parent-style-name="Corpo_20_del_20_testo_20_2">
      <style:paragraph-properties fo:margin-left="0cm" fo:margin-right="0cm" fo:text-indent="0cm" style:auto-text-indent="false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88cm"/>
          <style:tab-stop style:position="14.436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fo:font-weight="bold" style:font-size-asian="11pt" style:font-weight-asian="bold"/>
    </style:style>
    <style:style style:name="P1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2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1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/>
    </style:style>
    <style:style style:name="P1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1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17" style:family="paragraph" style:parent-style-name="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9.753cm"/>
          <style:tab-stop style:position="12.002cm"/>
          <style:tab-stop style:position="13.25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5.002cm"/>
          <style:tab-stop style:position="15.252cm"/>
          <style:tab-stop style:position="15.503cm"/>
        </style:tab-stops>
      </style:paragraph-properties>
      <style:text-properties fo:font-weight="bold" style:font-weight-asian="bold"/>
    </style:style>
    <style:style style:name="P19" style:family="paragraph" style:parent-style-name="Corpo_20_del_20_testo_20_2" style:list-style-name="WW8Num20">
      <style:paragraph-properties fo:margin-left="0cm" fo:margin-right="0cm" fo:text-indent="0cm" style:auto-text-indent="false">
        <style:tab-stops>
          <style:tab-stop style:position="1.251cm"/>
          <style:tab-stop style:position="13.503cm"/>
        </style:tab-stops>
      </style:paragraph-properties>
      <style:text-properties fo:text-transform="uppercase" fo:font-size="11pt" style:font-size-asian="11pt"/>
    </style:style>
    <style:style style:name="P2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2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style:font-size-asian="11pt"/>
    </style:style>
    <style:style style:name="T8" style:family="text">
      <style:text-properties fo:font-size="11pt" style:text-underline-style="none" style:font-size-asian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text:display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1">PERIZIA <text:s text:c="2"/>DI <text:s text:c="2"/>SPESA</text:p>
      <text:p text:style-name="P12"/>
      <text:p text:style-name="P5"><text:span text:style-name="T4">La presente perizia prevede l’esecuzione di interventi vari di manutenzione ordinaria e straordinaria al patrimonio comunale. Il costo per gli interventi da effettuare è stato stimato in </text:span><text:span text:style-name="T6">€. 9.721,14 </text:span><text:span text:style-name="T4">IVA compresa come meglio sotto specificato:</text:span></text:p>
      <text:p text:style-name="P12"/>
      <text:p text:style-name="P3">Ditta: <text:s/>SUPERBETON spa - <text:span text:style-name="T11">Via 4 novembre n° 18 – 31010 Ponte d. Priula (TV)</text:span></text:p>
      <text:p text:style-name="P3"><text:span text:style-name="T11"><text:s text:c="119"/></text:span><text:span text:style-name="T1">P.iva/</text:span>C.F. 01848280267</text:p>
      <text:p text:style-name="P3"/>
      <text:p text:style-name="P11"><text:span text:style-name="T4"><text:tab/>Asfalto a freddo in sa in sacchi da 25 kg. Ad €. <text:s/>4,000/cad. <text:s text:c="13"/></text:span><text:span text:style-name="T8"><text:s/>€ <text:s text:c="11"/>720,00<text:tab/></text:span></text:p>
      <text:p text:style-name="P11"><text:span text:style-name="T4"><text:tab/>Cloruro di sodio in sacchi da 25 kg. ad €. <text:s/>3,30/cad. <text:s text:c="25"/></text:span><text:span text:style-name="T7"><text:s/>€ <text:s text:c="8"/>1.980,00</text:span></text:p>
      <text:p text:style-name="P11"><text:span text:style-name="T8"><text:s text:c="13"/></text:span><text:span text:style-name="T4"><text:s text:c="87"/>Imponib.<text:tab/>€ <text:s text:c="7"/>2.700,00</text:span></text:p>
      <text:p text:style-name="P7"><text:tab/>iva 21%<text:tab/>€ <text:s text:c="10"/>567,00</text:p>
      <text:p text:style-name="P8"><text:tab/>TOTALE<text:tab/>€ <text:s text:c="7"/>3.267,00</text:p>
      <text:p text:style-name="P3"/>
      <text:p text:style-name="P3">Ditta: <text:s/>AIR LIQUIDE srl - <text:span text:style-name="T11">Via Capecelatro n° 69 – 20148 Milano. <text:s text:c="5"/></text:span><text:span text:style-name="T1">P.iva/</text:span>C.F. 03270040961</text:p>
      <text:p text:style-name="P3"/>
      <text:p text:style-name="P11"><text:span text:style-name="T4"><text:tab/> <text:s/>Canone Bombole Acetilene, ecc. x saldatrice <text:s text:c="13"/></text:span><text:span text:style-name="T8"><text:s text:c="20"/></text:span><text:span text:style-name="T7"><text:s text:c="2"/>€ <text:s text:c="9"/>250,00</text:span></text:p>
      <text:p text:style-name="P6"><text:tab/> <text:s text:c="86"/>Imponib.<text:tab/>€ <text:s text:c="9"/>250,00</text:p>
      <text:p text:style-name="P7"><text:tab/>iva 21%<text:tab/>€ <text:s text:c="11"/>52,50</text:p>
      <text:p text:style-name="P8"><text:tab/>TOTALE<text:tab/>€ <text:s text:c="9"/>302,50</text:p>
      <text:p text:style-name="P4"><text:s/></text:p>
      <text:p text:style-name="P3">Ditta: <text:s/>OFFICINE BOZZA srl - <text:span text:style-name="T11">Via Del Lavoro n° 10 – 30026 Portogruaro (VE)</text:span></text:p>
      <text:p text:style-name="P3"><text:span text:style-name="T11"><text:s text:c="119"/></text:span><text:span text:style-name="T1">P.iva/</text:span>C.F. 04117300279</text:p>
      <text:p text:style-name="P3"/>
      <text:p text:style-name="P11"><text:span text:style-name="T4"><text:tab/>Supporto per spargisale</text:span><text:span text:style-name="T8">. <text:s text:c="68"/></text:span><text:span text:style-name="T7"><text:s text:c="2"/>€ <text:s text:c="10"/>100,00</text:span></text:p>
      <text:p text:style-name="P6"><text:tab/> <text:s text:c="86"/>Imponib.<text:tab/>€ <text:s text:c="9"/>100,00</text:p>
      <text:p text:style-name="P7"><text:tab/>iva 21%<text:tab/>€ <text:s text:c="11"/>21,00</text:p>
      <text:p text:style-name="P9"><text:tab/>TOTALE<text:tab/>€ <text:s text:c="9"/>121,00</text:p>
      <text:p text:style-name="P9"/>
      <text:p text:style-name="P3">Ditta: <text:s/>WURTH srl – <text:span text:style-name="T11">Via Stazione n° 51 – 39044 Egna (BZ) <text:s/></text:span><text:span text:style-name="T1">P.iva/</text:span>C.F. 00125230219</text:p>
      <text:p text:style-name="P3"/>
      <text:p text:style-name="P11"><text:span text:style-name="T4"><text:tab/> <text:s/>Minuteria metallica, Band.It, attrezzatura minore, ecc.</text:span><text:span text:style-name="T8"> <text:s text:c="18"/></text:span><text:span text:style-name="T7"><text:s text:c="2"/>€ <text:s text:c="10"/>500,00</text:span></text:p>
      <text:p text:style-name="P6"><text:tab/> <text:s text:c="86"/>Imponib.<text:tab/>€ <text:s text:c="9"/>500,00</text:p>
      <text:p text:style-name="P7"><text:tab/>iva 21%<text:tab/>€ <text:s text:c="9"/>105,00</text:p>
      <text:p text:style-name="P8"><text:tab/>TOTALE<text:tab/>€ <text:s text:c="9"/>605,00</text:p>
      <text:p text:style-name="P9"/>
      <text:p text:style-name="P3">Ditta: <text:s/>LINEA STRADALE Srl - <text:span text:style-name="T11">Via Volta n° 7/a – 23845 Costamasnaga (LC)</text:span></text:p>
      <text:p text:style-name="P3"><text:span text:style-name="T11"><text:s text:c="120"/></text:span><text:span text:style-name="T1">P.iva/</text:span>C.F. 03280400130</text:p>
      <text:p text:style-name="P3"/>
      <text:p text:style-name="P11"><text:span text:style-name="T4"><text:tab/>Tubo aspirazione, ecc. per Spazzatrice Johnston600 <text:s text:c="26"/></text:span><text:span text:style-name="T7">€ <text:s text:c="9"/>300,00</text:span></text:p>
      <text:p text:style-name="P6"><text:tab/> <text:s text:c="86"/>Imponib.<text:tab/>€ <text:s text:c="9"/>300,00</text:p>
      <text:p text:style-name="P7"><text:tab/>iva 21%<text:tab/>€ <text:s text:c="11"/>63,00</text:p>
      <text:p text:style-name="P8"><text:tab/>TOTALE<text:tab/>€ <text:s text:c="9"/>363,00</text:p>
      <text:p text:style-name="P9"/>
      <text:p text:style-name="P3">Ditta: <text:s/><text:span text:style-name="T5">EDISON ENERGIA spa – </text:span><text:span text:style-name="T9">Foro Bonaparte n° 31</text:span><text:span text:style-name="T15"> </text:span><text:span text:style-name="T9">– 20121 Milano. <text:s text:c="5"/></text:span><text:span text:style-name="T14">P.iva/</text:span><text:span text:style-name="T13">C.F. 08526440154</text:span></text:p>
      <text:p text:style-name="P3"><text:span text:style-name="T13"/></text:p>
      <text:p text:style-name="P11"><text:span text:style-name="T4"><text:tab/>Costo energia elettrica <text:s text:c="24"/>160kw/g x 60 x 0,11 €. <text:s text:c="11"/></text:span><text:span text:style-name="T7">€ <text:s text:c="8"/>1.000,00</text:span></text:p>
      <text:p text:style-name="P6"><text:tab/> <text:s text:c="86"/>Imponib.<text:tab/>€ <text:s text:c="8"/>1.000,00</text:p>
      <text:p text:style-name="P6"><text:tab/> <text:s text:c="86"/>iva 21% <text:s text:c="9"/>€ <text:s text:c="11"/>210,00</text:p>
      <text:p text:style-name="P10"><text:tab/> <text:s text:c="86"/>TOTALE<text:tab/>€ <text:s text:c="8"/>1.210,00</text:p>
      <text:p text:style-name="P14"/>
      <text:p text:style-name="P2"><text:soft-page-break/><text:s/></text:p>
      <text:p text:style-name="P2">Ditta: <text:s/>AGROMIX srl – <text:span text:style-name="T11">Via Schiavonesca n° 36 – 31040 Giavera d. Montello (TV) <text:s/></text:span></text:p>
      <text:p text:style-name="P2"><text:span text:style-name="T11"><text:s text:c="132"/></text:span><text:span text:style-name="T16">P.iva/</text:span>C.F. 01802250264</text:p>
      <text:p text:style-name="P2"/>
      <text:p text:style-name="P11"><text:span text:style-name="T4"><text:tab/> <text:s/>Cloruro di sodio in sacchi da 25 kg. - Q.li 30 <text:s/>x uso a mano</text:span><text:span text:style-name="T8"> <text:s text:c="10"/></text:span><text:span text:style-name="T7"><text:s text:c="2"/>€ <text:s text:c="11"/>400,00</text:span></text:p>
      <text:p text:style-name="P6"><text:tab/> <text:s text:c="86"/>Imponib. <text:s text:c="7"/>€ <text:s text:c="11"/>400,00</text:p>
      <text:p text:style-name="P7"><text:tab/>iva 21% <text:s text:c="8"/>€ <text:s text:c="13"/>84,00</text:p>
      <text:p text:style-name="P2"><text:tab/> <text:s text:c="35"/>TOTALE<text:tab/>€ <text:s text:c="10"/>484,00</text:p>
      <text:p text:style-name="P2"/>
      <text:p text:style-name="P2"/>
      <text:p text:style-name="P18">Ditta: INNOVA srl – <text:span text:style-name="T11">Via Renon n° 35 – 39100 Bolzano – </text:span><text:span text:style-name="T16">C.F./</text:span>P.iva 02641550211.</text:p>
      <text:p text:style-name="P18"/>
      <text:list xml:id="list28203527" text:style-name="WW8Num20">
        <text:list-item>
          <text:p text:style-name="P19">cloruro di sodio <text:s/></text:p>
        </text:list-item>
      </text:list>
      <text:p text:style-name="P20"><text:span text:style-name="T4"><text:tab/>Ton 24 di Salgemma su autosilos ad €. 116/Ton. <text:tab/></text:span><text:span text:style-name="T7">€ <text:s text:c="9"/>2.784,00</text:span></text:p>
      <text:p text:style-name="P6"><text:s text:c="100"/>Imponib.<text:tab/>€ <text:s text:c="9"/>2.784,00</text:p>
      <text:p text:style-name="P7"><text:tab/>iva 21%<text:tab/>€ <text:s text:c="12"/>584,64</text:p>
      <text:p text:style-name="P17"><text:tab/>TOTALE<text:tab/>€ <text:s text:c="9"/>3.368,64</text:p>
      <text:p text:style-name="P2"/>
      <text:p text:style-name="P2"/>
      <text:p text:style-name="P2"><text:s text:c="58"/></text:p>
      <text:p text:style-name="P2"><text:s text:c="62"/>TOTALE <text:s/>COMPLESSIVO <text:s text:c="11"/>€ <text:s text:c="8"/>9.721,14</text:p>
      <text:p text:style-name="P2"/>
      <text:p text:style-name="P2"/>
      <text:p text:style-name="P2"/>
      <text:p text:style-name="P25"><text:span text:style-name="T12">Feltre lì, 27.02.2013.</text:span></text:p>
      <text:p text:style-name="P25"><text:span text:style-name="T12"/></text:p>
      <text:p text:style-name="P25"><text:span text:style-name="T12"/></text:p>
      <text:p text:style-name="P2"/>
      <text:p text:style-name="P24"><text:tab/><text:tab/><text:tab/><text:tab/>L’Istruttore Tecnico</text:p>
      <text:p text:style-name="P26"><text:span text:style-name="T2"><text:s text:c="100"/></text:span><text:span text:style-name="T3">F.to</text:span><text:span text:style-name="T2"> Geom. Andrea BOSCHET</text:span><text:bookmark-start text:name="_PictureBullets"/><text:span text:style-name="T10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cm" fo:margin-left="1.7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3-03-05T08:22:14.22</dc:date>
    <meta:print-date>2013-01-26T09:16:36.53</meta:print-date>
    <meta:editing-cycles>41</meta:editing-cycles>
    <meta:editing-duration>P1DT8M35S</meta:editing-duration>
    <meta:generator>OpenOffice.org/3.3$Win32 OpenOffice.org_project/330m20$Build-9567</meta:generator>
    <meta:document-statistic meta:table-count="0" meta:image-count="1" meta:object-count="0" meta:page-count="2" meta:paragraph-count="55" meta:word-count="356" meta:character-count="4303"/>
  </office:meta>
</office:document-meta>
</file>