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11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Centro Nord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8" office:value-type="string">
            <text:p>MACRO AREA CENTRO NORD <text:s text:c="15"/>Sotto Zona n° 10 <text:s text:c="46"/>Cart – Pezzol – Vellai – Case Bianche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/ora</text:p>
          </table:table-cell>
          <table:table-cell table:style-name="ce1" office:value-type="string">
            <text:p>Ore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Iva 21%</text:p>
          </table:table-cell>
          <table:table-cell table:style-name="ce1" office:value-type="string">
            <text:p>TOTALE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Nevicata del 16/17 gennaio 2013</text:p>
          </table:table-cell>
          <table:table-cell table:style-name="ce15" office:value-type="string">
            <text:p>Trafilerie Feltrine srl</text:p>
          </table:table-cell>
          <table:table-cell table:style-name="ce17" office:value-type="currency" office:currency="EUR" office:value="60">
            <text:p>€ 60,00</text:p>
          </table:table-cell>
          <table:table-cell table:style-name="ce21" office:value-type="float" office:value="18">
            <text:p>18,00</text:p>
          </table:table-cell>
          <table:table-cell table:style-name="ce17" table:formula="of:=[.D2]*[.E2]" office:value-type="currency" office:currency="EUR" office:value="1080">
            <text:p>€ 1.080,00</text:p>
          </table:table-cell>
          <table:table-cell table:style-name="ce24" table:formula="of:=([.F2]*0.21)" office:value-type="currency" office:currency="EUR" office:value="226.8">
            <text:p>€ 226,80</text:p>
          </table:table-cell>
          <table:table-cell table:style-name="ce26" table:formula="of:=([.F2]+[.G2])" office:value-type="currency" office:currency="EUR" office:value="1306.8">
            <text:p>€ 1.306,80</text:p>
          </table:table-cell>
          <table:table-cell table:number-columns-repeated="1014"/>
          <table:table-cell table:number-columns-repeated="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Nevicata del 11/12 febbraio 2013</text:p>
          </table:table-cell>
          <table:table-cell table:style-name="ce15" office:value-type="string">
            <text:p>Trafilerie Feltrine srl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2" office:value-type="float" office:value="14.25">
            <text:p>14,25</text:p>
          </table:table-cell>
          <table:table-cell table:style-name="ce18" table:formula="of:=[.D3]*[.E3]" office:value-type="currency" office:currency="EUR" office:value="855">
            <text:p>€ 855,00</text:p>
          </table:table-cell>
          <table:table-cell table:style-name="ce24" table:formula="of:=([.F3]*0.21)" office:value-type="currency" office:currency="EUR" office:value="179.55">
            <text:p>€ 179,55</text:p>
          </table:table-cell>
          <table:table-cell table:style-name="ce26" table:formula="of:=([.F3]+[.G3])" office:value-type="currency" office:currency="EUR" office:value="1034.55">
            <text:p>€ 1.034,55</text:p>
          </table:table-cell>
          <table:table-cell table:number-columns-repeated="1014"/>
          <table:table-cell table:number-columns-repeated="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Nevicata del 24 febbraio 2013</text:p>
          </table:table-cell>
          <table:table-cell table:style-name="ce15" office:value-type="string">
            <text:p>Trafilerie Feltrine srl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2" office:value-type="float" office:value="6">
            <text:p>6,00</text:p>
          </table:table-cell>
          <table:table-cell table:style-name="ce18" table:formula="of:=[.D4]*[.E4]" office:value-type="currency" office:currency="EUR" office:value="360">
            <text:p>€ 360,00</text:p>
          </table:table-cell>
          <table:table-cell table:style-name="ce24" table:formula="of:=([.F4]*0.21)" office:value-type="currency" office:currency="EUR" office:value="75.6">
            <text:p>€ 75,60</text:p>
          </table:table-cell>
          <table:table-cell table:style-name="ce26" table:formula="of:=([.F4]+[.G4])" office:value-type="currency" office:currency="EUR" office:value="435.6">
            <text:p>€ 435,60</text:p>
          </table:table-cell>
          <table:table-cell table:number-columns-repeated="1014"/>
          <table:table-cell table:number-columns-repeated="2"/>
        </table:table-row>
        <table:table-row table:style-name="ro3">
          <table:table-cell table:style-name="ce3"/>
          <table:table-cell table:style-name="ce10"/>
          <table:table-cell table:style-name="ce15"/>
          <table:table-cell table:style-name="ce18"/>
          <table:table-cell table:style-name="ce22"/>
          <table:table-cell table:style-name="ce18"/>
          <table:table-cell table:style-name="ce24"/>
          <table:table-cell table:style-name="ce26"/>
          <table:table-cell table:number-columns-repeated="1016"/>
        </table:table-row>
        <table:table-row table:style-name="ro3" table:number-rows-repeated="2">
          <table:table-cell table:style-name="ce4"/>
          <table:table-cell table:style-name="ce11"/>
          <table:table-cell table:style-name="ce15"/>
          <table:table-cell table:style-name="ce18"/>
          <table:table-cell table:style-name="ce22"/>
          <table:table-cell table:style-name="ce18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19"/>
          <table:table-cell table:style-name="ce23"/>
          <table:table-cell table:style-name="ce19"/>
          <table:table-cell table:style-name="ce25"/>
          <table:table-cell table:style-name="ce28"/>
          <table:table-cell table:number-columns-repeated="1016"/>
        </table:table-row>
        <table:table-row table:style-name="ro4">
          <table:table-cell table:style-name="ce6" table:number-columns-repeated="3"/>
          <table:table-cell table:style-name="ce20" table:number-columns-repeated="4"/>
          <table:table-cell table:style-name="ce29" table:formula="of:=SUM([.H2:.H8])" office:value-type="currency" office:currency="EUR" office:value="2776.95">
            <text:p>€ 2.776,95</text:p>
          </table:table-cell>
          <table:table-cell table:number-columns-repeated="1016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/>
          <table:table-cell table:style-name="ce13" office:value-type="string">
            <text:p>Feltre lì, 28.02.2013</text:p>
          </table:table-cell>
          <table:table-cell table:style-name="Default" table:number-columns-repeated="5"/>
          <table:table-cell table:number-columns-repeated="1017"/>
        </table:table-row>
        <table:table-row table:style-name="ro5" table:number-rows-repeated="5">
          <table:table-cell table:style-name="Default" table:number-columns-repeated="7"/>
          <table:table-cell table:number-columns-repeated="1017"/>
        </table:table-row>
        <table:table-row table:style-name="ro5" table:number-rows-repeated="4">
          <table:table-cell/>
          <table:table-cell table:style-name="ce14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Centro Nord'.$A$1" table:expression="[$#RIF!.$A$1:.$H$9]"/>
        <table:named-expression table:name="Excel_BuiltIn_Print_Area 1" table:base-cell-address="$'Fisso-nevicata del 14.12.2012 - M.A. Centro Nord'.$A$1" table:expression="[$#RIF!.$A$1:.$F$17]"/>
        <table:named-expression table:name="Excel_BuiltIn_Print_Area_1" table:base-cell-address="$'Fisso-nevicata del 14.12.2012 - M.A. Centro Nord'.$A$1" table:expression="[$#RIF!.$A$1:.$F$13]"/>
        <table:named-expression table:name="Excel_BuiltIn_Print_Area_1 1" table:base-cell-address="$'Fisso-nevicata del 14.12.2012 - M.A. Centro Nord'.$A$1" table:expression="[$#RIF!.$A$1:.$F$10]"/>
        <table:named-expression table:name="Excel_BuiltIn_Print_Area_1_1" table:base-cell-address="$'Fisso-nevicata del 14.12.2012 - M.A. Centro Nord'.$A$1" table:expression="[$#RIF!.$A$1:.$F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6.1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NORD. </text:span><text:span text:style-name="MT2">Quadro riepilogativo liquidazione nevicate 2013. Ditta : TRAFILERIE FELTRINE srl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3-06">06/03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3-06">06/03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3-06T16:15:03.56</dc:date>
    <meta:print-date>2013-03-06T16:14:48.06</meta:print-date>
    <meta:editing-cycles>24</meta:editing-cycles>
    <meta:editing-duration>P24DT11H5M2S</meta:editing-duration>
    <meta:generator>OpenOffice.org/3.3$Win32 OpenOffice.org_project/330m20$Build-9567</meta:generator>
    <meta:document-statistic meta:table-count="1" meta:cell-count="40" meta:object-count="0"/>
  </office:meta>
</office:document-meta>
</file>