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0" style:family="paragraph" style:parent-style-name="Corpo_20_del_20_testo_20_2">
      <style:paragraph-properties fo:margin-left="0cm" fo:margin-right="0cm" fo:text-indent="1.249cm" style:auto-text-indent="false"/>
    </style:style>
    <style:style style:name="P11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2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6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/>
    </style:style>
    <style:style style:name="P18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fo:font-weight="bold" style:font-size-asian="11pt" style:font-weight-asian="bold"/>
    </style:style>
    <style:style style:name="P20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2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style:font-name="Times New Roman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text-transform="uppercase" fo:font-size="11pt" fo:font-weight="normal" style:font-size-asian="11pt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text:display="none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RIZIA <text:s text:c="2"/>DI <text:s text:c="2"/>SPESA</text:p>
      <text:p text:style-name="P12"/>
      <text:p text:style-name="P10"><text:span text:style-name="T1"><text:s text:c="2"/>La presente perizia prevede l’esecuzione di interventi urgenti e non differibili di manutenzione ad alcuni automezzi del patrimonio comunale in dotazione all'Unità Organizzativa Manutenzioni ed essenziali allo svolgimento del servizio di spazzamento/spurgo pozzetti stradali oltre ad alcuni interventi mirati lungo la viabilità comunale, relativi allo smaltimento acque meteoriche : a) Riparazione spazzatrice Johnston 600 – Targata BY995YT (preventivo Moretto del 26/02/2013, ecc.) ed elettrauto; b) Rifiniture scarichi acque meteoriche in via M. Tomatico; c) Sostituzione chiusini, griglie, ecc. danneggiati a seguito della stagione invernale <text:s/>nelle vie: S. Giuseppe, Garibaldi, Silan, Castaldi, ecc. Il costo per gli interventi da effettuare è stato stimato in </text:span><text:span text:style-name="T2">€. 6.629,59</text:span><text:span text:style-name="T1"> IVA compresa come meglio sotto specificato:</text:span></text:p>
      <text:p text:style-name="P11"/>
      <text:p text:style-name="P19"/>
      <text:p text:style-name="P16">Ditta: <text:s/>MATTIA BENIAMINO &amp; C. snc –<text:span text:style-name="T6"> B.go Garibaldi 29 – 32026 Mel (BL) – P.iva 00793610254</text:span></text:p>
      <text:p text:style-name="P5"><text:tab/>Sostituzione griglia via M. Tomatico, ecc.<text:tab/>€<text:tab/> <text:s/>295,00</text:p>
      <text:p text:style-name="P2"><text:s text:c="13"/>Tubi pvc diametro 125 mm., ecc.<text:tab/>€<text:tab/> <text:s/>180,00</text:p>
      <text:p text:style-name="P7"><text:span text:style-name="T1"><text:tab/>Manodopera, ecc. <text:s text:c="81"/></text:span><text:span text:style-name="T4">€ <text:s text:c="12"/>225,00</text:span></text:p>
      <text:p text:style-name="P3"><text:tab/> <text:s text:c="86"/>Imponib.<text:tab/>€ <text:s text:c="12"/>700,00</text:p>
      <text:p text:style-name="P4"><text:tab/>iva 20%<text:tab/>€ <text:s text:c="12"/>147,00</text:p>
      <text:p text:style-name="P6"><text:tab/>TOTALE<text:tab/>€ <text:s text:c="12"/>847,00</text:p>
      <text:p text:style-name="P6"/>
      <text:p text:style-name="P16">Ditta: <text:s/>MORETTO GRAZIANO - <text:span text:style-name="T6">Via M. Vallorca 5 - 32030 Fonzaso (BL) </text:span>- <text:span text:style-name="T6">P.Iva 00231510256</text:span></text:p>
      <text:p text:style-name="P5"><text:tab/>Copertone anteriore, ecc.<text:tab/>€<text:tab/> <text:s/>773,38</text:p>
      <text:p text:style-name="P5"><text:tab/>Materiale di consumo vario - Revisioni, tagliandi, ecc.<text:tab/>€<text:tab/> <text:s/>455,62</text:p>
      <text:p text:style-name="P8"><text:span text:style-name="T1"><text:tab/>Manodopera, ecc. <text:s text:c="81"/></text:span><text:span text:style-name="T4">€ <text:s text:c="12"/>250,00</text:span></text:p>
      <text:p text:style-name="P3"><text:tab/> <text:s text:c="86"/>Imponib.<text:tab/>€ <text:s text:c="9"/>1.479,00</text:p>
      <text:p text:style-name="P4"><text:tab/>iva 20%<text:tab/>€ <text:s text:c="12"/>310,59</text:p>
      <text:p text:style-name="P6"><text:tab/>TOTALE<text:tab/>€ <text:s text:c="9"/>1.789,59</text:p>
      <text:p text:style-name="P17"/>
      <text:p text:style-name="P16">Ditta: <text:s/>ELETTRAUTO COSSALTER snc –<text:span text:style-name="T6"> Via Dell'Artigiano 38 – 32020 Lentiai (BL) – </text:span></text:p>
      <text:p text:style-name="P18"><text:s text:c="127"/>C.F./P.iva <text:s text:c="2"/>00763280252</text:p>
      <text:p text:style-name="P5"><text:tab/>Batterie, fusibili, lampadine, ecc.<text:tab/>€<text:tab/> <text:s/>345,00</text:p>
      <text:p text:style-name="P7"><text:span text:style-name="T1"><text:tab/>Manodopera, ecc. <text:s text:c="81"/></text:span><text:span text:style-name="T4">€ <text:s text:c="12"/>555,00</text:span></text:p>
      <text:p text:style-name="P3"><text:tab/> <text:s text:c="86"/>Imponib.<text:tab/>€ <text:s text:c="12"/>900,00</text:p>
      <text:p text:style-name="P4"><text:tab/>iva 20%<text:tab/>€ <text:s text:c="12"/>189,00</text:p>
      <text:p text:style-name="P6"><text:tab/>TOTALE<text:tab/>€ <text:s text:c="9"/>1.089,00</text:p>
      <text:p text:style-name="P16"/>
      <text:p text:style-name="P16">Ditta: <text:s/>PAULETTI SCAVI di Pauletti L. - <text:span text:style-name="T6">Via Cassie 8/a - 32032 Feltre (BL).</text:span></text:p>
      <text:p text:style-name="P16"><text:span text:style-name="T11"><text:s text:c="87"/>C.F. PLTLLL53E23D530E</text:span><text:span text:style-name="T6"> <text:s/>- <text:s/>P.iva <text:s/>00260890256</text:span></text:p>
      <text:p text:style-name="P18"/>
      <text:p text:style-name="P16"><text:span text:style-name="T5"><text:s text:c="13"/>Mini – Escavatore <text:s text:c="30"/></text:span><text:span text:style-name="T3"><text:s text:c="40"/>€ <text:s text:c="12"/>150,00</text:span></text:p>
      <text:p text:style-name="P9"><text:span text:style-name="T1"><text:s text:c="11"/>Manodopera specializzata (con materiali forniti da U.O.M.) <text:s text:c="9"/></text:span><text:span text:style-name="T4">€ <text:s text:c="8"/>2.250,00</text:span></text:p>
      <text:p text:style-name="P3"><text:tab/> <text:s text:c="86"/>Imponib.<text:tab/>€ <text:s text:c="9"/>2.400,00</text:p>
      <text:p text:style-name="P4"><text:tab/>iva 21%<text:tab/>€ <text:s text:c="12"/>504,00</text:p>
      <text:p text:style-name="P6"><text:tab/>TOTALE<text:tab/>€ <text:s text:c="9"/>2.904,00</text:p>
      <text:p text:style-name="P6"/>
      <text:p text:style-name="P6"/>
      <text:p text:style-name="P13"><text:s text:c="63"/>TOTALE <text:s/>COMPLESSIVO <text:s text:c="10"/>€ <text:s text:c="10"/>6.629,59</text:p>
      <text:p text:style-name="P21"/>
      <text:p text:style-name="P21"/>
      <text:p text:style-name="Standard"><text:span text:style-name="T7">Feltre, lì <text:s/></text:span><text:span text:style-name="T8"><text:s/>25 marzo 2013</text:span></text:p>
      <text:p text:style-name="P23"><text:tab/></text:p>
      <text:p text:style-name="P23"/>
      <text:p text:style-name="P14"><text:span text:style-name="T7"><text:tab/><text:tab/></text:span><text:span text:style-name="T9">L’Istruttore Tecnico</text:span></text:p>
      <text:p text:style-name="P15"><text:span text:style-name="T9"><text:tab/><text:tab/><text:tab/></text:span><text:span text:style-name="T8">F.to</text:span><text:span text:style-name="T9"> Geom. Andrea BOSCHET</text:span><text:bookmark-start text:name="_PictureBullets"/><text:span text:style-name="T10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3-04-04T17:11:53.84</dc:date>
    <meta:print-date>2013-01-25T11:16:43.45</meta:print-date>
    <meta:editing-cycles>18</meta:editing-cycles>
    <meta:editing-duration>PT13H57M15S</meta:editing-duration>
    <meta:generator>OpenOffice.org/3.3$Win32 OpenOffice.org_project/330m20$Build-9567</meta:generator>
    <meta:document-statistic meta:table-count="0" meta:image-count="1" meta:object-count="0" meta:page-count="1" meta:paragraph-count="35" meta:word-count="299" meta:character-count="3169"/>
  </office:meta>
</office:document-meta>
</file>