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2.372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Sud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1"/>
        <table:table-column table:style-name="co12" table:default-cell-style-name="ce11"/>
        <table:table-column table:style-name="co13" table:number-columns-repeated="248" table:default-cell-style-name="ce11"/>
        <table:table-column table:style-name="co13" table:number-columns-repeated="764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 / ora</text:p>
          </table:table-cell>
          <table:table-cell table:style-name="ce1" office:value-type="string">
            <text:p>Ore del 14 gennaio</text:p>
          </table:table-cell>
          <table:table-cell table:style-name="ce1" office:value-type="string">
            <text:p>Imponibile nevicata del 14 gennaio</text:p>
          </table:table-cell>
          <table:table-cell table:style-name="ce1" office:value-type="string">
            <text:p>Ore del 16/17 gennaio</text:p>
          </table:table-cell>
          <table:table-cell table:style-name="ce1" office:value-type="string">
            <text:p>Imponibile nevicata del 14 gennaio</text:p>
          </table:table-cell>
          <table:table-cell table:style-name="ce1" office:value-type="string">
            <text:p>Totale imponib. nevicate 14 – 16 – 17 gennaio</text:p>
          </table:table-cell>
          <table:table-cell table:style-name="ce1" office:value-type="string">
            <text:p>IVA </text:p>
          </table:table-cell>
          <table:table-cell table:style-name="ce1" office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Braite – Telva – Zermen – Ecc.</text:p>
          </table:table-cell>
          <table:table-cell table:style-name="ce12" office:value-type="string">
            <text:p>Costa Alan</text:p>
          </table:table-cell>
          <table:table-cell table:style-name="ce15" office:value-type="currency" office:currency="EUR" office:value="57">
            <text:p>€ 57,00</text:p>
          </table:table-cell>
          <table:table-cell table:style-name="ce19" office:value-type="float" office:value="4">
            <text:p>4,00</text:p>
          </table:table-cell>
          <table:table-cell table:style-name="ce15" table:formula="of:=[.D2]*[.E2]" office:value-type="currency" office:currency="EUR" office:value="228">
            <text:p>€ 228,00</text:p>
          </table:table-cell>
          <table:table-cell table:style-name="ce19" office:value-type="float" office:value="12.25">
            <text:p>12,25</text:p>
          </table:table-cell>
          <table:table-cell table:style-name="ce23" table:formula="of:=([.D2]*[.G2])" office:value-type="currency" office:currency="EUR" office:value="698.25">
            <text:p>€ 698,25</text:p>
          </table:table-cell>
          <table:table-cell table:style-name="ce23" table:formula="of:=([.F2]+[.H2])" office:value-type="currency" office:currency="EUR" office:value="926.25">
            <text:p>€ 926,25</text:p>
          </table:table-cell>
          <table:table-cell table:style-name="ce23" table:formula="of:=([.I2]*0.21)" office:value-type="currency" office:currency="EUR" office:value="194.5125">
            <text:p>€ 194,51</text:p>
          </table:table-cell>
          <table:table-cell table:style-name="ce26" table:formula="of:=[.I2]+[.J2]" office:value-type="currency" office:currency="EUR" office:value="1120.7625">
            <text:p>€ 1.120,76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Zermen – Cart – Vellai – Fusinato – S. Anna</text:p>
          </table:table-cell>
          <table:table-cell table:style-name="ce13" office:value-type="string">
            <text:p>Cecchin Luigi</text:p>
          </table:table-cell>
          <table:table-cell table:style-name="ce16" office:value-type="currency" office:currency="EUR" office:value="60">
            <text:p>€ 60,00</text:p>
          </table:table-cell>
          <table:table-cell table:style-name="ce20" office:value-type="float" office:value="0">
            <text:p>0,00</text:p>
          </table:table-cell>
          <table:table-cell table:style-name="ce16" table:formula="of:=[.D3]*[.E3]" office:value-type="currency" office:currency="EUR" office:value="0">
            <text:p>€ 0,00</text:p>
          </table:table-cell>
          <table:table-cell table:style-name="ce20" office:value-type="float" office:value="11">
            <text:p>11,00</text:p>
          </table:table-cell>
          <table:table-cell table:style-name="ce23" table:formula="of:=([.D3]*[.G3])" office:value-type="currency" office:currency="EUR" office:value="660">
            <text:p>€ 660,00</text:p>
          </table:table-cell>
          <table:table-cell table:style-name="ce23" table:formula="of:=([.F3]+[.H3])" office:value-type="currency" office:currency="EUR" office:value="660">
            <text:p>€ 660,00</text:p>
          </table:table-cell>
          <table:table-cell table:style-name="ce23" table:formula="of:=([.I3]*0.21)" office:value-type="currency" office:currency="EUR" office:value="138.6">
            <text:p>€ 138,60</text:p>
          </table:table-cell>
          <table:table-cell table:style-name="ce26" table:formula="of:=[.I3]+[.J3]" office:value-type="currency" office:currency="EUR" office:value="798.6">
            <text:p>€ 798,60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Vellai – Zermen – Faè – Case Bianche</text:p>
          </table:table-cell>
          <table:table-cell table:style-name="ce13" office:value-type="string">
            <text:p>Speranza Paolo</text:p>
          </table:table-cell>
          <table:table-cell table:style-name="ce16" office:value-type="currency" office:currency="EUR" office:value="65">
            <text:p>€ 65,00</text:p>
          </table:table-cell>
          <table:table-cell table:style-name="ce20" office:value-type="float" office:value="3.75">
            <text:p>3,75</text:p>
          </table:table-cell>
          <table:table-cell table:style-name="ce16" table:formula="of:=[.D4]*[.E4]" office:value-type="currency" office:currency="EUR" office:value="243.75">
            <text:p>€ 243,75</text:p>
          </table:table-cell>
          <table:table-cell table:style-name="ce20" office:value-type="float" office:value="9.75">
            <text:p>9,75</text:p>
          </table:table-cell>
          <table:table-cell table:style-name="ce23" table:formula="of:=([.D4]*[.G4])" office:value-type="currency" office:currency="EUR" office:value="633.75">
            <text:p>€ 633,75</text:p>
          </table:table-cell>
          <table:table-cell table:style-name="ce23" table:formula="of:=([.F4]+[.H4])" office:value-type="currency" office:currency="EUR" office:value="877.5">
            <text:p>€ 877,50</text:p>
          </table:table-cell>
          <table:table-cell table:style-name="ce23" table:formula="of:=([.I4]*0.21)" office:value-type="currency" office:currency="EUR" office:value="184.275">
            <text:p>€ 184,28</text:p>
          </table:table-cell>
          <table:table-cell table:style-name="ce26" table:formula="of:=[.I4]+[.J4]" office:value-type="currency" office:currency="EUR" office:value="1061.775">
            <text:p>€ 1.061,78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Nemeggio – Pont – Celarda – Viab. Secondaria</text:p>
          </table:table-cell>
          <table:table-cell table:style-name="ce13" office:value-type="string">
            <text:p>Polloni Paolo</text:p>
          </table:table-cell>
          <table:table-cell table:style-name="ce16" office:value-type="currency" office:currency="EUR" office:value="62">
            <text:p>€ 62,00</text:p>
          </table:table-cell>
          <table:table-cell table:style-name="ce20" office:value-type="float" office:value="5">
            <text:p>5,00</text:p>
          </table:table-cell>
          <table:table-cell table:style-name="ce16" table:formula="of:=[.D5]*[.E5]" office:value-type="currency" office:currency="EUR" office:value="310">
            <text:p>€ 310,00</text:p>
          </table:table-cell>
          <table:table-cell table:style-name="ce20" office:value-type="float" office:value="7.5">
            <text:p>7,50</text:p>
          </table:table-cell>
          <table:table-cell table:style-name="ce23" table:formula="of:=([.D5]*[.G5])" office:value-type="currency" office:currency="EUR" office:value="465">
            <text:p>€ 465,00</text:p>
          </table:table-cell>
          <table:table-cell table:style-name="ce23" table:formula="of:=([.F5]+[.H5])" office:value-type="currency" office:currency="EUR" office:value="775">
            <text:p>€ 775,00</text:p>
          </table:table-cell>
          <table:table-cell table:style-name="ce23" table:formula="of:=([.I5]*0.21)" office:value-type="currency" office:currency="EUR" office:value="162.75">
            <text:p>€ 162,75</text:p>
          </table:table-cell>
          <table:table-cell table:style-name="ce26" table:formula="of:=[.I5]+[.J5]" office:value-type="currency" office:currency="EUR" office:value="937.75">
            <text:p>€ 937,75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4"/>
          <table:table-cell table:style-name="ce17"/>
          <table:table-cell table:style-name="ce21"/>
          <table:table-cell table:style-name="ce17"/>
          <table:table-cell table:style-name="ce21"/>
          <table:table-cell table:style-name="ce24"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5" table:number-columns-repeated="3"/>
          <table:table-cell table:style-name="ce18" table:number-columns-repeated="7"/>
          <table:table-cell table:style-name="ce28" table:formula="of:=SUM([.K2:.K6])" office:value-type="currency" office:currency="EUR" office:value="3918.8875">
            <text:p>€ 3.918,89</text:p>
          </table:table-cell>
          <table:table-cell table:number-columns-repeated="1013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6"/>
          <table:table-cell table:style-name="ce22"/>
          <table:table-cell table:style-name="ce25" office:value-type="string">
            <text:p>IL TECNICO</text:p>
          </table:table-cell>
          <table:table-cell table:style-name="ce25"/>
          <table:table-cell table:style-name="Default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>
            <text:p>Feltre lì, 20.05.2013</text:p>
          </table:table-cell>
          <table:table-cell table:style-name="Default" table:number-columns-repeated="8"/>
          <table:table-cell table:number-columns-repeated="1014"/>
        </table:table-row>
        <table:table-row table:style-name="ro5" table:number-rows-repeated="5">
          <table:table-cell table:style-name="Default" table:number-columns-repeated="10"/>
          <table:table-cell table:number-columns-repeated="1014"/>
        </table:table-row>
        <table:table-row table:style-name="ro5" table:number-rows-repeated="4">
          <table:table-cell/>
          <table:table-cell table:style-name="ce11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Sud'.$A$1" table:expression="[$#RIF!.$A$1:.$K$7]"/>
        <table:named-expression table:name="Excel_BuiltIn_Print_Area 1" table:base-cell-address="$'Fisso-nevicata del 14.12.2012 - M.A. Sud'.$A$1" table:expression="[$#RIF!.$A$1:.$G$15]"/>
        <table:named-expression table:name="Excel_BuiltIn_Print_Area_1" table:base-cell-address="$'Fisso-nevicata del 14.12.2012 - M.A. Sud'.$A$1" table:expression="[$#RIF!.$A$1:.$G$11]"/>
        <table:named-expression table:name="Excel_BuiltIn_Print_Area_1 1" table:base-cell-address="$'Fisso-nevicata del 14.12.2012 - M.A. Sud'.$A$1" table:expression="[$#RIF!.$A$1:.$G$8]"/>
        <table:named-expression table:name="Excel_BuiltIn_Print_Area_1_1" table:base-cell-address="$'Fisso-nevicata del 14.12.2012 - M.A. Sud'.$A$1" table:expression="[$#RIF!.$A$1:.$G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4/06/2013</text:date>, <text:time>17.2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CENTRO SUD</text:span><text:span text:style-name="MT2"> - Quadro riepilogativo liquidazione Nevicate del 14 - 16 - 17 gennaio 2013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6-04">04/06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6-04">04/06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6-04T17:20:52.86</dc:date>
    <meta:print-date>2013-06-04T17:20:41.22</meta:print-date>
    <meta:editing-cycles>33</meta:editing-cycles>
    <meta:editing-duration>P24DT13H51M28S</meta:editing-duration>
    <meta:generator>OpenOffice.org/3.3$Win32 OpenOffice.org_project/330m20$Build-9567</meta:generator>
    <meta:document-statistic meta:table-count="1" meta:cell-count="58" meta:object-count="0"/>
  </office:meta>
</office:document-meta>
</file>