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7pt" fo:font-style="italic" style:font-size-asian="7pt" style:font-style-asian="italic" style:font-size-complex="7pt" style:font-style-complex="italic"/>
    </style:style>
    <style:style style:name="P2" style:family="paragraph" style:parent-style-name="Standard">
      <style:paragraph-properties fo:margin-left="0cm" fo:margin-right="1.226cm" fo:text-align="justify" style:justify-single-word="false" fo:text-indent="0cm" style:auto-text-indent="false"/>
      <style:text-properties style:font-name="Arial" fo:font-size="10pt" fo:font-weight="bold" style:font-size-asian="10pt" style:font-weight-asian="bold"/>
    </style:style>
    <style:style style:name="P3" style:family="paragraph" style:parent-style-name="Standard">
      <style:paragraph-properties fo:margin-left="0cm" fo:margin-right="1.226cm" fo:text-align="justify" style:justify-single-word="false" fo:text-indent="0cm" style:auto-text-indent="false">
        <style:tab-stops>
          <style:tab-stop style:position="10.502cm"/>
        </style:tab-stops>
      </style:paragraph-properties>
      <style:text-properties style:font-name="Arial" fo:font-size="10pt" fo:font-weight="bold" style:font-size-asian="10pt" style:font-weight-asian="bold"/>
    </style:style>
    <style:style style:name="P4" style:family="paragraph" style:parent-style-name="Standard">
      <style:paragraph-properties fo:margin-left="0cm" fo:margin-right="1.226cm" fo:text-align="justify" style:justify-single-word="false" fo:text-indent="0cm" style:auto-text-indent="false">
        <style:tab-stops>
          <style:tab-stop style:position="11.502cm"/>
        </style:tab-stops>
      </style:paragraph-properties>
      <style:text-properties style:font-name="Arial" fo:font-size="10pt" fo:font-weight="bold" style:font-size-asian="10pt" style:font-weight-asian="bold"/>
    </style:style>
    <style:style style:name="P5" style:family="paragraph" style:parent-style-name="Standard">
      <style:paragraph-properties fo:margin-left="0cm" fo:margin-right="1.226cm" fo:text-align="center" style:justify-single-word="false" fo:text-indent="0cm" style:auto-text-indent="false">
        <style:tab-stops>
          <style:tab-stop style:position="10.502cm"/>
        </style:tab-stops>
      </style:paragraph-properties>
      <style:text-properties style:font-name="Arial" fo:font-size="10pt" fo:font-weight="bold" style:font-size-asian="10pt" style:font-weight-asian="bold"/>
    </style:style>
    <style:style style:name="P6" style:family="paragraph" style:parent-style-name="Standard">
      <style:paragraph-properties fo:margin-left="0cm" fo:margin-right="1.226cm" fo:text-align="center" style:justify-single-word="false" fo:text-indent="0cm" style:auto-text-indent="false">
        <style:tab-stops>
          <style:tab-stop style:position="10.502cm"/>
        </style:tab-stops>
      </style:paragraph-properties>
      <style:text-properties style:font-name="Arial" fo:font-size="10pt" style:font-size-asian="10pt"/>
    </style:style>
    <style:style style:name="P7" style:family="paragraph" style:parent-style-name="Standard">
      <style:paragraph-properties fo:margin-left="0cm" fo:margin-right="1.226cm" fo:text-align="center" style:justify-single-word="false" fo:text-indent="0cm" style:auto-text-indent="false">
        <style:tab-stops>
          <style:tab-stop style:position="11.502cm"/>
        </style:tab-stops>
      </style:paragraph-properties>
      <style:text-properties style:font-name="Arial" fo:font-size="10pt" style:font-size-asian="10pt"/>
    </style:style>
    <style:style style:name="P8" style:family="paragraph" style:parent-style-name="Standard">
      <style:paragraph-properties fo:margin-left="0cm" fo:margin-right="1.226cm" fo:text-align="justify" style:justify-single-word="false" fo:text-indent="0cm" style:auto-text-indent="false"/>
      <style:text-properties style:font-name="Arial" fo:font-size="10pt" style:font-size-asian="10pt"/>
    </style:style>
    <style:style style:name="P9" style:family="paragraph" style:parent-style-name="Standard">
      <style:paragraph-properties fo:margin-left="0cm" fo:margin-right="1.226cm" fo:text-align="justify" style:justify-single-word="false" fo:text-indent="0cm" style:auto-text-indent="false">
        <style:tab-stops>
          <style:tab-stop style:position="10.252cm"/>
        </style:tab-stops>
      </style:paragraph-properties>
      <style:text-properties style:font-name="Arial" fo:font-size="10pt" style:font-size-asian="10pt"/>
    </style:style>
    <style:style style:name="P10" style:family="paragraph" style:parent-style-name="Standard">
      <style:paragraph-properties fo:margin-left="0cm" fo:margin-right="1.226cm" fo:text-align="justify" style:justify-single-word="false" fo:text-indent="0cm" style:auto-text-indent="false">
        <style:tab-stops>
          <style:tab-stop style:position="11.502cm"/>
        </style:tab-stops>
      </style:paragraph-properties>
      <style:text-properties style:font-name="Arial" fo:font-size="10pt" style:font-size-asian="10pt"/>
    </style:style>
    <style:style style:name="P11" style:family="paragraph" style:parent-style-name="Standard">
      <style:paragraph-properties fo:margin-left="0cm" fo:margin-right="1.226cm" fo:text-align="justify" style:justify-single-word="false" fo:text-indent="0cm" style:auto-text-indent="false">
        <style:tab-stops>
          <style:tab-stop style:position="10.001cm"/>
        </style:tab-stops>
      </style:paragraph-properties>
      <style:text-properties style:font-name="Arial" fo:font-size="10pt" style:font-size-asian="10pt"/>
    </style:style>
    <style:style style:name="P12" style:family="paragraph" style:parent-style-name="Standard">
      <style:paragraph-properties fo:margin-left="0cm" fo:margin-right="1.226cm" fo:text-align="justify" style:justify-single-word="false" fo:text-indent="0cm" style:auto-text-indent="false">
        <style:tab-stops>
          <style:tab-stop style:position="0.751cm"/>
        </style:tab-stops>
      </style:paragraph-properties>
      <style:text-properties style:font-name="Arial" fo:font-size="10pt" style:font-size-asian="10pt"/>
    </style:style>
    <style:style style:name="P13" style:family="paragraph" style:parent-style-name="Standard">
      <style:paragraph-properties fo:margin-left="0cm" fo:margin-right="1.226cm" fo:text-align="justify" style:justify-single-word="false" fo:text-indent="0cm" style:auto-text-indent="false">
        <style:tab-stops>
          <style:tab-stop style:position="3cm" style:type="center"/>
          <style:tab-stop style:position="11.001cm" style:type="center"/>
        </style:tab-stops>
      </style:paragraph-properties>
      <style:text-properties style:font-name="Arial" fo:font-size="10pt" style:font-size-asian="10pt"/>
    </style:style>
    <style:style style:name="P14" style:family="paragraph" style:parent-style-name="Standard">
      <style:paragraph-properties fo:margin-left="0cm" fo:margin-right="1.226cm" fo:text-align="justify" style:justify-single-word="false" fo:text-indent="0cm" style:auto-text-indent="false">
        <style:tab-stops/>
      </style:paragraph-properties>
      <style:text-properties style:font-name="Arial" fo:font-size="10pt" style:font-size-asian="10pt" style:font-size-complex="10pt"/>
    </style:style>
    <style:style style:name="P15" style:family="paragraph" style:parent-style-name="Standard">
      <style:paragraph-properties fo:margin-left="0cm" fo:margin-right="1.226cm" fo:text-align="justify" style:justify-single-word="false" fo:text-indent="0cm" style:auto-text-indent="false">
        <style:tab-stops>
          <style:tab-stop style:position="3cm" style:type="center"/>
          <style:tab-stop style:position="11.001cm" style:type="center"/>
        </style:tab-stops>
      </style:paragraph-properties>
      <style:text-properties style:font-name="Arial" fo:font-size="10pt" fo:font-style="italic" style:font-size-asian="10pt" style:font-style-asian="italic"/>
    </style:style>
    <style:style style:name="P16" style:family="paragraph" style:parent-style-name="Standard">
      <style:paragraph-properties fo:margin-left="0cm" fo:margin-right="1.226cm" fo:text-align="justify" style:justify-single-word="false" fo:text-indent="0cm" style:auto-text-indent="false">
        <style:tab-stops>
          <style:tab-stop style:position="11.502cm"/>
        </style:tab-stops>
      </style:paragraph-properties>
      <style:text-properties style:font-name="Arial" fo:font-size="10pt" fo:font-weight="normal" style:font-size-asian="10pt" style:font-weight-asian="normal" style:font-weight-complex="normal"/>
    </style:style>
    <style:style style:name="P17" style:family="paragraph" style:parent-style-name="Standard">
      <style:paragraph-properties fo:margin-left="0cm" fo:margin-right="1.226cm" fo:text-align="justify" style:justify-single-word="false" fo:text-indent="0cm" style:auto-text-indent="false">
        <style:tab-stops>
          <style:tab-stop style:position="3cm" style:type="center"/>
          <style:tab-stop style:position="11.001cm" style:type="center"/>
        </style:tab-stops>
      </style:paragraph-properties>
      <style:text-properties style:font-name="Arial" fo:font-size="5pt" style:font-size-asian="5pt"/>
    </style:style>
    <style:style style:name="P18" style:family="paragraph" style:parent-style-name="Standard">
      <style:paragraph-properties fo:margin-left="0cm" fo:margin-right="1.226cm" fo:text-align="center" style:justify-single-word="false" fo:text-indent="0cm" style:auto-text-indent="false">
        <style:tab-stops>
          <style:tab-stop style:position="11.502cm"/>
        </style:tab-stops>
      </style:paragraph-properties>
      <style:text-properties style:font-name="Courier New" fo:font-size="10pt" fo:font-weight="bold" style:font-size-asian="10pt" style:font-weight-asian="bold"/>
    </style:style>
    <style:style style:name="P19" style:family="paragraph" style:parent-style-name="Standard">
      <style:paragraph-properties fo:margin-left="0cm" fo:margin-right="1.226cm" fo:text-align="justify" style:justify-single-word="false" fo:text-indent="0cm" style:auto-text-indent="false"/>
    </style:style>
    <style:style style:name="P20" style:family="paragraph" style:parent-style-name="Standard">
      <style:paragraph-properties fo:margin-left="0cm" fo:margin-right="1.226cm" fo:text-align="justify" style:justify-single-word="false" fo:text-indent="0cm" style:auto-text-indent="false">
        <style:tab-stops>
          <style:tab-stop style:position="10.001cm"/>
        </style:tab-stops>
      </style:paragraph-properties>
    </style:style>
    <style:style style:name="P21" style:family="paragraph" style:parent-style-name="Standard">
      <style:paragraph-properties fo:margin-left="0cm" fo:margin-right="1.226cm" fo:text-align="justify" style:justify-single-word="false" fo:text-indent="0cm" style:auto-text-indent="false">
        <style:tab-stops>
          <style:tab-stop style:position="11.502cm"/>
        </style:tab-stops>
      </style:paragraph-properties>
    </style:style>
    <style:style style:name="P22" style:family="paragraph" style:parent-style-name="Standard">
      <style:paragraph-properties fo:margin-left="0cm" fo:margin-right="1.226cm" fo:text-align="justify" style:justify-single-word="false" fo:text-indent="0cm" style:auto-text-indent="false">
        <style:tab-stops>
          <style:tab-stop style:position="0.751cm"/>
        </style:tab-stops>
      </style:paragraph-properties>
    </style:style>
    <style:style style:name="P23" style:family="paragraph" style:parent-style-name="Standard">
      <style:paragraph-properties fo:margin-left="0cm" fo:margin-right="1.226cm" fo:text-align="justify" style:justify-single-word="false" fo:text-indent="0cm" style:auto-text-indent="false">
        <style:tab-stops>
          <style:tab-stop style:position="3cm" style:type="center"/>
          <style:tab-stop style:position="11.001cm" style:type="center"/>
        </style:tab-stops>
      </style:paragraph-properties>
    </style:style>
    <style:style style:name="P24" style:family="paragraph" style:parent-style-name="Text_20_body">
      <style:paragraph-properties fo:margin-left="0cm" fo:margin-right="1.226cm" fo:text-align="justify" style:justify-single-word="false" fo:text-indent="0cm" style:auto-text-indent="false"/>
      <style:text-properties style:font-name="Arial" fo:font-size="10pt" style:font-size-asian="10pt"/>
    </style:style>
    <style:style style:name="P25" style:family="paragraph" style:parent-style-name="Text_20_body">
      <style:paragraph-properties fo:margin-left="0cm" fo:margin-right="1.226cm" fo:text-align="justify" style:justify-single-word="false" fo:text-indent="0cm" style:auto-text-indent="false" fo:background-color="transparent">
        <style:background-image/>
      </style:paragraph-properties>
      <style:text-properties style:font-name="Arial" fo:font-size="10pt" style:font-size-asian="10pt"/>
    </style:style>
    <style:style style:name="P26" style:family="paragraph" style:parent-style-name="Testo_20_del_20_blocco">
      <style:paragraph-properties fo:margin-left="0cm" fo:margin-right="1.226cm" fo:text-indent="0cm" style:auto-text-indent="false"/>
    </style:style>
    <style:style style:name="P27" style:family="paragraph" style:parent-style-name="Testo_20_del_20_blocco">
      <style:paragraph-properties fo:margin-left="0cm" fo:margin-right="1.226cm" fo:text-indent="0cm" style:auto-text-indent="false"/>
      <style:text-properties style:font-name="Arial" fo:font-size="10pt" style:font-size-asian="10pt"/>
    </style:style>
    <style:style style:name="P28" style:family="paragraph" style:parent-style-name="Rientro_20_corpo_20_del_20_testo_20_3">
      <style:paragraph-properties fo:margin-left="0cm" fo:margin-right="1.226cm" fo:orphans="2" fo:widows="2" fo:text-indent="0cm" style:auto-text-indent="false"/>
      <style:text-properties style:font-name="Arial" fo:font-size="10pt" style:font-size-asian="10pt" style:font-size-complex="10pt"/>
    </style:style>
    <style:style style:name="P29" style:family="paragraph" style:parent-style-name="Text_20_body_20_indent">
      <style:paragraph-properties fo:margin-left="0cm" fo:margin-right="1.226cm" fo:text-indent="0cm" style:auto-text-indent="false"/>
    </style:style>
    <style:style style:name="P30" style:family="paragraph" style:parent-style-name="Corpo_20_del_20_testo_20_3">
      <style:paragraph-properties fo:margin-left="0cm" fo:margin-right="1.226cm" fo:text-indent="0cm" style:auto-text-indent="false">
        <style:tab-stops>
          <style:tab-stop style:position="0.751cm"/>
        </style:tab-stops>
      </style:paragraph-properties>
      <style:text-properties style:font-name="Arial" fo:font-size="10pt" style:font-size-asian="10pt"/>
    </style:style>
    <style:style style:name="P31" style:family="paragraph" style:parent-style-name="Corpo_20_del_20_testo_20_3">
      <style:paragraph-properties fo:margin-left="0cm" fo:margin-right="1.226cm" fo:text-indent="0cm" style:auto-text-indent="false">
        <style:tab-stops/>
      </style:paragraph-properties>
      <style:text-properties style:font-name="Arial" fo:font-size="10pt" style:font-size-asian="10pt"/>
    </style:style>
    <style:style style:name="P32" style:family="paragraph" style:parent-style-name="Standard">
      <style:paragraph-properties fo:margin-left="0cm" fo:margin-right="1.242cm" fo:text-align="justify" style:justify-single-word="false" fo:text-indent="0cm" style:auto-text-indent="false"/>
    </style:style>
    <style:style style:name="P33" style:family="paragraph" style:parent-style-name="Standard">
      <style:paragraph-properties fo:margin-left="0cm" fo:margin-right="1.242cm" fo:text-align="justify" style:justify-single-word="false" fo:text-indent="0cm" style:auto-text-indent="false"/>
      <style:text-properties style:font-name="Arial"/>
    </style:style>
    <style:style style:name="P34" style:family="paragraph" style:parent-style-name="Standard">
      <style:paragraph-properties fo:margin-left="0cm" fo:margin-right="1.242cm" fo:text-align="justify" style:justify-single-word="false" fo:text-indent="0cm" style:auto-text-indent="false"/>
      <style:text-properties style:font-name="Arial" fo:font-size="10pt" fo:font-weight="bold" style:font-size-asian="10pt" style:font-weight-asian="bold" style:font-size-complex="10pt" style:font-weight-complex="bold"/>
    </style:style>
    <style:style style:name="P35" style:family="paragraph" style:parent-style-name="Standard">
      <style:paragraph-properties fo:margin-left="0cm" fo:margin-right="1.242cm" fo:text-align="justify" style:justify-single-word="false" fo:text-indent="0cm" style:auto-text-indent="false"/>
      <style:text-properties style:font-name="Arial" fo:font-size="10pt" fo:font-weight="bold" style:font-size-asian="10pt" style:font-weight-asian="bold"/>
    </style:style>
    <style:style style:name="P36" style:family="paragraph" style:parent-style-name="Standard">
      <style:paragraph-properties fo:margin-left="0cm" fo:margin-right="1.242cm" fo:text-align="justify" style:justify-single-word="false" fo:text-indent="0cm" style:auto-text-indent="false"/>
      <style:text-properties style:font-name="Arial" fo:font-size="10pt" style:font-size-asian="10pt" style:font-size-complex="10pt"/>
    </style:style>
    <style:style style:name="P37" style:family="paragraph" style:parent-style-name="Standard">
      <style:paragraph-properties fo:margin-left="0cm" fo:margin-right="1.21cm" fo:text-align="justify" style:justify-single-word="false" fo:text-indent="0cm" style:auto-text-indent="false"/>
      <style:text-properties style:font-name="Arial" fo:font-size="10pt" style:font-size-asian="10pt" style:font-size-complex="10pt"/>
    </style:style>
    <style:style style:name="P38" style:family="paragraph" style:parent-style-name="Standard" style:list-style-name="WW8Num2">
      <style:paragraph-properties fo:margin-left="0cm" fo:margin-right="1.226cm" fo:text-align="justify" style:justify-single-word="false" fo:text-indent="0cm" style:auto-text-indent="false"/>
      <style:text-properties style:font-name="Arial" fo:font-size="10pt" style:font-size-asian="10pt"/>
    </style:style>
    <style:style style:name="P39" style:family="paragraph" style:parent-style-name="Heading_20_1" style:master-page-name="Standard">
      <style:paragraph-properties fo:margin-left="0cm" fo:margin-right="1.226cm" fo:text-indent="0cm" style:auto-text-indent="false" style:page-number="auto"/>
      <style:text-properties fo:font-size="10pt" style:font-size-asian="10pt"/>
    </style:style>
    <style:style style:name="P40" style:family="paragraph" style:parent-style-name="Heading_20_3">
      <style:paragraph-properties fo:margin-left="0cm" fo:margin-right="1.226cm" fo:text-indent="0cm" style:auto-text-indent="false"/>
      <style:text-properties style:font-name="Arial" fo:font-size="10pt" style:font-size-asian="10pt"/>
    </style:style>
    <style:style style:name="P41" style:family="paragraph" style:parent-style-name="Heading_20_4">
      <style:paragraph-properties fo:margin-left="0cm" fo:margin-right="1.242cm" fo:text-align="justify" style:justify-single-word="false" fo:text-indent="0cm" style:auto-text-indent="false"/>
    </style:style>
    <style:style style:name="P42" style:family="paragraph" style:parent-style-name="Heading_20_2">
      <style:paragraph-properties fo:margin-left="0cm" fo:margin-right="1.226cm" fo:text-indent="0cm" style:auto-text-indent="false"/>
      <style:text-properties fo:color="#000000" fo:font-size="10pt" style:font-size-asian="10pt"/>
    </style:style>
    <style:style style:name="P43" style:family="paragraph" style:parent-style-name="Heading_20_2">
      <style:paragraph-properties fo:margin-left="0cm" fo:margin-right="0cm" fo:text-indent="0cm" style:auto-text-indent="false"/>
      <style:text-properties style:use-window-font-color="true" style:font-name="Arial" fo:font-size="10pt" style:font-size-asian="10pt" style:font-size-complex="10pt"/>
    </style:style>
    <style:style style:name="P44" style:family="paragraph" style:parent-style-name="Heading_20_5">
      <style:paragraph-properties fo:margin-left="0cm" fo:margin-right="1.226cm" fo:text-indent="0cm"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Arial" fo:font-size="10pt" style:font-size-asian="10pt"/>
    </style:style>
    <style:style style:name="T4" style:family="text">
      <style:text-properties style:font-name="Arial" fo:font-size="10pt" style:font-size-asian="10pt" style:font-size-complex="10pt"/>
    </style:style>
    <style:style style:name="T5" style:family="text">
      <style:text-properties style:font-name="Arial" fo:font-size="10pt" fo:font-weight="bold" style:font-size-asian="10pt" style:font-weight-asian="bold"/>
    </style:style>
    <style:style style:name="T6" style:family="text">
      <style:text-properties style:font-name="Arial" fo:font-size="10pt" fo:font-weight="bold" style:font-size-asian="10pt" style:font-weight-asian="bold" style:font-weight-complex="bold"/>
    </style:style>
    <style:style style:name="T7" style:family="text">
      <style:text-properties style:font-name="Arial" fo:font-size="10pt" fo:font-weight="bold" style:font-size-asian="10pt" style:font-weight-asian="bold" style:font-size-complex="10pt"/>
    </style:style>
    <style:style style:name="T8" style:family="text">
      <style:text-properties style:font-name="Arial" fo:font-size="10pt" fo:font-style="italic" style:font-size-asian="10pt" style:font-style-asian="italic"/>
    </style:style>
    <style:style style:name="T9" style:family="text">
      <style:text-properties style:font-name="Arial" fo:font-size="10pt" fo:font-weight="normal" style:font-size-asian="10pt" style:font-weight-asian="normal" style:font-weight-complex="normal"/>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background-color="transparent"/>
    </style:style>
    <style:style style:name="T1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CITTÀ’ DI FELTRE<text:tab/> <text:s text:c="12"/>PROVINCIA DI BELLUNO</text:h>
      <text:p text:style-name="P3"/>
      <text:p text:style-name="P5">Settore Gestione del Territorio</text:p>
      <text:p text:style-name="P5">Servizio Opere Pubbliche</text:p>
      <text:p text:style-name="P6"/>
      <text:p text:style-name="P9">Prot. n. </text:p>
      <text:p text:style-name="P10"/>
      <text:p text:style-name="P4">OGGETTO: <text:span text:style-name="T1">convenzione per il conferimento dell’incarico di “Coordinatore per la sicurezza” in fase di progettazione e di esecuzione dei Lavori di restauro del Teatro Civico “La Sena” – 8° stralcio: realizzazione camerini e adeguamento centrale termica. -</text:span> CIG Z5A0825032.</text:p>
      <text:p text:style-name="P10"/>
      <text:p text:style-name="P18">≈≈≈</text:p>
      <text:p text:style-name="P4"/>
      <text:p text:style-name="P10">L’anno 2013 (duemilatredici) addì ................ del mese di ......................... alle ore ..... negli Uffici Municipali, tra i Signori: </text:p>
      <text:p text:style-name="P19"><text:span text:style-name="T3">-_________________, <text:s/>nato a ……….. il ………….., domiciliato per la carica come in appresso, il quale interviene nel presente atto in nome e per conto del Comune di Feltre, Piazzetta delle Biade, 1 (BL) (C.F. e P.IVA. 00133880252), nella sua qualità di Dirigente del III° settore Gestione del Territorio, autorizzato a stipulare i contratti ai sensi dell’art. 51, terzo comma, della Legge n. 142/1990 e dell’art. 50, comma 1, dello Statuto dell’Ente (di seguito denominato Amministrazione</text:span>);</text:p>
      <text:p text:style-name="P20"><text:span text:style-name="T3">- Geom. </text:span><text:span text:style-name="T5">Francesco BOTTE</text:span><text:span text:style-name="T3">, nato a Cerignola (FO) il 26.06.1961 – C.F. BTT FNC 61H26C514F -, nella sua qualità di legale rappresentante della Società DELTA CONSULT</text:span><text:span text:style-name="T4">INGS S.a.s. – C.F. e P.IVA </text:span><text:span text:style-name="T7">00881190250</text:span><text:span text:style-name="T4"> - con sede legale a Feltre (BL), via L. Luzzo, n.7, di seguito nominata Società; </text:span></text:p>
      <text:p text:style-name="P11"/>
      <text:h text:style-name="P40" text:outline-level="3">PREMESSO</text:h>
      <text:p text:style-name="P10"/>
      <text:p text:style-name="P27">che con Deliberazione della Giunta Municipale n. 181 del 6 novembre 2012 - dichiarata immediatamente eseguibile - è stato deciso di procedere con la progettazione e la realizzazione di uno stralcio funzionale dei lavori di completamento del Teatro (8° stralcio) riguardante la realizzazione dei camerini e l'adeguamento della centrale termica;</text:p>
      <text:p text:style-name="P26"/>
      <text:p text:style-name="P21"><text:span text:style-name="T3">che con successiva Determinazione Dirigenziale n. …./GT del …………. </text:span><text:span text:style-name="T5">(All. A)</text:span><text:span text:style-name="T3"> è stato affidato alla <text:s text:c="2"/>Soc. Delta Consulting S.a.s. del geom. Francesco BOTTE &amp; C. l’incarico di “Coordinatore per la sicurezza” in fase di progettazione e <text:s/>di esecuzione dei Lavori di restauro del Teatro Civico “La Sena” </text:span><text:span text:style-name="T9">– 8° stralcio: realizzazione camerini ed adeguamento centrale termica;</text:span></text:p>
      <text:p text:style-name="P16"/>
      <text:p text:style-name="P21"><text:span text:style-name="T9">che con il sopra citato provvedimento </text:span><text:span text:style-name="T3">è stata altresì impegnata la relativa spesa ed è stato approvato lo schema di convenzione regolante l’incarico.</text:span></text:p>
      <text:p text:style-name="P10"/>
      <text:p text:style-name="P19"><text:span text:style-name="T5">Ciò premesso </text:span><text:span text:style-name="T3">e considerato come parte integrante e sostanziale del presente atto, le parti come sopra costituite, di comune accordo stipulano e convengono quanto segue:</text:span></text:p>
      <text:p text:style-name="P8"/>
      <text:p text:style-name="P2">Art. 1 - Oggetto dell’incarico</text:p>
      <text:p text:style-name="P21"><text:span text:style-name="T3">L’Amministrazione affida alla Società in premessa indicata l’incarico di “Coordinatore per la sicurezza” in fase di progettazione e di esecuzione dei Lavori di restauro del Teatro Civico “La Sena” </text:span><text:span text:style-name="T9">– 8° stralcio: realizzazione camerini e adeguamento centrale termica.</text:span></text:p>
      <text:p text:style-name="P16">L'incarico verrà svolto dal legale rappresentante della Società il quale a tal fine dichiara, sotto la propria personale responsabilità, di possedere i requisiti tecnico professionali richiesti <text:s/>dalla Legge ai fini dell’espletamento dell’incarico di che trattasi (art. 98 L.vo 81/08 e ss.mm.).</text:p>
      <text:p text:style-name="P8">L’incarico viene affidato a norma dell’articolo 90-<text:span text:style-name="T12">91-92</text:span> – comma 4 - del Decreto Legislativo 09.04.2008, n. 81, come modificato dal <text:s/>Decreto Legislativo 03.08.09, n. 106.</text:p>
      <text:p text:style-name="P8"/>
      <text:p text:style-name="P2"/>
      <text:p text:style-name="P2">Art. 2 - Modalità di espletamento dell’incarico</text:p>
      <text:p text:style-name="P25">Con il presente incarico il legale rappresentante della Società assume conseguentemente tutti gli obblighi e le responsabilità previste dal D.lgs. 81/2008, come modificato<text:span text:style-name="T12"> dal D.lgs. 106/2009, ed in particolare quelle indicate <text:s/>agli articoli 91 e <text:s/>92 del medesimo Decreto. A</text:span>i sensi dell’art. 151<text:span text:style-name="T12"> del D.P.R. n. 207/2010,</text:span> il tecnico designato ad espletare l'incarico assume il ruolo di “Direttore operativo di cantiere” con funzioni di “coordinatore per l’esecuzione dei lavori”. Compete pertanto al predetto soggetto:</text:p>
      <text:p text:style-name="P24"><text:soft-page-break/>A) <text:span text:style-name="T13">durante la progettazione dell'opera</text:span>:</text:p>
      <text:p text:style-name="P24">A.1 - redigere il piano di sicurezza e di coordinamento di cui all'articolo 100, comma 1, del D.lgs. n. 81/2008 e successive modificazioni, completo di tutti gli allegati previsti e con i contenuti minimi indicati nell'allegato XV del medesimo Decreto;</text:p>
      <text:p text:style-name="P24">A.2 - predisporre il fascicolo con l'individuazione dei rischi, delle misure preventive e protettive da adottare per gli interventi successivi prevedibili sull'opera (manutenzione, ampliamenti, ecc.) con i contenuti indicati nell'allegato XVI del citato D.lgs. 81/2008; </text:p>
      <text:p text:style-name="P24">B) <text:span text:style-name="T13">durante la fase esecutiva dei lavori</text:span>:</text:p>
      <text:p text:style-name="P24">B.1 - verificare l’applicazione del “Piano generale di sicurezza e di coordinamento” da parte di tutti i soggetti interessati per quanto di rispettiva competenza;</text:p>
      <text:p text:style-name="P24">B.2 - verificare l’idoneità e la completezza del “Piano/i operativo/i di sicurezza” e delle sue/loro eventuali modificazioni presentato/i dalle ditte esecutrici;</text:p>
      <text:p text:style-name="P24">B.3 - adeguare, ove necessario, il Piano di Sicurezza e di coordinamento ed il fascicolo dell'opera in relazione all’evoluzione dei lavori ed alle eventuali modifiche intervenute; </text:p>
      <text:p text:style-name="P24">B.4 - verificare che le imprese esecutrici adeguino ove necessario i rispettivi Piani Operativi di sicurezza;</text:p>
      <text:p text:style-name="P24">B.5 - organizzare la cooperazione ed il coordinamento tra le imprese e i lavoratori autonomi;</text:p>
      <text:p text:style-name="P24">B.6 - coordinare i rappresentanti per la sicurezza;</text:p>
      <text:p text:style-name="P24">B.7 - segnalare tempestivamente al Responsabile del Procedimento le gravi inosservanze delle norme in materia di sicurezza nei cantieri e proporre la sospensione dei lavori, l’allontanamento delle imprese o la risoluzione del contratto;</text:p>
      <text:p text:style-name="P24">B.8 - comunicare, nei casi previsti dalla Legge, le inadempienze in materia di sicurezza nei cantieri all’ULSS ed alla Direzione Provinciale del Lavoro competenti per territorio;</text:p>
      <text:p text:style-name="P24">B.9 - sospendere le singole lavorazioni in caso di pericolo grave ed imminente;</text:p>
      <text:p text:style-name="P24">B.10 - assicurare il rispetto da parte delle imprese esecutrici delle disposizioni contenute nell’art. 131 del D.lgs. 12.04.2006, n. 163;</text:p>
      <text:p text:style-name="P24">B.11 - vigilare affinchè le maestranze presenti in cantiere siano idonee ai fini dell'esecuzione in sicurezza dei lavori e che le ditte di appartenenza, ove prescritto, siano munite della autorizzazione di subappalto, ai sensi dell'art.118 del D.Lgs 12.04.2006, n.163 e successive modificazioni; <text:s/></text:p>
      <text:p text:style-name="P24">B.12 - assicurare il rispetto da parte delle imprese esecutrici degli obblighi previsti dall’art. 36-bis della Legge 4.08.2006, n. 248 concernenti le modalità di riconoscimento del personale impiegato nei lavori;</text:p>
      <text:p text:style-name="P24">B.13 - adempiere ad ogni altro obbligo e compito attribuito dalle norme di Legge e di Regolamento al “Coordinatore per l’esecuzione dei lavori”. </text:p>
      <text:p text:style-name="P37">Quale “Direttore Operativo di cantiere”, il tecnico designato è tenuto a svolgere i compiti ad esso affidati in stretto rapporto con il Direttore dei Lavori, fornendo a quest’ultimo tutte le informazioni ed il supporto necessario per assicurare l’esecuzione in sicurezza dei lavori. </text:p>
      <text:p text:style-name="P37">Durante tutto lo svolgimento dell’incarico il medesimo tecnico è tenuto inoltre ad informare periodicamente il Responsabile del Procedimento sugli aspetti relativi all’esecuzione in sicurezza dei lavori ed in particolare su tutto ciò che riguarda la verifica dell’adempimento degli obblighi indicati all’art. 93, comma 2, <text:s/>del D.lgs. 81/2008 e successive modificazioni.</text:p>
      <text:p text:style-name="P8">In relazione agli obblighi ed agli adempimenti più sopra elencati, il tecnico designato provvederà alla tenuta di un “Registro di coordinamento” nel quale saranno elencate cronologicamente le attività e gli eventi maggiormente significativi ai fini dell’esecuzione in sicurezza dei lavori. In particolare tali attività riguardano:</text:p>
      <text:list xml:id="list30280939" text:style-name="WW8Num2">
        <text:list-item>
          <text:p text:style-name="P38">la riunione preliminare di inizio lavori con tutti i soggetti coinvolti nella loro esecuzione per l’esame congiunto del P.S.C. (Piano di Sicurezza e di Coordinamento) e del Fascicolo di cui all’art.91 del D.lgs n. 81/2008 con le modifiche di cui al D.Lgs 106/2009;</text:p>
        </text:list-item>
        <text:list-item>
          <text:p text:style-name="P38">le eventuali richieste di integrazione del P.S.C. formulate dalle imprese esecutrici;</text:p>
        </text:list-item>
        <text:list-item>
          <text:p text:style-name="P38">gli esiti della verifica dell’idoneità dei P.O.S. (Piano Operativo di Sicurezza) redatti dalle imprese appaltatrici e subappaltatrici e della loro coerenza con il P.S.C.;</text:p>
        </text:list-item>
        <text:list-item>
          <text:p text:style-name="P38">gli eventuali aggiornamenti del PSC e del Fascicolo disposti a seguito delle attività indicate ai <text:soft-page-break/>precedenti punti a, b e c;</text:p>
        </text:list-item>
        <text:list-item>
          <text:p text:style-name="P38">i sopralluoghi effettuati in cantiere e l’esito degli stessi;</text:p>
        </text:list-item>
        <text:list-item>
          <text:p text:style-name="P38">le eventuali inadempienze accertate in corso d’opera e le relative disposizioni emesse ai fini del rispetto delle norme di sicurezza, del Piano Generale di Sicurezza (P.G.S.) e del Piano Operativo di Sicurezza (P.O.S.);</text:p>
        </text:list-item>
        <text:list-item>
          <text:p text:style-name="P38">le attività di aggiornamento del P.S.C. e del Fascicolo nel caso di modifiche progettuali in corso d’opera (varianti ai lavori);</text:p>
        </text:list-item>
        <text:list-item>
          <text:p text:style-name="P38">le iniziative (riunioni ecc.) attuate ai fini di assicurare la cooperazione ed il coordinamento tra i datori di lavoro (ivi compresi i lavoratori autonomi) nonché la loro reciproca informazione;</text:p>
        </text:list-item>
        <text:list-item>
          <text:p text:style-name="P38">l’attività di coordinamento svolta con i rappresentanti dei Lavoratori per la sicurezza (RLS) anche ai fini dell’attuazione di quanto previsto negli accordi tra le parti sociali;</text:p>
        </text:list-item>
        <text:list-item>
          <text:p text:style-name="P38">eventuali altre attività di verifica svolte in corso d’opera quali: segnalazioni al Responsabile del Procedimento, segnalazioni agli organi di vigilanza, proposte di sospensione dei lavori, allontanamento delle imprese o dei lavoratori autonomi dal cantiere, sospensioni delle singole lavorazioni in caso di pericolo grave e imminente direttamente riscontrato ecc.</text:p>
        </text:list-item>
        <text:list-item>
          <text:p text:style-name="P38">ogni altro evento o circostanza rilevante ai fini dell’esecuzione in sicurezza dei lavori.</text:p>
        </text:list-item>
      </text:list>
      <text:p text:style-name="P8">Il Registro dovrà essere periodicamente sottoposto in visione al Responsabile del procedimento (normalmente in occasione della presentazione dei vari Stati d’Avanzamento dei Lavori) al quale dovranno inoltre essere tempestivamente comunicate eventuali inadempienze da parte dei soggetti coinvolti nell’esecuzione dei lavori.</text:p>
      <text:p text:style-name="P29">Al fine di assicurare l’esecuzione in sicurezza dei lavori ed il rispetto dei piani di sicurezza da parte dei vari soggetti coinvolti nella realizzazione dell’opera il tecnico designato ad espletare l'incarico, salvo sospensione dei lavori disposte dalla D.L., <text:s/>è tenuto ad effettuare periodiche visite in cantiere con intervalli non superiori alla settimana. </text:p>
      <text:p text:style-name="P8">Le attività svolte dal tecnico designato dovranno essere adeguatamente documentate mediante la produzione di verbali, relazioni, pareri ecc. </text:p>
      <text:p text:style-name="P12">Tutte le incombenze previste dalla presente convenzione dovranno essere espletate personalmente dal tecnico a ciò designato indicato all'articolo uno della presente convenzione, pena la revoca dell’incarico. </text:p>
      <text:p text:style-name="P12"/>
      <text:p text:style-name="P34">Art. 3 -Termini di consegna – Ritardi e penali</text:p>
      <text:p text:style-name="P36">La società si impegna a consegnare gli elaborati indicati alle lettere A.1 e A.2 del precedente articolo, completi di tutti gli allegati richiesti, entro 15 (quindici giorni) dalla data di ricevimento della formale comunicazione di affidamento dell'incarico. </text:p>
      <text:p text:style-name="P36">Qualora la consegna degli elaborati venga ritardata oltre i termini stabiliti, salvo cause di forza maggiore o proroghe che potranno essere concesse dall’Amministrazione per giustificati motivi, viene applicata per ogni giorno di ritardo una penale pari al cinque per mille dell’importo netto degli onorari. L'eventuale penalità verrà trattenuta in sede di liquidazione degli onorari spettanti.</text:p>
      <text:p text:style-name="P35"/>
      <text:h text:style-name="P41" text:outline-level="4">Art. 4 - Onorario</text:h>
      <text:p text:style-name="P32"><text:span text:style-name="T3">L’onorario di cui alla presente convenzione, comprensivo di tutte le spese (salvo variazioni sostanziali dell’importo delle singole categorie di lavoro), viene pattuito a corpo in complessivi </text:span><text:span text:style-name="T4">netti €. 2.500,00 oltre Cassa previdenziale e IVA , per un totale di €. 3.146,00, come risulta dal preventivo di parcella allegato (All.B). </text:span></text:p>
      <text:p text:style-name="P33"><text:span text:style-name="T11">L’importo degli onorari e delle spese resta fisso ed invariabile, salvo che in corso d’opera vengano introdotte modifiche sostanziali ai lavori (modifiche che nel complesso eccedano il quinto d’obbligo), nel qual caso si provvederà ad aggiornare il relativo compenso (onorari e spese), previa assunzione, ove occorra, del relativo impegno di</text:span><text:span text:style-name="T10"> spesa da parte della stazione appaltante. In mancanza <text:s/>di tale procedura il compenso complessivo non potrà in ogni caso superare quello previsto dalla presente convenzione. Salvo esplicito consenso delle parti, in nessun caso la società potrà ritenersi sollevata dagli obblighi e dalle responsabilità derivanti dall’incarico, fatti salvi gli eventuali maggiori compensi professionali dovuti a termini della presente convenzione. </text:span></text:p>
      <text:p text:style-name="P28">Le parti danno atto che il compenso viene pattuito in applicazione delle disposizioni contenute nell'art.9 del D.L. 24.01.2012, n.1, convertito in legge, con modificazioni, dall'art.1, co 1, L. 24.03.2012, n.27 e che il provvedimento di affidamento dell'incarico è stato regolarmente pubblicato sul sito Internet del Comune di Feltre, in ottemperanza <text:s/>al disposto dell'art.18 del D.L. 22.06.2012, n.83, convertito in Legge n. 134/2012. </text:p>
      <text:p text:style-name="P28">La società è munita di Polizza assicurativa per i danni provocati nell'esercizio dell'attività professionale stipulata con la Società ________________________ (Polizza n. ____ del _____________), valida per tutta la durata presunta dell'incarico.</text:p>
      <text:p text:style-name="P8">Sono a carico dell’Amministrazione, il contributo previdenziale integrativo di cui all’art. 10 della Legge <text:soft-page-break/>3.01.1981 n. 6 (se dovuto) e l’imposta sul valore aggiunto.</text:p>
      <text:p text:style-name="P8"><text:s/></text:p>
      <text:h text:style-name="P42" text:outline-level="2">Art. 5 - Liquidazione delle competenze</text:h>
      <text:p text:style-name="P30">Le competenze (onorario, compensi accessori, ecc.) saranno corrisposte come segue:</text:p>
      <text:p text:style-name="P30">a) competenze e spese relative alla fase di progettazione: ad avvenuta consegna e validazione da parte del RUP della documentazione indicata al precedente articolo 2;</text:p>
      <text:p text:style-name="P30">b) competenze e spese relative alla fase di esecuzione: per il 90% in misura proporzionale all’importo di ciascun stato di avanzamento dei lavori e/o delle forniture in appalto e/o ad altri documenti contabili; il residuo 10% a saldo verrà corrisposto dopo l’approvazione degli atti di collaudo (o comunque dopo la scadenza del termine contrattuale previsto per tale adempimento). </text:p>
      <text:p text:style-name="P22"><text:span text:style-name="T3">I pagamenti verranno effettuati entro </text:span><text:span text:style-name="T6">30</text:span><text:span text:style-name="T5"> (trenta) </text:span><text:span text:style-name="T3">giorni dalla data di ricevimento della relativa parcella del professionista, accompagnata da regolare fattura. I pagamenti sono comunque subordinati alla presentazione della documentazione comprovante le attività svolte dal soggetto designato ad espletare l'incarico, secondo quanto previsto dal precedente articolo due.</text:span></text:p>
      <text:p text:style-name="P12">Per motivi tecnico-contabili viene escluso dal computo della predetta scadenza il periodo intercorrente tra il 15 dicembre ed il 20 gennaio di ciascun anno solare. </text:p>
      <text:p text:style-name="P12">In deroga a quanto previsto al comma precedente, qualora il lavoro sia finanziato con ricorso al mutuo della Cassa Depositi e Prestiti, ai sensi dell’art.13 del D.L. 28.2.1983, n.55, convertito nella legge 26.04.1983, n.131, il calcolo dei termini per il pagamento non tiene conto dei giorni intercorrenti tra la spedizione della domanda di somministrazione e la ricezione del relativo mandato di pagamento presso l’Amministrazione. </text:p>
      <text:p text:style-name="P31">In caso di ritardato pagamento, si applicano le disposizioni contenute nel D.L.vo. 9 ottobre 2002, n.231, come modificato dal D.Lgs 9.11.2012, n.192.</text:p>
      <text:p text:style-name="P31"/>
      <text:h text:style-name="P43" text:outline-level="2">Art. 6 – Obblighi di tracciabilità </text:h>
      <text:p text:style-name="P14">Ai sensi dell'art.3 della L.13.08.2010 n.136 "Piano straordinario contro le mafie, nonché delega al governo in materia di normativa antimafia" <text:s/>la società incaricata assume con il presente atto - a pena di nullità dello stesso - tutti gli obblighi di tracciabilità dei flussi finanziari di cui alla citata legge 13.08.2010 n.136. La società pertanto comunicherà all'Amministrazione committente gli estremi identificati dei conti correnti dedicati di cui al co.1 art.3 L.136/2010, entro sette giorni dalla loro accensione o <text:s/>entro sette giorni dalla stipula della presente convenzione, nonché nello stesso termine le generalità e il codice fiscale delle persone delegate ad operare su di essi. La presente convenzione si intende automaticamente <text:s/>risolta in tutti i casi in cui le transazioni siano state eseguite senza avvalersi di banche o della società Poste Italiane s.p.a. La società, il subappaltatore o il subcontraente che ha notizia dell'inadempimento della propria controparte agli obblighi di tracciabilità finanziaria di cui all'art.3 L.136/2010, procede all'immediata risoluzione del rapporto contrattuale, informandone contestualmente l'Amministrazione committente e la prefettura - ufficio territoriale del Governo territorialmente competente. L'Amministrazione inoltre verificherà che nei contratti sottoscritti con i subappaltatori e i subcontraenti della filiera dell'impresa a qualsiasi titolo interessata dalla prestazione oggetto della presente convenzione, sia inserita, a pena di nullità assoluta, un'apposita clausola con la quale ciascuno di essi assume gli obblighi di tracciabilità dei flussi finanziari di cui alla citata legge.</text:p>
      <text:p text:style-name="P31"/>
      <text:p text:style-name="P2">Art. 7 - Inadempienze e penalità</text:p>
      <text:p text:style-name="P8">Qualora la società nell’espletamento dell’incarico non ottemperasse alle prescrizioni contenute nel presente disciplinare o alle indicazioni e direttive dell’Amministrazione committente, quest’ultima procederà con regolare nota scritta ad impartire le disposizioni e gli ordini necessari per l’osservanza delle condizioni disattese. In caso di persistente inadempienza della società oppure qualora nelle fasi di espletamento dell’incarico emergessero delle gravi carenze professionali che possano provocare un danno apprezzabile per l’Amministrazione, quest’ultima con motivato giudizio e previa notifica alla società, potrà provvedere alla revoca dell’incarico affidato. In tal caso alla società sarà dovuto il 70% dell'onorario calcolato in misura proporzionale all’ammontare dei lavori eseguiti alla data della revoca.</text:p>
      <text:p text:style-name="P8"/>
      <text:h text:style-name="P44" text:outline-level="5">Art. 8 – Informativa e Responsabile interno del trattamento dei dati personali</text:h>
      <text:p text:style-name="P8">Il Comune di Feltre, ai sensi dell’articolo 13 del D.lgs 30.06.2003 n. 196 e successive modificazioni, informa la società che tratterà i dati contenuti nella presente convenzione, esclusivamente per lo svolgimento delle attività e per l’assolvimento degli obblighi previsti dalle leggi e dai regolamenti comunali in materia.</text:p>
      <text:p text:style-name="P8"/>
      <text:p text:style-name="P2">Art. 9 - Disposizioni finali</text:p>
      <text:p text:style-name="P30"><text:soft-page-break/>Per quanto concerne l’incarico affidato, la società è tenuta a eleggere domicilio in Feltre presso la Sede Municipale - Piazzetta delle Biade, 1 – Feltre (BL).</text:p>
      <text:p text:style-name="P8">Letto, approvato e sottoscritto unitamente agli allegati.</text:p>
      <text:p text:style-name="P7"/>
      <text:p text:style-name="P23"><text:span text:style-name="T3"><text:s text:c="3"/>Per la società incaricata<text:tab/>Per <text:s/>l’Amministrazione<text:tab/> <text:s text:c="3"/><text:tab/></text:span><text:span text:style-name="T8"> </text:span></text:p>
      <text:p text:style-name="P15"><text:s text:c="3"/>Il legale rappresentante <text:s text:c="51"/>Il Dirigente del 3° Settore</text:p>
      <text:p text:style-name="P15"><text:s/>Geom. Francesco BOTTE<text:tab/></text:p>
      <text:p text:style-name="P13"/>
      <text:p text:style-name="P13"/>
      <text:p text:style-name="P13"><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text:file-name text:display="full">C:\Documents and Settings\t.zanella\Impostazioni locali\Temp\Teatro camerini - coordinamento sicurezza - convenzione botte_R1.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1.498cm" fo:text-align="justify" style:justify-single-word="false" fo:text-indent="0cm" style:auto-text-indent="false" fo:keep-with-next="always">
        <style:tab-stops>
          <style:tab-stop style:position="10.252cm"/>
        </style:tab-stops>
      </style:paragraph-properties>
      <style:text-properties style:font-name="Arial" fo:font-size="11.5pt" fo:font-weight="bold" style:font-size-asian="11.5pt" style:font-weight-asian="bold"/>
    </style:style>
    <style:style style:name="Heading_20_3" style:display-name="Heading 3" style:family="paragraph" style:parent-style-name="Standard" style:next-style-name="Standard" style:default-outline-level="3" style:class="text">
      <style:paragraph-properties fo:margin-left="0cm" fo:margin-right="1.498cm" fo:text-align="center" style:justify-single-word="false" fo:text-indent="0cm" style:auto-text-indent="false" fo:keep-with-next="always">
        <style:tab-stops>
          <style:tab-stop style:position="11.502cm"/>
        </style:tab-stops>
      </style:paragraph-properties>
      <style:text-properties fo:font-weight="bold" style:font-weight-asian="bold"/>
    </style:style>
    <style:style style:name="Testo_20_del_20_blocco" style:display-name="Testo del blocco" style:family="paragraph" style:parent-style-name="Standard">
      <style:paragraph-properties fo:margin-left="2.752cm" fo:margin-right="0.34cm" fo:text-align="justify" style:justify-single-word="false" fo:text-indent="-2.752cm" style:auto-text-indent="false">
        <style:tab-stops>
          <style:tab-stop style:position="7.752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cm" fo:margin-right="1.498cm" fo:text-align="justify" style:justify-single-word="false" fo:text-indent="1.249cm" style:auto-text-indent="false"/>
      <style:text-properties style:font-name="Arial" fo:font-size="10pt" style:text-underline-style="solid" style:text-underline-width="auto" style:text-underline-color="font-color" style:font-size-asian="10pt"/>
    </style:style>
    <style:style style:name="Heading_20_4" style:display-name="Heading 4" style:family="paragraph" style:parent-style-name="Standard" style:next-style-name="Standard" style:default-outline-level="4" style:class="text">
      <style:paragraph-properties fo:margin-left="0cm" fo:margin-right="1.498cm" fo:text-align="justify" style:justify-single-word="false" fo:text-indent="0cm" style:auto-text-indent="false" fo:keep-with-next="always"/>
      <style:text-properties style:font-name="Arial" fo:font-size="10pt" fo:font-weight="bold" style:font-size-asian="10pt" style:font-weight-asian="bold"/>
    </style:style>
    <style:style style:name="Rientro_20_corpo_20_del_20_testo_20_3" style:display-name="Rientro corpo del testo 3" style:family="paragraph" style:parent-style-name="Standard">
      <style:paragraph-properties fo:margin-left="0cm" fo:margin-right="0cm" fo:text-align="justify" style:justify-single-word="false" fo:orphans="0" fo:widows="0" fo:text-indent="1cm" style:auto-text-indent="false"/>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1.499cm" fo:text-align="justify" style:justify-single-word="false" fo:text-indent="0cm" style:auto-text-indent="false" fo:keep-with-next="always"/>
      <style:text-properties fo:color="#00ff00" style:font-name="Arial" fo:font-size="10.5pt" fo:font-weight="bold" style:font-size-asian="10.5pt" style:font-weight-asian="bold"/>
    </style:style>
    <style:style style:name="Corpo_20_del_20_testo_20_3" style:display-name="Corpo del testo 3" style:family="paragraph" style:parent-style-name="Standard">
      <style:paragraph-properties fo:margin-left="0cm" fo:margin-right="1.499cm" fo:text-align="justify" style:justify-single-word="false" fo:text-indent="0cm" style:auto-text-indent="false">
        <style:tab-stops>
          <style:tab-stop style:position="10.001cm"/>
        </style:tab-stops>
      </style:paragraph-properties>
      <style:text-properties fo:font-size="10.5pt" style:font-size-asian="10.5pt"/>
    </style:style>
    <style:style style:name="Heading_20_5" style:display-name="Heading 5" style:family="paragraph" style:parent-style-name="Standard" style:next-style-name="Standard" style:default-outline-level="5" style:class="text">
      <style:paragraph-properties fo:margin-left="0cm" fo:margin-right="1.499cm" fo:text-align="justify" style:justify-single-word="false" fo:text-indent="0cm" style:auto-text-indent="false" fo:keep-with-next="always"/>
      <style:text-properties style:font-name="Arial" fo:font-size="10pt" fo:font-weight="bold" style:font-size-asian="10pt" style:font-weight-asian="bold"/>
    </style:style>
    <style:style style:name="Corpo_20_del_20_testo_20_31" style:display-name="Corpo del testo 31" style:family="paragraph" style:parent-style-name="Standard">
      <style:paragraph-properties fo:margin-left="0cm" fo:margin-right="1.498cm" fo:text-align="justify" style:justify-single-word="false" fo:text-indent="0cm" style:auto-text-indent="false"/>
      <style:text-properties fo:color="#ff0000" fo:font-size="10pt" style:font-size-asian="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7pt" fo:font-style="italic" style:font-size-asian="7pt" style:font-style-asian="italic" style:font-size-complex="7pt" style:font-style-complex="italic"/>
    </style:style>
    <style:style style:name="MT1" style:family="text">
      <style:text-properties fo:font-weight="normal" style:font-weight-asian="normal" style:font-weight-complex="normal"/>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Restauro Teatro La Sena - 8° stralcio camerini - convenzione d'incarico coordinamento per la sicurezza <text:s text:c="41"/></text:span><text:span text:style-name="MT2">pag. </text:span><text:span text:style-name="MT2"><text:page-number text:select-page="current">5</text:page-number></text:span><text:span text:style-name="MT2">/</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5T10:47:13.05</meta:creation-date>
    <dc:date>2013-01-22T11:42:25.90</dc:date>
    <meta:editing-duration>PT06H43M02S</meta:editing-duration>
    <meta:editing-cycles>53</meta:editing-cycles>
    <meta:generator>OpenOffice.org/3.2$Win32 OpenOffice.org_project/320m18$Build-9502</meta:generator>
    <meta:print-date>2013-01-18T10:19:27.25</meta:print-date>
    <meta:document-statistic meta:table-count="0" meta:image-count="0" meta:object-count="0" meta:page-count="5" meta:paragraph-count="88" meta:word-count="2625" meta:character-count="18317"/>
  </office:meta>
</office:document-meta>
</file>