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5"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style:line-height-at-least="0.423cm" fo:text-align="justify" style:justify-single-word="false"/>
      <style:text-properties fo:font-size="11pt" style:font-size-asian="11pt" style:font-size-complex="11pt"/>
    </style:style>
    <style:style style:name="P9" style:family="paragraph" style:parent-style-name="Standard">
      <style:paragraph-properties style:line-height-at-least="0.423cm" fo:text-align="justify" style:justify-single-word="false"/>
      <style:text-properties fo:font-size="11pt" style:font-size-asian="11pt"/>
    </style:style>
    <style:style style:name="P10" style:family="paragraph" style:parent-style-name="Standard">
      <style:paragraph-properties fo:text-align="center" style:justify-single-word="false"/>
      <style:text-properties fo:font-size="11pt" fo:font-weight="bold" style:font-size-asian="11pt" style:font-weight-asian="bold"/>
    </style:style>
    <style:style style:name="P11"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12" style:family="paragraph" style:parent-style-name="Standard">
      <style:paragraph-properties fo:text-align="justify" style:justify-single-word="false"/>
      <style:text-properties fo:font-size="11pt" fo:font-weight="bold" style:font-size-asian="11pt" style:font-weight-asian="bold"/>
    </style:style>
    <style:style style:name="P13"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fo:font-weight="normal" style:font-size-asian="11pt" style:font-weight-asian="normal" style:font-size-complex="11pt" style:font-weight-complex="normal"/>
    </style:style>
    <style:style style:name="P14"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fo:background-color="transparent" style:font-size-asian="11pt" style:font-size-complex="11pt"/>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ize="11pt" fo:background-color="#ffff00" style:font-size-asian="11pt"/>
    </style:style>
    <style:style style:name="P18" style:family="paragraph" style:parent-style-name="Standard">
      <style:paragraph-properties fo:text-align="justify" style:justify-single-word="false"/>
      <style:text-properties fo:font-size="11pt" fo:background-color="#ffff00"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0.252cm"/>
        </style:tab-stops>
      </style:paragraph-properties>
    </style:style>
    <style:style style:name="P21" style:family="paragraph" style:parent-style-name="Standard">
      <style:paragraph-properties fo:text-align="justify" style:justify-single-word="false">
        <style:tab-stops>
          <style:tab-stop style:position="1.27cm"/>
          <style:tab-stop style:position="1.386cm"/>
        </style:tab-stops>
      </style:paragraph-properties>
    </style:style>
    <style:style style:name="P22"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style>
    <style:style style:name="P25" style:family="paragraph" style:parent-style-name="Standard">
      <style:paragraph-properties fo:text-align="justify" style:justify-single-word="false"/>
      <style:text-properties style:text-underline-style="none"/>
    </style:style>
    <style:style style:name="P26"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27" style:family="paragraph" style:parent-style-name="Standard">
      <style:paragraph-properties style:line-height-at-least="0.353cm" fo:text-align="justify" style:justify-single-word="false"/>
    </style:style>
    <style:style style:name="P28" style:family="paragraph" style:parent-style-name="Standard">
      <style:paragraph-properties style:line-height-at-least="0.353cm" fo:text-align="justify" style:justify-single-word="false">
        <style:tab-stops>
          <style:tab-stop style:position="-6.001cm"/>
        </style:tab-stops>
      </style:paragraph-properties>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3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31"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style>
    <style:style style:name="P32" style:family="paragraph" style:parent-style-name="Text_20_body">
      <style:paragraph-properties fo:margin-left="0cm" fo:margin-right="0cm" fo:text-indent="0cm" style:auto-text-indent="false"/>
      <style:text-properties fo:font-size="11pt" style:font-size-asian="11pt"/>
    </style:style>
    <style:style style:name="P33" style:family="paragraph" style:parent-style-name="Heading_20_2">
      <style:paragraph-properties fo:margin-left="0cm" fo:margin-right="0cm" fo:text-indent="0cm" style:auto-text-indent="false"/>
    </style:style>
    <style:style style:name="P34" style:family="paragraph" style:parent-style-name="Heading_20_2">
      <style:paragraph-properties fo:margin-left="0cm" fo:margin-right="0cm" fo:text-indent="0cm" style:auto-text-indent="false"/>
      <style:text-properties style:font-name="Times New Roman" fo:font-size="11pt" style:font-size-asian="11pt"/>
    </style:style>
    <style:style style:name="P35" style:family="paragraph" style:parent-style-name="Heading_20_2">
      <style:paragraph-properties fo:margin-left="0cm" fo:margin-right="0cm" fo:text-align="justify" style:justify-single-word="false" fo:text-indent="0cm" style:auto-text-indent="false"/>
      <style:text-properties style:font-name="Times New Roman" fo:font-size="11pt" style:font-size-asian="11pt"/>
    </style:style>
    <style:style style:name="P36" style:family="paragraph" style:parent-style-name="Heading_20_2">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37" style:family="paragraph" style:parent-style-name="Heading_20_2">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weight-complex="normal"/>
    </style:style>
    <style:style style:name="P38" style:family="paragraph" style:parent-style-name="Heading_20_4">
      <style:paragraph-properties fo:margin-left="0cm" fo:margin-right="0cm" fo:text-indent="0cm" style:auto-text-indent="false"/>
    </style:style>
    <style:style style:name="P39" style:family="paragraph" style:parent-style-name="Corpo_20_del_20_testo_20_3">
      <style:paragraph-properties fo:margin-left="0cm" fo:margin-right="0cm" fo:text-indent="0cm" style:auto-text-indent="false"/>
      <style:text-properties style:use-window-font-color="true" fo:font-size="11pt" style:font-size-asian="11pt"/>
    </style:style>
    <style:style style:name="P40"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41" style:family="paragraph" style:parent-style-name="Corpo_20_del_20_testo_20_2">
      <style:text-properties fo:font-size="11pt" style:font-size-asian="11pt"/>
    </style:style>
    <style:style style:name="P42" style:family="paragraph" style:parent-style-name="Corpo_20_del_20_testo_20_2">
      <style:paragraph-properties style:line-height-at-least="0.423cm"/>
      <style:text-properties fo:font-size="11pt" style:font-size-asian="11pt"/>
    </style:style>
    <style:style style:name="P43"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44" style:family="paragraph" style:parent-style-name="Standard" style:master-page-name="Standard">
      <style:paragraph-properties fo:text-align="center" style:justify-single-word="false" style:page-number="auto">
        <style:tab-stops>
          <style:tab-stop style:position="10.252cm"/>
        </style:tab-stops>
      </style:paragraph-properties>
      <style:text-properties style:font-name="Arial" fo:font-size="11pt" fo:font-weight="bold" style:font-size-asian="11pt" style:font-weight-asian="bold"/>
    </style:style>
    <style:style style:name="P45" style:family="paragraph" style:parent-style-name="Standard" style:list-style-name="L1">
      <style:paragraph-properties style:line-height-at-least="0.353cm" fo:text-align="justify" style:justify-single-word="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6" style:family="paragraph" style:parent-style-name="Standard" style:list-style-name="WW8Num2">
      <style:paragraph-properties fo:text-align="justify" style:justify-single-word="false"/>
      <style:text-properties fo:font-size="11pt" style:font-size-asian="11pt"/>
    </style:style>
    <style:style style:name="P47" style:family="paragraph" style:parent-style-name="Standard" style:list-style-name="WW8Num3">
      <style:paragraph-properties fo:text-align="justify" style:justify-single-word="false"/>
      <style:text-properties fo:font-size="11pt" style:font-size-asian="11pt"/>
    </style:style>
    <style:style style:name="P48" style:family="paragraph" style:parent-style-name="Standard" style:list-style-name="WW8Num4">
      <style:paragraph-properties fo:text-align="justify" style:justify-single-word="false"/>
      <style:text-properties fo:font-size="11pt" style:font-size-asian="11pt"/>
    </style:style>
    <style:style style:name="P49" style:family="paragraph" style:parent-style-name="Standard" style:list-style-name="WW8Num2">
      <style:paragraph-properties fo:text-align="justify" style:justify-single-word="false"/>
      <style:text-properties fo:font-size="11pt" style:font-size-asian="11pt" style:font-size-complex="11pt"/>
    </style:style>
    <style:style style:name="P50" style:family="paragraph" style:parent-style-name="Standard" style:list-style-name="WW8Num2">
      <style:paragraph-properties style:line-height-at-least="0.353cm" fo:text-align="justify" style:justify-single-word="false"/>
      <style:text-properties fo:font-size="11pt" style:font-size-asian="11pt" style:font-size-complex="11pt"/>
    </style:style>
    <style:style style:name="P51" style:family="paragraph" style:parent-style-name="Standard" style:list-style-name="WW8Num5">
      <style:paragraph-properties fo:text-align="justify" style:justify-single-word="false">
        <style:tab-stops>
          <style:tab-stop style:position="0.751cm"/>
        </style:tab-stops>
      </style:paragraph-properties>
      <style:text-properties fo:font-size="11pt" fo:background-color="transparent" style:font-size-asian="11pt"/>
    </style:style>
    <style:style style:name="P52" style:family="paragraph" style:parent-style-name="Standard" style:list-style-name="WW8Num3">
      <style:paragraph-properties fo:margin-left="0.25cm" fo:margin-right="0.15cm" fo:text-align="justify" style:justify-single-word="false" fo:text-indent="-0.25cm" style:auto-text-indent="false"/>
    </style:style>
    <style:style style:name="T1" style:family="text">
      <style:text-properties fo:font-weight="normal" style:font-weight-asian="normal" style:font-weight-complex="normal"/>
    </style:style>
    <style:style style:name="T2" style:family="text">
      <style:text-properties fo:font-size="11pt" fo:font-weight="normal" style:font-size-asian="11pt" style:font-weight-asian="normal" style:font-weight-complex="normal"/>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language="zxx" fo:country="none" fo:font-weight="bold" style:font-size-asian="11pt" style:font-weight-asian="bold"/>
    </style:style>
    <style:style style:name="T6" style:family="text">
      <style:text-properties fo:font-size="11pt" fo:language="zxx" fo:country="none" fo:font-weight="bold" style:font-size-asian="11pt" style:font-weight-asian="bold" style:font-size-complex="11pt" style:font-weight-complex="bold"/>
    </style:style>
    <style:style style:name="T7" style:family="text">
      <style:text-properties fo:font-size="11pt" fo:language="zxx" fo:country="none" style:font-size-asian="11pt"/>
    </style:style>
    <style:style style:name="T8" style:family="text">
      <style:text-properties fo:font-size="11pt" fo:language="zxx" fo:country="none" style:font-size-asian="11pt" style:font-size-complex="11pt"/>
    </style:style>
    <style:style style:name="T9" style:family="text">
      <style:text-properties fo:font-size="11pt" fo:language="zxx" fo:country="none" fo:font-weight="normal" style:font-size-asian="11pt" style:font-weight-asian="normal" style:font-size-complex="11pt" style:font-weight-complex="normal"/>
    </style:style>
    <style:style style:name="T10" style:family="text">
      <style:text-properties fo:font-size="11pt" fo:font-weight="bold" fo:background-color="transparent"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background-color="transparent" style:font-size-asian="11pt"/>
    </style:style>
    <style:style style:name="T15" style:family="text">
      <style:text-properties fo:font-size="11pt" fo:background-color="transparent" style:font-size-asian="11pt" style:font-size-complex="11pt"/>
    </style:style>
    <style:style style:name="T16" style:family="text">
      <style:text-properties fo:font-size="11pt" fo:background-color="#ffff00" style:font-size-asian="11pt"/>
    </style:style>
    <style:style style:name="T17" style:family="text">
      <style:text-properties fo:font-size="11pt" fo:font-style="normal" fo:font-weight="normal" fo:background-color="transparent" style:font-size-asian="11pt" style:font-style-asian="normal" style:font-weight-asian="normal" style:font-style-complex="normal" style:font-weight-complex="normal"/>
    </style:style>
    <style:style style:name="T18" style:family="text">
      <style:text-properties fo:font-size="11pt" fo:language="it" fo:country="IT" fo:font-style="normal" fo:background-color="transparent" style:font-size-asian="11pt" style:font-style-asian="normal" style:font-size-complex="12pt" style:font-style-complex="normal"/>
    </style:style>
    <style:style style:name="T19" style:family="text">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T20" style:family="text">
      <style:text-properties style:font-name="Times New Roman" fo:font-size="11pt" style:font-size-asian="11pt"/>
    </style:style>
    <style:style style:name="T21" style:family="text">
      <style:text-properties fo:font-size="12pt" fo:font-weight="normal" style:font-size-asian="12pt" style:font-weight-asian="normal" style:font-weight-complex="normal"/>
    </style:style>
    <style:style style:name="T22" style:family="text">
      <style:text-properties fo:font-size="12pt" style:font-size-asian="12pt"/>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fo:font-weight="bold" style:font-size-asian="12pt" style:font-weight-asian="bold"/>
    </style:style>
    <style:style style:name="T25" style:family="text">
      <style:text-properties fo:color="#000000" fo:font-size="11pt" style:font-size-asian="11pt"/>
    </style:style>
    <style:style style:name="T26" style:family="text">
      <style:text-properties fo:color="#000000" fo:font-size="11pt" style:font-size-asian="11pt" style:font-size-complex="11pt"/>
    </style:style>
    <style:style style:name="T27" style:family="text">
      <style:text-properties fo:color="#000000" fo:font-size="11pt" fo:background-color="transparent" style:font-size-asian="11pt" style:font-size-complex="11pt"/>
    </style:style>
    <style:style style:name="T28" style:family="text">
      <style:text-properties fo:background-color="#ffff00"/>
    </style:style>
    <style:style style:name="T29" style:family="text">
      <style:text-properties fo:background-color="transparen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20">OGGETTO: convenzione d'incarico per la progettazione, esecutiva, Direzione Lavori, misura e contabilità lavori, certificato di regolare esecuzione, coordinamento sicurezza in fase di progettazione ed in fase di esecuzione dei la<text:span text:style-name="T1">v</text:span><text:span text:style-name="T2">ori di </text:span><text:span text:style-name="T19">consolidamento e ristrutturazione delle scuole materne di Mugnai II° Stralcio.</text:span></text:p>
      <text:p text:style-name="P20"/>
      <text:p text:style-name="P5">L’anno 2013 (duemilatredici), oggi ................ del mese di …......…..negli Uffici ............:</text:p>
      <text:p text:style-name="P5"/>
      <text:p text:style-name="P11">sono presenti i signori:</text:p>
      <text:p text:style-name="P3"/>
      <text:list xml:id="list29516341" text:style-name="WW8Num3">
        <text:list-item>
          <text:p text:style-name="P52"><text:span text:style-name="T21">l'Arch. Oliviero Dall'Asen</text:span><text:span text:style-name="T22">, nato a …......... il …......................................................, domiciliato per la carica come in appresso, il quale interviene nel presente atto non per sé ma in nome e per conto del Comune di Feltre, con sede in Feltre (BL) – Piazzetta della Biade, 1 - codice fiscale </text:span><text:span text:style-name="T23">e <text:s/></text:span><text:span text:style-name="T22">P.I. </text:span><text:span text:style-name="T24">00133880252</text:span><text:span text:style-name="T22">, nella sua qualità di Dirigente del Settore Gestione del Territorio, autorizzato a stipulare contratti ai sensi dell'art.107 del D. Lgs. 267/2000 e dall’art.50, comma 1, dello Statuto dell’Ente;</text:span></text:p>
        </text:list-item>
      </text:list>
      <text:p text:style-name="P10">e</text:p>
      <text:p text:style-name="P3">L'Ing. Marco De Giacometti nato a ....................... (...) il ......................, residente a ........................ (...), <text:s/>(C.F. .................................) con studio professionale in ...............(..) via ........... n. .... e iscritto all’Ordine Professionale di ................., sezione A) al n. .....,</text:p>
      <text:p text:style-name="P3"/>
      <text:p text:style-name="P6">PREMESSO</text:p>
      <text:p text:style-name="P6"/>
      <text:p text:style-name="P19"><text:span text:style-name="T3">Che con Determinazione n. …... del 26 giugno e 2011 (All.A) è stato affidato all'Ing. Marco De Giacometti l'incarico per la progettazione definitiva</text:span><text:span text:style-name="T19"> ed esecutiva, Direzione Lavori, misura e contabilità lavori, certificato di regolare esecuzione, coordinamento sicurezza in fase di progettazione ed in fase di esecuzione dei lavori di completamento elle opere di consolidamento e ristrutturazione della scuola materna ed elementare della frazione di Mugnai II° Stralcio.</text:span></text:p>
      <text:p text:style-name="P19"/>
      <text:p text:style-name="P3">Che con la predetta Determinazione è stato altresì assunto il relativo impegno di spesa e approvato lo schema di convenzione regolante l’incarico;</text:p>
      <text:p text:style-name="P3"/>
      <text:p text:style-name="P3">Che è intenzione delle parti far risultare i relativi diritti ed obblighi in formale atto;</text:p>
      <text:p text:style-name="P3"/>
      <text:p text:style-name="P11">Tutto ciò premesso e ritenuto parte integrante del presente atto, </text:p>
      <text:p text:style-name="P11"><text:s/>si conviene e si stipula quanto segue:</text:p>
      <text:p text:style-name="P3"/>
      <text:p text:style-name="P34">ART. 1 - OGGETTO DELL’INCARICO</text:p>
      <text:p text:style-name="P20"><text:span text:style-name="T3">L’Amministrazione affida all'Ing. Marco De Giacometti <text:s/>di cui in premessa l’incarico per la progettazione </text:span><text:span text:style-name="T19"><text:s/>esecutiva, Direzione Lavori, misura e contabilità lavori, certificato di regolare esecuzione, coordinamento sicurezza in fase di progettazione ed in fase di esecuzione dei lavori di completamento delle opere di consolidamento e ristrutturazione delle scuole materne di Mugnai - II° Stralcio</text:span></text:p>
      <text:p text:style-name="P20"/>
      <text:p text:style-name="P12">ART. 2 - PRESTAZIONI INERENTI ALL’INCARICO</text:p>
      <text:p text:style-name="P3">La prestazione professionale comprende i seguenti servizi:</text:p>
      <text:p text:style-name="P29"><text:span text:style-name="T5">A) Progettazione esecutiva</text:span><text:span text:style-name="T7"> (artt. 24 e ss. del D.P.R. 207/2010)</text:span></text:p>
      <text:p text:style-name="P31"><text:span text:style-name="T7">Il progetto è redatto </text:span><text:span text:style-name="T3">in conformità ai contenuti previsti dal D.P.R. n. </text:span><text:span text:style-name="T7">207/2010 </text:span><text:span text:style-name="T3">e determina in ogni dettaglio i lavori da realizzare ed il relativo costo previsto. </text:span></text:p>
      <text:p text:style-name="P31">In particolare il progetto, nel rispetto di quanto previsto dal<text:span text:style-name="T3"> progetto definitivo redatto dal medesimo </text:span><text:span text:style-name="T14">professionista i</text:span><text:span text:style-name="T18">n data "febbraio 2012" (assunto al prot. n. 2937 del 20 febbraio 2012 e successivamente integrato in data 7 marzo 2012 prot n. 3960)</text:span><text:span text:style-name="T14">, approvato dall'Amministrazione con DGM n. 45 del 12 marzo 2012,</text:span><text:span text:style-name="T3"> dovrà contemplare tutti i lavori e le forniture non realizzate con il 1° stralcio necessarie per compiere</text:span> l'opera in conformità alle indicazioni ed ai requisiti contenuti nel documento preliminare alla progettazione ed al progetto preliminare. </text:p>
      <text:p text:style-name="P30">Il progetto esecutivo dovrà comprendere almeno i seguenti elaborati:</text:p>
      <text:list xml:id="list29516847" text:style-name="L1">
        <text:list-item>
          <text:p text:style-name="P45"><text:soft-page-break/>relazione tecnico illustrativa </text:p>
        </text:list-item>
        <text:list-item>
          <text:p text:style-name="P45">Elaborati grafici (in scala adeguata): planimetrie, piante dello stato attuale e di progetto, piante impianti tecnologici, particolari costruttivi;</text:p>
        </text:list-item>
        <text:list-item>
          <text:p text:style-name="P45">relazione specialistica e calcoli esecutivi degli impianti;</text:p>
        </text:list-item>
        <text:list-item>
          <text:p text:style-name="P45">computo metrico estimativo e quadro sommario di spesa</text:p>
        </text:list-item>
        <text:list-item>
          <text:p text:style-name="P45">elenco prezzi unitari ed eventuali analisi dei prezzi</text:p>
        </text:list-item>
        <text:list-item>
          <text:p text:style-name="P45">cronoprogramma dettagliato dei lavori</text:p>
        </text:list-item>
        <text:list-item>
          <text:p text:style-name="P45">quadro dell’incidenza percentuale della quantità di manodopera per le diverse categorie di cui si compone l’opera o il lavoro;</text:p>
        </text:list-item>
        <text:list-item>
          <text:p text:style-name="P45">schema di contratto;</text:p>
        </text:list-item>
        <text:list-item>
          <text:p text:style-name="P45">capitolato speciale di appalto;</text:p>
        </text:list-item>
      </text:list>
      <text:p text:style-name="P28"><text:span text:style-name="T6">B) Predisposizione del Piano di sicurezza e di coordinamento e del fascicolo dell'opera </text:span><text:span text:style-name="T9">secondo quanto previsto dall'art.91 D.lgs. n. 81/2008 e successive modificazioni. </text:span></text:p>
      <text:p text:style-name="P19"><text:span text:style-name="T10">C) Direzione dei lavori</text:span><text:span text:style-name="T14"> (art. 130, D.L.vo 163/2006, e artt.147 e seguenti del D.P.R. 207/2010). </text:span></text:p>
      <text:p text:style-name="P3">IL professionista <text:s/>è tenuto a svolgere l’intero ufficio della direzione dei lavori, comprendente le seguenti prestazioni:</text:p>
      <text:list xml:id="list29504557" text:style-name="WW8Num2">
        <text:list-item>
          <text:list>
            <text:list-item>
              <text:p text:style-name="P46">direzione dei lavori con effettuazione di visite periodiche in cantiere ed emanazione di tutte le disposizioni e gli ordini necessari per la corretta realizzazione delle opere;</text:p>
            </text:list-item>
            <text:list-item>
              <text:p text:style-name="P46">assistenza ai lavori e regolare tenuta del giornale dei lavori, dei libretti di misura e dei registri di contabilità;</text:p>
            </text:list-item>
            <text:list-item>
              <text:p text:style-name="P49">liquidazione dei lavori, ossia verifica <text:s/>dei quantitativi e delle misure delle forniture e delle opere eseguite e liquidazione dei conti parziali e finali.</text:p>
            </text:list-item>
            <text:list-item>
              <text:p text:style-name="P49">misura e contabilità dei lavori;</text:p>
            </text:list-item>
            <text:list-item>
              <text:p text:style-name="P50">accertamento finale dell’avvenuta regolare esecuzione dei lavori e delle eventuali forniture previste con rilascio del relativo certificato (di regolare esecuzione e/o di regolare fornitura), sostitutivo del collaudo ai sensi dell’art.49 della L.R. n. 27/2003.</text:p>
            </text:list-item>
          </text:list>
        </text:list-item>
      </text:list>
      <text:p text:style-name="P27"><text:span text:style-name="T13">D) </text:span><text:span text:style-name="T12">Coordinamento in materia di sicurezza e salute nella fase di esecuzione dei lavori</text:span><text:span text:style-name="T4"> (</text:span><text:span text:style-name="T8">art. 131, D.lgs 163/2006 e s.m.</text:span><text:span text:style-name="T4">,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14"><text:tab/></text:p>
      <text:p text:style-name="P14"><text:tab/></text:p>
      <text:p text:style-name="P7"/>
      <text:p text:style-name="P38">ART. 3 - MODALITÀ DI ESPLETAMENTO DELL’INCARICO </text:p>
      <text:p text:style-name="P9">Per le opere oggetto dell’incarico si fa riferimento alle norme sui lavori pubblici, Legge Regionale 27/2003 e successive modificazioni, relativi regolamenti, D.lgs. 12.04.2006 n.163 e s.m.i., D.P.R. 207/2010 e s.m.i.</text:p>
      <text:p text:style-name="P9">Nella compilazione del progetto il professionista <text:s/>dovrà tenere conto delle direttive e delle disposizioni che potranno essere impartite dall’Amministrazione. Il professionista si attiva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Il professionista si impegna altresì ad accertare i vincoli di ogni natura esistenti sui sedimi e per i lavori da realizzare per effetto di leggi e regolamenti, anche di ordine locale, vigenti. Il progetto deve essere corredato di tutti gli elementi previsti dalle norme vigenti e della previsione dei tempi di realizzazione. </text:p>
      <text:p text:style-name="P8">Durante lo svolgimento dell'incarico, il professionista dovrà, per quanto necessario, rapportarsi con il Responsabile Unico del Procedimento, nonché con i suoi eventuali collaboratori, affinchè il progetto possa rispondere pienamente agli obiettivi ed alle esigenze dell'Amministrazione. </text:p>
      <text:p text:style-name="P3">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3">Una volta consegnati in forma definitiva, gli elaborati progettuali saranno oggetto di validazione ai sensi dell'art.55 del Regolamento approvato con DPR n. 207/2010, previa effettuazione delle verifiche previste dal medesimo Regolamento.</text:p>
      <text:p text:style-name="P19"><text:soft-page-break/><text:span text:style-name="T3">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l’</text:span><text:span text:style-name="T14">Amministrazione.</text:span></text:p>
      <text:p text:style-name="P41">Tutti gli elaborati saranno consegnati in triplice copia nell’intesa che gli ulteriori esemplari eventualmente richiesti dall’Amministrazione saranno compensati a prezzo di costo. Unitamente agli elaborati cartacei, il professionista è tenuto a consegnare <text:s/>anche una copia del progetto su CD ROM contenente gli elaborati sia in formato PDF sia in formato modificabile DGN o DWG (per i grafici), doc, xls ecc. <text:s/>senza ulteriori addebiti di costo.</text:p>
      <text:p text:style-name="P19"><text:span text:style-name="T3">Il professionista non può affidare a terzi, persone o società, l’esecuzione dell’incarico ricevuto, ad eccezione delle attività previste dall’art. 91, comma 3, del D.L.vo n. 163/2006 e successive modificazioni, per le quali Il professionista <text:s/>dovrà in ogni caso chiedere preventiva formale autorizzazione </text:span><text:span text:style-name="T14">all'Amministrazione </text:span><text:span text:style-name="T3">qualora ciò comporti una maggiore spesa rispetto a quanto previsto dalla presente convenzione.</text:span></text:p>
      <text:p text:style-name="P43">Prima della presentazione definitiva, il professionista è tenuto ad introdurre nel progetto tutte le modifiche non sostanziali che, a giudizio insindacabile dell’Amministrazione, siano ritenute necessarie per migliorare la funzionalità delle opere senza che ciò dia diritto a speciali e maggiori compensi.</text:p>
      <text:p text:style-name="P43">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13">Al fine di agevolare l'incarico, l'Amministrazione fornirà le piante dello stato attuale ed ogni altra documentazione disponibile sull'edificio oggetto di intervento, nell'intesa che il professionista effettuerà a sua cura tutti gli ulteriori rilievi in sito ritenuti eventualmente necessari per la compiuta progettazione delle opere, senza alcuna maggiorazione di onorario rispetto a quanto previsto nei successivi articoli. <text:s text:c="2"/></text:p>
      <text:p text:style-name="P39">Nell’espletamento dell’incarico il Direttore dei Lavori dovrà attenersi alle disposizioni in vigore di cui al Regolamento approvato con D.P.R. 05.10.2010, n. 207, e assumere la speciale responsabilità e tutti gli obblighi stabiliti dal Regolamento medesimo nei riguardi del Direttore dei Lavori.</text:p>
      <text:p text:style-name="P39">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9">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4"/>
      <text:p text:style-name="P34">ART. 4 -TERMINI DI CONSEGNA</text:p>
      <text:p text:style-name="P40">Il professionista si impegna a consegnare gli elaborati progettuali <text:s/>del precedente art. 2 entro il <text:span text:style-name="T29">30 agosto 2013</text:span></text:p>
      <text:p text:style-name="P3">Gli elaborati ed i documenti amministrativi tecnici e contabili per la conduzione e l’accertamento dei lavori devono essere presentati entro i termini stabiliti dalle vigenti normative.</text:p>
      <text:p text:style-name="P34"/>
      <text:p text:style-name="P34">ART. 5 – RITARDI E PENALI</text:p>
      <text:p text:style-name="P19"><text:span text:style-name="T3">Qualora la consegna degli elaborati sia ritardata oltre i termini stabiliti dal precedente articolo, salvo cause di forza maggiore o proroghe che potranno essere concesse dall’Amministrazione per giustificati motivi, viene applicata per ogni giorno di ritardo una penale pari a</text:span><text:span text:style-name="T14">l cinque per mille dell’importo netto degli onorari. </text:span><text:span text:style-name="T3">Tale penalità verrà trattenuta in sede di liquidazione dei pagamenti spettanti al professionista. </text:span></text:p>
      <text:p text:style-name="P3"/>
      <text:p text:style-name="P34">ART. 6 – DETERMINAZIONE DELL’ONORARIO E RELATIVO AMMONTARE</text:p>
      <text:p text:style-name="P21"><text:span text:style-name="T3">L’onorario per l’espletamento delle prestazioni professionali elencate all’articolo 2 viene pattuito in complessivi €. </text:span><text:span text:style-name="T11">2</text:span><text:span text:style-name="T3">2.147,84 (ventiduemilacentoquarantasette/84) comprensivo di contributo C.N.A.P.I.A. ed IVA 21%, come da offerta allegata (All.A).</text:span></text:p>
      <text:p text:style-name="P41">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3"><text:soft-page-break/>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32">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2">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2">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l’Amministrazione del collaudo o del certificato di regolare esecuzione dei lavori eseguiti, e, in ogni caso, non oltre 90 (novanta) giorni dalla presentazione della richiesta di liquidazione da parte del professionista a ultimazione delle prestazioni. </text:p>
      <text:p text:style-name="P25"><text:span text:style-name="T3">Per il calcolo degli onorari per la redazione di eventuali perizie suppletive e/o di variante si farà riferimento ai criteri interpretativi della Tariffa Professionale (</text:span><text:span text:style-name="T25">D.M. 04/04/2001 e L. 143/1949 e s.m.i.), secondo quanto indicato </text:span><text:span text:style-name="T3">nella scheda n. 4 approvata a Padova il 20.1</text:span><text:span text:style-name="T4">0.1995 dalla Federazione Regionale degli Ordini degli Architetti del Veneto, </text:span><text:span text:style-name="T26">con applicazione di una riduzion</text:span><text:span text:style-name="T27">e non inferiore al 30%</text:span><text:span text:style-name="T15">.</text:span></text:p>
      <text:p text:style-name="P3">Nessun compenso sarà dovuto al professionista <text:s/>per la redazione di perizie di variante qualora non sia stata stipulata tra le parti apposita convenzione integrativa alla presente, previo relativo impegno di spesa, 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 professionista., fatte salve eventuali maggiori responsabilità per errori od omissioni nella redazione del progetto esecutivo qualora affidata al medesimo soggetto.</text:p>
      <text:p text:style-name="P3"/>
      <text:p text:style-name="P34">ART. 7 – PAGAMENTO DEI COMPENSI</text:p>
      <text:p text:style-name="P23">Gli onorari di cui al precedente articolo sei (comprensivi delle relative spese) saranno corrisposti come segue, <text:span text:style-name="T17">su <text:s/>presentazione di regolare fattura </text:span></text:p>
      <text:list xml:id="list29516878" text:style-name="WW8Num5">
        <text:list-item>
          <text:p text:style-name="P51">primo acconto di €. 3.520,00 – pari al 20% <text:s text:c="2"/>- (IVA e contributo previdenziale esclusi), alla consegna del progetto definitivo esecutivo;</text:p>
        </text:list-item>
        <text:list-item>
          <text:p text:style-name="P51">secondo acconto di €. 7.040,00 – <text:s/>pari al 40% <text:s/>- (IVA e contributo previdenziale esclusi), ad avvenuta approvazione del progetto da parte dell'Amministrazione;</text:p>
        </text:list-item>
        <text:list-item>
          <text:p text:style-name="P51">la rimanete somma di €. 7.040,00 (IVA e contributo previdenziale esclusi) in misura proporzionale ai vari stati di avanzamento dei lavori.</text:p>
        </text:list-item>
        <text:list-item>
          <text:p text:style-name="P51">saldo del 10% ad avvenuta approvazione del collaudo o del certificato di regolare esecuzione dei lavori da parte dell'Amministrazione.</text:p>
        </text:list-item>
      </text:list>
      <text:p text:style-name="Corpo_20_del_20_testo_20_2"><text:span text:style-name="T3">Qualora l’approvazione del progetto non avvenga entro </text:span><text:span text:style-name="T11">30</text:span><text:span text:style-name="T3">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span></text:p>
      <text:p text:style-name="P41">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16"/>
      <text:p text:style-name="P17"/>
      <text:p text:style-name="P36">ART. 8 – OBBLIGHI DI TRACCIABILITA' </text:p>
      <text:p text:style-name="P15">Ai sensi dell'art.3 della L.13.08.2010 n.136 "Piano straordinario contro le mafie, nonché delega al governo in materia di normativa antimafia" <text:s/>il professionista <text:s/>assume con il presente atto - a pena di nullità dello stesso - tutti gli obblighi di tracciabilità dei flussi finanziari di cui alla citata legge 13.08.2010 n.136. <text:s/>Il <text:soft-page-break/>professionista pertanto comunicherà all'Amministrazio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mministrazione e la prefettura - ufficio territoriale del Governo territorialmente competente. L'Amministrazione inoltre verificherà che nei contratti sottoscritti con i subappaltatori e i subcontraenti della filiera dell'impres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18"/>
      <text:p text:style-name="P34">ART. 9 - PROPRIETÀ DEGLI ELABORATI E RISERVATEZZA</text:p>
      <text:p text:style-name="P3">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3">Il professionista non può utilizzare per sé, né fornire a terzi, dati ed informazioni sulle risultanze delle attività oggetto dell’incarico, se non previa autorizzazione dell’Amministrazione committente, e si impegna ad osservare la piena riservatezza su informazioni, documenti, conoscenze od altri elementi eventualmente forniti dalla stazione appaltante.</text:p>
      <text:p text:style-name="P3"/>
      <text:p text:style-name="P34">ART. 10 - INADEMPIENZE E PENALITÀ</text:p>
      <text:p text:style-name="P3">È fatto obbligo al professionista di accettare ogni verifica o richiesta di documentazione da parte dell’Amministrazione <text:s/>purché per attività inerenti l’incarico affidato.</text:p>
      <text:p text:style-name="P3">Qualora il professionista non ottemperi nell’espletamento dell’incarico alle prescrizioni contenute nel presente disciplinare o alle indicazioni e direttive dell’Amministrazione, quest’ultima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l’Amministrazione, quest’ultima con motivato giudizio e previa notifica al professionista interessato, potrà provvedere alla revoca in danno dell’incarico affidato. Con la risoluzione sorge in capo all’Amministrazione il diritto di affidare a terzi la prestazione, o la sua parte rimanente, in danno dell’affidatario inadempiente. Al prestatore di servizi inadempiente si intendono addebitate le eventuali maggiori spese sostenute dall’Amministrazione rispetto a quelle previste dall’ordine risolto, mentre nulla comporta nel caso di minori spese.</text:p>
      <text:p text:style-name="P3">L’esecuzione in danno non esime il soggetto inadempiente dalle responsabilità civili e penali in cui lo stesso può incorrere a norma di legge per i fatti che hanno motivato la revoca dell’incarico.</text:p>
      <text:p text:style-name="P3"/>
      <text:p text:style-name="P33"><text:span text:style-name="T20">ART. 11 - POLIZZA ASSICURATIVA</text:span><text:span text:style-name="T3"><text:tab/></text:span></text:p>
      <text:p text:style-name="P42">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l’Amministrazio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2"/>
      <text:p text:style-name="P34"><text:soft-page-break/>ART. 12 - DEFINIZIONE DELLE CONTROVERSIE</text:p>
      <text:p text:style-name="P3">Tutte le controversie che possano sorgere relativamente al conferimento dell’incarico si intendono devolute agli organi di giurisdizione ordinaria, con esclusione del ricorso al giudizio arbitrale; a tal fine il foro competente è quello di Belluno.</text:p>
      <text:p text:style-name="P3"/>
      <text:p text:style-name="P34">ART. 13 - DISPOSIZIONI FINALI – NORMATIVE DI RIFERIMENTO</text:p>
      <text:p text:style-name="P3">Per quanto non esplicitamente detto nel presente disciplinare si fa riferimento:</text:p>
      <text:list xml:id="list30211900" text:continue-list="list29516341" text:style-name="WW8Num3">
        <text:list-item>
          <text:p text:style-name="P47">al Decreto Legislativo 12.04.2006, n. 163 e successive modificazioni;</text:p>
        </text:list-item>
        <text:list-item>
          <text:p text:style-name="P47">alla Legge Regionale n. 27/2003 e successive modificazioni</text:p>
        </text:list-item>
        <text:list-item>
          <text:p text:style-name="P47">al Regolamento approvato con D.P.R. n. 207/2010;</text:p>
        </text:list-item>
        <text:list-item>
          <text:p text:style-name="P47">al D.Lvo. n. 81 del 9.04.2008, come modificato dal D.Lgs. 106/09, in materia di tutela della salute e della sicurezza nei luoghi di lavoro;</text:p>
        </text:list-item>
        <text:list-item>
          <text:p text:style-name="P47">agli articoli 2229 e seguenti del codice civile;</text:p>
        </text:list-item>
        <text:list-item>
          <text:p text:style-name="P47">al D.L. 4.07.2006, n. 223 conv. in legge 4.08.2006, n. 248; </text:p>
        </text:list-item>
      </text:list>
      <text:list xml:id="list29517117" text:style-name="WW8Num4">
        <text:list-item>
          <text:p text:style-name="P48">al D.M. 4 aprile 2001 recante i corrispettivi per le attività di progettazione e delle altre attività ai sensi dell’art. 17, comma 14 bis, della L. 109/1994 e successive modificazioni;</text:p>
        </text:list-item>
        <text:list-item>
          <text:p text:style-name="P48">alla Tariffa per le prestazioni professionali dell’ingegnere e dell’architetto di cui alla Legge 2.3.1949, n. 143 e successivi aggiornamenti per le prestazioni non contemplate dal citato D.M. 4.04.2001;</text:p>
        </text:list-item>
        <text:list-item>
          <text:p text:style-name="P48">alle altre norme statali e regionali in materia di opere pubbliche, contabilità di Stato e sicurezza dei cantieri mobili;</text:p>
        </text:list-item>
        <text:list-item>
          <text:p text:style-name="P48">alle norme urbanistico/edilizie e regolamentari del Comune di Feltre.</text:p>
        </text:list-item>
      </text:list>
      <text:p text:style-name="P19"><text:span text:style-name="T3">Sono a carico dell’</text:span><text:span text:style-name="T14">Amministrazione </text:span><text:span text:style-name="T3">il contributo integrativo di cui all’art. 10 della Legge 3.01.1981 n. 6 e l’imposta sul valore aggiunto. L’incarico, subordinato alle condizioni del presente disciplinare, è dall’</text:span><text:span text:style-name="T14">Amministrazione</text:span><text:span text:style-name="T3"> affidato al professionista accettato in solido e sarà dallo stesso adempiuto sotto le direttive impartite dall’</text:span><text:span text:style-name="T14">Amministrazione</text:span><text:span text:style-name="T3"> per il tramite del Responsabile del Procedimento.</text:span></text:p>
      <text:p text:style-name="P3">Saranno a carico del professionista tutti gli oneri fiscali riguardanti la presente convenzione, esclusa l’IVA.</text:p>
      <text:p text:style-name="P3"/>
      <text:p text:style-name="P35">ART. 14 - INFORMATIVA E RESPONSABILE DEL TRATTAMENTO DEI DATI PERSONALI</text:p>
      <text:p text:style-name="P37">L'Amministrazio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3">Letto, approvato e sottoscritto unitamente agli allegati.</text:p>
      <text:p text:style-name="P22"/>
      <text:p text:style-name="P22"><text:span text:style-name="T3"><text:tab/>Per </text:span><text:span text:style-name="T14"><text:s/>l’Amministrazione </text:span><text:span text:style-name="T3">COMMITTENTE<text:tab/> <text:s text:c="24"/>IL PROFESSIONISTA</text:span></text:p>
      <text:p text:style-name="P26"><text:s text:c="20"/>Il Dirigente <text:s text:c="44"/><text:tab/> <text:s text:c="24"/></text:p>
      <text:p text:style-name="P22"/>
      <text:p text:style-name="P22"/>
      <text:p text:style-name="P22"/>
      <text:p text:style-name="P1"><text:sub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color="#ff0000" fo:font-size="10pt" style:font-size-asian="10pt" style:language-asian="it" style:country-asian="IT"/>
    </style:style>
    <style:style style:name="WW8Num3z0" style:family="text">
      <style:text-properties style:font-name="Symbol"/>
    </style:style>
    <style:style style:name="Numbering_20_Symbols" style:display-name="Numbering Symbols" style:family="text"/>
    <style:style style:name="WW8Num2z1" style:family="text">
      <style:text-properties style:font-name="OpenSymbol"/>
    </style:style>
    <style:style style:name="WW8Num4z0" style:family="text">
      <style:text-properties style:font-name="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6T09:26:36.14</meta:creation-date>
    <meta:print-date>2013-06-26T09:36:08.16</meta:print-date>
    <dc:date>2013-06-27T10:07:47.51</dc:date>
    <meta:editing-duration>PT01H36M32S</meta:editing-duration>
    <meta:editing-cycles>4</meta:editing-cycles>
    <meta:generator>OpenOffice.org/3.2$Win32 OpenOffice.org_project/320m18$Build-9502</meta:generator>
    <meta:document-statistic meta:table-count="0" meta:image-count="0" meta:object-count="0" meta:page-count="6" meta:paragraph-count="110" meta:word-count="3543" meta:character-count="25184"/>
  </office:meta>
</office:document-meta>
</file>