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.706cm" fo:margin-left="0.025cm" fo:margin-right="15.272cm" table:align="margins" style:writing-mode="lr-tb"/>
    </style:style>
    <style:style style:name="Tabella1.A" style:family="table-column">
      <style:table-column-properties style:column-width="2.706cm" style:rel-column-width="65535*"/>
    </style:style>
    <style:style style:name="Tabella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9" style:family="paragraph" style:parent-style-name="Corpo_20_del_20_testo_20_2">
      <style:paragraph-properties fo:margin-left="0cm" fo:margin-right="0cm" fo:text-indent="1.249cm" style:auto-text-indent="false"/>
    </style:style>
    <style:style style:name="P10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1" style:family="paragraph" style:parent-style-name="Corpo_20_del_20_testo_20_2">
      <style:paragraph-properties fo:margin-left="0cm" fo:margin-right="0cm" fo:text-indent="1.249cm" style:auto-text-indent="false">
        <style:tab-stops>
          <style:tab-stop style:position="14.499cm"/>
          <style:tab-stop style:position="14.563cm"/>
          <style:tab-stop style:position="14.796cm"/>
        </style:tab-stops>
      </style:paragraph-properties>
      <style:text-properties fo:font-size="11pt" style:font-size-asian="11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style:font-name="Times New Roman"/>
    </style:style>
    <style:style style:name="P17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8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/>
    </style:style>
    <style:style style:name="P19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bold" style:font-size-asian="11pt" style:font-weight-asian="bold"/>
    </style:style>
    <style:style style:name="P21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text-transform="uppercase" fo:font-size="11pt" fo:font-weight="normal" style:font-size-asian="11pt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text:display="none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RIZIA <text:s text:c="2"/>DI <text:s text:c="2"/>SPESA</text:p>
      <text:p text:style-name="P11"/>
      <text:p text:style-name="P9"><text:span text:style-name="T1"><text:s text:c="2"/>La presente perizia prevede l’esecuzione di interventi urgenti e non differibili di manutenzione al patrimonio comunale, con particolare riferimento a : a) Manutenzione ordinaria/straordinaria impianti di illuminazione pubblica con sostituzione pali danneggiati; b) Spurgo pozzetti stradali, pulizia tubi drenaggio in località Campose, Canal, ecc.; c) Sostituzione chiusini, griglie, ecc. danneggiati a seguito della stagione invernale <text:s/>nelle vie: Campo Sportivo, ecc.; d) Affissione nuovi numeri civici e viarie. Il costo per gli interventi da effettuare è stato stimato in </text:span><text:span text:style-name="T2">€. 9.982,50</text:span><text:span text:style-name="T1"> IVA compresa come meglio sotto specificato:</text:span></text:p>
      <text:p text:style-name="P10"/>
      <text:p text:style-name="P20"/>
      <text:p text:style-name="P17">Ditta: <text:s/>ELETTROGEB srl –<text:span text:style-name="T6"> Via Strada delle Fosse 5 - Toschian – 32030 Cesiomaggiore (BL) </text:span></text:p>
      <text:p text:style-name="P19"><text:tab/><text:tab/><text:tab/> <text:s text:c="7"/>– P.iva 00756680252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4"><text:tab/>Sostituzione palo incidentato in loc. Vignui, ecc.<text:tab/>€ <text:s text:c="9"/>1.100,00</text:p>
      <text:p text:style-name="P7"><text:span text:style-name="T1"><text:s text:c="12"/><text:tab/>Sostituzione palo incidentato Coop, ecc. <text:s text:c="45"/></text:span><text:span text:style-name="T4">€ <text:s text:c="9"/>2.750,00</text:span></text:p>
      <text:p text:style-name="P2"><text:tab/> <text:s text:c="86"/>Imponib.<text:tab/>€ <text:s text:c="9"/>3.850,00</text:p>
      <text:p text:style-name="P3"><text:tab/>iva 21%<text:tab/>€ <text:s text:c="12"/>808,50</text:p>
      <text:p text:style-name="P5"><text:tab/>TOTALE<text:tab/>€ <text:s text:c="9"/>4.658,50</text:p>
      <text:p text:style-name="P5"/>
      <text:p text:style-name="P21"/>
      <text:p text:style-name="P18"/>
      <text:p text:style-name="P17">Ditta: <text:s/>SERVIZI ECOLOGICI sas di Merlo Francesco –<text:span text:style-name="T6"> Via Delle Brentelle 1 – 31011 Asolo (TV) – </text:span></text:p>
      <text:p text:style-name="P19"><text:s text:c="127"/>C.F./P.iva <text:s text:c="2"/>03623380264</text:p>
      <text:p text:style-name="P19"/>
      <text:p text:style-name="P4"><text:tab/>Smaltimento materiale, ecc.<text:tab/>€ <text:s text:c="9"/>1.000,00</text:p>
      <text:p text:style-name="P6"><text:span text:style-name="T1"><text:tab/>Manodopera, ecc. <text:s text:c="81"/></text:span><text:span text:style-name="T4">€ <text:s text:c="9"/>1.300,00</text:span></text:p>
      <text:p text:style-name="P2"><text:tab/> <text:s text:c="86"/>Imponib.<text:tab/>€ <text:s text:c="9"/>2.300,00</text:p>
      <text:p text:style-name="P3"><text:tab/>iva 21%<text:tab/>€ <text:s text:c="12"/>483,00</text:p>
      <text:p text:style-name="P5"><text:tab/>TOTALE<text:tab/>€ <text:s text:c="9"/>2.783,00</text:p>
      <text:p text:style-name="P17"/>
      <text:p text:style-name="P17"/>
      <text:p text:style-name="P17"/>
      <text:p text:style-name="P17">Ditta: <text:s/>PAULETTI SCAVI di Pauletti F. - <text:span text:style-name="T6">Via Cassie 8/a - 32032 Feltre (BL).</text:span></text:p>
      <text:p text:style-name="P17"><text:span text:style-name="T11"><text:s text:c="87"/>C.F. PLTFNC77R10D530F</text:span><text:span text:style-name="T6"> <text:s/>- <text:s/>P.iva <text:s/>01136840251</text:span></text:p>
      <text:p text:style-name="P19"/>
      <text:p text:style-name="P17"><text:span text:style-name="T5"><text:s text:c="13"/>Mini – Escavatore <text:s text:c="30"/></text:span><text:span text:style-name="T3"><text:s text:c="40"/>€ <text:s text:c="12"/>100,00</text:span></text:p>
      <text:p text:style-name="P8"><text:span text:style-name="T1"><text:s text:c="11"/>Manodopera specializzata (con materiali forniti da U.O.M.) <text:s text:c="9"/></text:span><text:span text:style-name="T4">€ <text:s text:c="8"/>2.000,00</text:span></text:p>
      <text:p text:style-name="P2"><text:tab/> <text:s text:c="86"/>Imponib.<text:tab/>€ <text:s text:c="9"/>2.100,00</text:p>
      <text:p text:style-name="P3"><text:tab/>iva 21%<text:tab/>€ <text:s text:c="12"/>441,00</text:p>
      <text:p text:style-name="P5"><text:tab/>TOTALE<text:tab/>€ <text:s text:c="9"/>2.541,00</text:p>
      <text:p text:style-name="P5"/>
      <text:p text:style-name="P5"/>
      <text:p text:style-name="P13"><text:s text:c="63"/>TOTALE <text:s/>COMPLESSIVO <text:s text:c="10"/>€ <text:s text:c="10"/>9.982,50</text:p>
      <text:p text:style-name="P12"/>
      <text:p text:style-name="P12"/>
      <text:p text:style-name="Standard"><text:span text:style-name="T7">Feltre, lì <text:s/></text:span><text:span text:style-name="T8"><text:s/>21 giugno 2013</text:span></text:p>
      <text:p text:style-name="P16"><text:tab/></text:p>
      <text:p text:style-name="P16"/>
      <text:p text:style-name="P14"><text:span text:style-name="T7"><text:tab/><text:tab/></text:span><text:span text:style-name="T9">L’Istruttore Tecnico</text:span></text:p>
      <text:p text:style-name="P15"><text:span text:style-name="T9"><text:tab/><text:tab/><text:tab/></text:span><text:span text:style-name="T8">F.to</text:span><text:span text:style-name="T9"> Geom. Andrea BOSCHET</text:span><text:bookmark-start text:name="_PictureBullets"/><text:span text:style-name="T10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1-04-08T08:44:00</meta:creation-date>
    <dc:date>2013-08-12T14:59:35.89</dc:date>
    <meta:print-date>2013-01-25T11:16:43.45</meta:print-date>
    <meta:editing-cycles>23</meta:editing-cycles>
    <meta:editing-duration>PT16H33M5S</meta:editing-duration>
    <meta:generator>OpenOffice.org/3.3$Win32 OpenOffice.org_project/330m20$Build-9567</meta:generator>
    <meta:document-statistic meta:table-count="1" meta:image-count="1" meta:object-count="0" meta:page-count="1" meta:paragraph-count="28" meta:word-count="230" meta:character-count="2501"/>
  </office:meta>
</office:document-meta>
</file>