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number-columns-repeated="248" table:default-cell-style-name="ce11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1 / 24 febbraio</text:p>
          </table:table-cell>
          <table:table-cell table:style-name="ce1" office:value-type="string">
            <text:p>Imponibile neve del 11 e 24 febbraio</text:p>
          </table:table-cell>
          <table:table-cell table:style-name="ce1" office:value-type="string">
            <text:p>Ore del 18 marzo</text:p>
          </table:table-cell>
          <table:table-cell table:style-name="ce1" office:value-type="string">
            <text:p>Imponibile nevicata del 18 marzo</text:p>
          </table:table-cell>
          <table:table-cell table:style-name="ce1" office:value-type="string">
            <text:p>Totale imponibile nevicate 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Vignui, Pren, Lamen – Viabilità secondaria</text:p>
          </table:table-cell>
          <table:table-cell table:style-name="ce12" office:value-type="string">
            <text:p>Giacometti Roberto</text:p>
          </table:table-cell>
          <table:table-cell table:style-name="ce15" office:value-type="currency" office:currency="EUR" office:value="62">
            <text:p>€ 62,00</text:p>
          </table:table-cell>
          <table:table-cell table:style-name="ce19" office:value-type="float" office:value="26.25">
            <text:p>26,25</text:p>
          </table:table-cell>
          <table:table-cell table:style-name="ce15" table:formula="of:=[.D2]*[.E2]" office:value-type="currency" office:currency="EUR" office:value="1627.5">
            <text:p>€ 1.627,50</text:p>
          </table:table-cell>
          <table:table-cell table:style-name="ce19" office:value-type="float" office:value="6.5">
            <text:p>6,50</text:p>
          </table:table-cell>
          <table:table-cell table:style-name="ce23" table:formula="of:=([.D2]*[.G2])" office:value-type="currency" office:currency="EUR" office:value="403">
            <text:p>€ 403,00</text:p>
          </table:table-cell>
          <table:table-cell table:style-name="ce23" table:formula="of:=([.F2]+[.H2])" office:value-type="currency" office:currency="EUR" office:value="2030.5">
            <text:p>€ 2.030,50</text:p>
          </table:table-cell>
          <table:table-cell table:style-name="ce23" table:formula="of:=([.I2]*0.21)" office:value-type="currency" office:currency="EUR" office:value="426.405">
            <text:p>€ 426,41</text:p>
          </table:table-cell>
          <table:table-cell table:style-name="ce26" table:formula="of:=[.I2]+[.J2]" office:value-type="currency" office:currency="EUR" office:value="2456.905">
            <text:p>€ 2.456,91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Vignui, Pren, Lamen – Viabilità principale</text:p>
          </table:table-cell>
          <table:table-cell table:style-name="ce13" office:value-type="string">
            <text:p>Giacometti Roberto</text:p>
          </table:table-cell>
          <table:table-cell table:style-name="ce16" office:value-type="currency" office:currency="EUR" office:value="64">
            <text:p>€ 64,00</text:p>
          </table:table-cell>
          <table:table-cell table:style-name="ce20" office:value-type="float" office:value="28.25">
            <text:p>28,25</text:p>
          </table:table-cell>
          <table:table-cell table:style-name="ce16" table:formula="of:=[.D3]*[.E3]" office:value-type="currency" office:currency="EUR" office:value="1808">
            <text:p>€ 1.808,00</text:p>
          </table:table-cell>
          <table:table-cell table:style-name="ce20" office:value-type="float" office:value="7.75">
            <text:p>7,75</text:p>
          </table:table-cell>
          <table:table-cell table:style-name="ce23" table:formula="of:=([.D3]*[.G3])" office:value-type="currency" office:currency="EUR" office:value="496">
            <text:p>€ 496,00</text:p>
          </table:table-cell>
          <table:table-cell table:style-name="ce23" table:formula="of:=([.F3]+[.H3])" office:value-type="currency" office:currency="EUR" office:value="2304">
            <text:p>€ 2.304,00</text:p>
          </table:table-cell>
          <table:table-cell table:style-name="ce23" table:formula="of:=([.I3]*0.21)" office:value-type="currency" office:currency="EUR" office:value="483.84">
            <text:p>€ 483,84</text:p>
          </table:table-cell>
          <table:table-cell table:style-name="ce26" table:formula="of:=[.I3]+[.J3]" office:value-type="currency" office:currency="EUR" office:value="2787.84">
            <text:p>€ 2.787,84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Lasen, Arson – Viabilità principale</text:p>
          </table:table-cell>
          <table:table-cell table:style-name="ce13" office:value-type="string">
            <text:p>De Boni Denis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24.75">
            <text:p>24,75</text:p>
          </table:table-cell>
          <table:table-cell table:style-name="ce16" table:formula="of:=[.D4]*[.E4]" office:value-type="currency" office:currency="EUR" office:value="1608.75">
            <text:p>€ 1.608,75</text:p>
          </table:table-cell>
          <table:table-cell table:style-name="ce20" office:value-type="float" office:value="4.75">
            <text:p>4,75</text:p>
          </table:table-cell>
          <table:table-cell table:style-name="ce23" table:formula="of:=([.D4]*[.G4])" office:value-type="currency" office:currency="EUR" office:value="308.75">
            <text:p>€ 308,75</text:p>
          </table:table-cell>
          <table:table-cell table:style-name="ce23" table:formula="of:=([.F4]+[.H4])" office:value-type="currency" office:currency="EUR" office:value="1917.5">
            <text:p>€ 1.917,50</text:p>
          </table:table-cell>
          <table:table-cell table:style-name="ce23" table:formula="of:=([.I4]*0.21)" office:value-type="currency" office:currency="EUR" office:value="402.675">
            <text:p>€ 402,68</text:p>
          </table:table-cell>
          <table:table-cell table:style-name="ce26" table:formula="of:=[.I4]+[.J4]" office:value-type="currency" office:currency="EUR" office:value="2320.175">
            <text:p>€ 2.320,18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Lasen, Arson Viabilità secondaria</text:p>
          </table:table-cell>
          <table:table-cell table:style-name="ce13" office:value-type="string">
            <text:p>Bonan Diego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22.25">
            <text:p>22,25</text:p>
          </table:table-cell>
          <table:table-cell table:style-name="ce16" table:formula="of:=[.D5]*[.E5]" office:value-type="currency" office:currency="EUR" office:value="1446.25">
            <text:p>€ 1.446,25</text:p>
          </table:table-cell>
          <table:table-cell table:style-name="ce20" office:value-type="float" office:value="5.5">
            <text:p>5,50</text:p>
          </table:table-cell>
          <table:table-cell table:style-name="ce23" table:formula="of:=([.D5]*[.G5])" office:value-type="currency" office:currency="EUR" office:value="357.5">
            <text:p>€ 357,50</text:p>
          </table:table-cell>
          <table:table-cell table:style-name="ce23" table:formula="of:=([.F5]+[.H5])" office:value-type="currency" office:currency="EUR" office:value="1803.75">
            <text:p>€ 1.803,75</text:p>
          </table:table-cell>
          <table:table-cell table:style-name="ce23" table:formula="of:=([.I5]*0.21)" office:value-type="currency" office:currency="EUR" office:value="378.7875">
            <text:p>€ 378,79</text:p>
          </table:table-cell>
          <table:table-cell table:style-name="ce26" table:formula="of:=[.I5]+[.J5]" office:value-type="currency" office:currency="EUR" office:value="2182.5375">
            <text:p>€ 2.182,54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17"/>
          <table:table-cell table:style-name="ce21"/>
          <table:table-cell table:style-name="ce17"/>
          <table:table-cell table:style-name="ce21"/>
          <table:table-cell table:style-name="ce24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8" table:number-columns-repeated="7"/>
          <table:table-cell table:style-name="ce28" table:formula="of:=SUM([.K2:.K6])" office:value-type="currency" office:currency="EUR" office:value="9747.4575">
            <text:p>€ 9.747,46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2"/>
          <table:table-cell table:style-name="ce25" office:value-type="string">
            <text:p>IL TECNICO</text:p>
          </table:table-cell>
          <table:table-cell table:style-name="ce25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18.07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7]"/>
        <table:named-expression table:name="Excel_BuiltIn_Print_Area 1" table:base-cell-address="$'Fisso-nevicata del 14.12.2012 - M.A. Sud'.$A$1" table:expression="[$#RIF!.$A$1:.$G$15]"/>
        <table:named-expression table:name="Excel_BuiltIn_Print_Area_1" table:base-cell-address="$'Fisso-nevicata del 14.12.2012 - M.A. Sud'.$A$1" table:expression="[$#RIF!.$A$1:.$G$11]"/>
        <table:named-expression table:name="Excel_BuiltIn_Print_Area_1 1" table:base-cell-address="$'Fisso-nevicata del 14.12.2012 - M.A. Sud'.$A$1" table:expression="[$#RIF!.$A$1:.$G$8]"/>
        <table:named-expression table:name="Excel_BuiltIn_Print_Area_1_1" table:base-cell-address="$'Fisso-nevicata del 14.12.2012 - M.A. Sud'.$A$1" table:expression="[$#RIF!.$A$1:.$G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/08/2013</text:date>, <text:time>09.3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NORD</text:span><text:span text:style-name="MT2"> - Quadro riepilogativo liquidazione Nevicate del 11-24 febbraio e 18 marz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5">05/08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5">05/08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8-05T09:33:26.24</dc:date>
    <meta:print-date>2013-05-22T15:37:19.79</meta:print-date>
    <meta:editing-cycles>32</meta:editing-cycles>
    <meta:editing-duration>P24DT13H53M39S</meta:editing-duration>
    <meta:generator>OpenOffice.org/3.3$Win32 OpenOffice.org_project/330m20$Build-9567</meta:generator>
    <meta:document-statistic meta:table-count="1" meta:cell-count="58" meta:object-count="0"/>
  </office:meta>
</office:document-meta>
</file>