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8" style:family="paragraph" style:parent-style-name="Corpo_20_del_20_testo_20_2">
      <style:paragraph-properties fo:margin-left="0cm" fo:margin-right="0cm" fo:text-indent="1.249cm" style:auto-text-indent="false"/>
    </style:style>
    <style:style style:name="P9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0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text-transform="uppercase" fo:font-size="11pt" fo:font-weight="normal" style:font-size-asian="11pt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text:display="none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RIZIA <text:s text:c="2"/>DI <text:s text:c="2"/>SPESA</text:p>
      <text:p text:style-name="P10"/>
      <text:p text:style-name="P10"/>
      <text:p text:style-name="P10"/>
      <text:p text:style-name="P8"><text:span text:style-name="T1"><text:s text:c="2"/>La presente perizia prevede l’esecuzione di interventi urgenti e non differibili di manutenzione al patrimonio comunale, con particolare riferimento a : a) Manutenzione straordinaria segnaletica verticale in loc. S. Anna, ecc.; b) Manutenzione straordinaria pavimentazioni in porfido (particolarmente dissestate) lungo la viabilità comunale fra le quali quelle di: Via XXXI ottobre, Largo Castaldi, Via Roma, Via Garibaldi e Via Mezzaterra - risulta quindi necessario provvedere allo stanziamento di alcuni fondi presso ditte specializzate e di fiducia presenti in zona, dando priorità a quelle presenti nel Mercato Elettronico. Il costo per gli interventi da effettuare è stato stimato in </text:span><text:span text:style-name="T2">€. 7.377,95</text:span><text:span text:style-name="T1"> IVA compresa come meglio sotto specificato:</text:span></text:p>
      <text:p text:style-name="P9"/>
      <text:p text:style-name="P13"/>
      <text:p text:style-name="P13">Ditta: <text:s/>ALFA srl - <text:span text:style-name="T6">Via E. Mattei 18 – 31010 Maser (TV). - <text:s/>CIG Z480F1FFB2 - </text:span><text:span text:style-name="T11">P.iva <text:s/>04306390263</text:span></text:p>
      <text:p text:style-name="P14"/>
      <text:p text:style-name="P13"><text:span text:style-name="T5"><text:s text:c="13"/>SEGNALETICA VERTICALE <text:s text:c="19"/></text:span><text:span text:style-name="T3"><text:s text:c="39"/></text:span></text:p>
      <text:p text:style-name="P7"><text:span text:style-name="T1"><text:s text:c="11"/>Manodopera specializzata per sostituzione/posa <text:s text:c="27"/></text:span><text:span text:style-name="T4">€ <text:s text:c="10"/>490,00</text:span></text:p>
      <text:p text:style-name="P2"><text:tab/> <text:s text:c="86"/>Imponib.<text:tab/>€ <text:s text:c="12"/>490,00</text:p>
      <text:p text:style-name="P3"><text:tab/>iva 22%<text:tab/>€ <text:s text:c="12"/>107,80</text:p>
      <text:p text:style-name="P4"><text:tab/>TOTALE<text:tab/>€ <text:s text:c="12"/>597,80</text:p>
      <text:p text:style-name="P4"/>
      <text:p text:style-name="P4"/>
      <text:p text:style-name="P13">Ditta: <text:s/>CUBETTI snc –<text:span text:style-name="T6"> Via Saviner 58 – 32030 Rocca Pietore (BL) – CIG ZA60F2056C</text:span></text:p>
      <text:p text:style-name="P14"><text:s text:c="127"/><text:span text:style-name="T11">C.F./P.iva <text:s text:c="2"/>00773870258</text:span></text:p>
      <text:p text:style-name="P14"/>
      <text:p text:style-name="P5"><text:span text:style-name="T1"><text:tab/>Manodopera per manutenzione porfidi €. 28,50 x 195h <text:s text:c="21"/></text:span><text:span text:style-name="T4">€ <text:s text:c="9"/>5.557,50</text:span></text:p>
      <text:p text:style-name="P2"><text:tab/> <text:s text:c="86"/>Imponib.<text:tab/>€ <text:s text:c="8"/>5.557,50</text:p>
      <text:p text:style-name="P3"><text:tab/>iva 22%<text:tab/>€ <text:s text:c="8"/>1.222,65</text:p>
      <text:p text:style-name="P4"><text:tab/>TOTALE<text:tab/>€ <text:s text:c="8"/>6.780,15</text:p>
      <text:p text:style-name="P13"/>
      <text:p text:style-name="P15"/>
      <text:p text:style-name="P6"/>
      <text:p text:style-name="P6"><text:s text:c="62"/>TOTALE <text:s/>COMPLESSIVO <text:s text:c="10"/>€ <text:s text:c="10"/>7.377,95 <text:s text:c="59"/></text:p>
      <text:p text:style-name="P16"/>
      <text:p text:style-name="P16"/>
      <text:p text:style-name="P16"/>
      <text:p text:style-name="P16"/>
      <text:p text:style-name="P16"/>
      <text:p text:style-name="Standard"><text:span text:style-name="T7">Feltre, lì <text:s/></text:span><text:span text:style-name="T8"><text:s/>08 maggio 2014</text:span></text:p>
      <text:p text:style-name="P11"><text:span text:style-name="T7"><text:tab/><text:tab/></text:span><text:span text:style-name="T9">L’Istruttore Tecnico</text:span></text:p>
      <text:p text:style-name="P12"><text:span text:style-name="T9"><text:tab/><text:tab/><text:tab/></text:span><text:span text:style-name="T8">F.to</text:span><text:span text:style-name="T9"> Geom. Andrea BOSCHET</text:span><text:bookmark-start text:name="_PictureBullets"/><text:span text:style-name="T10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4-05-19T12:07:48.94</dc:date>
    <meta:print-date>2013-01-25T11:16:43.45</meta:print-date>
    <meta:editing-cycles>30</meta:editing-cycles>
    <meta:editing-duration>PT20H1M40S</meta:editing-duration>
    <meta:generator>OpenOffice.org/3.3$Win32 OpenOffice.org_project/330m20$Build-9567</meta:generator>
    <meta:document-statistic meta:table-count="0" meta:image-count="1" meta:object-count="0" meta:page-count="1" meta:paragraph-count="18" meta:word-count="199" meta:character-count="1972"/>
  </office:meta>
</office:document-meta>
</file>