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8" style:family="paragraph" style:parent-style-name="Corpo_20_del_20_testo_20_2">
      <style:paragraph-properties fo:margin-left="0cm" fo:margin-right="0cm" fo:text-indent="1.249cm" style:auto-text-indent="false"/>
    </style:style>
    <style:style style:name="P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style:text-underline-style="none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2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none" style:font-size-asian="11pt"/>
    </style:style>
    <style:style style:name="T6" style:family="text">
      <style:text-properties fo:text-transform="uppercase" fo:font-size="11pt" fo:font-weight="normal" style:font-size-asian="11pt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text:display="non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RIZIA <text:s text:c="2"/>DI <text:s text:c="2"/>SPESA</text:p>
      <text:p text:style-name="P10"/>
      <text:p text:style-name="P10"/>
      <text:p text:style-name="P10"/>
      <text:p text:style-name="P8"><text:span text:style-name="T1"><text:s text:c="2"/>La presente perizia prevede l’esecuzione di interventi non differibili di manutenzione al patrimonio comunale, con particolare riferimento a : a) Manutenzione straordinaria alla viabilità di accesso agli impianti sportivi in loc. Boscherai e di alcune infrastrutture lungo la viabilità comunale relative allo smaltimento acque meteoriche; b) Manutenzione straordinaria di alcuni punti della rete di illuminazione pubblica in via Monte Grappa, via Semeda, ecc. - risulta quindi necessario provvedere allo stanziamento di alcuni fondi presso ditte specializzate e di fiducia presenti in zona, dando priorità a quelle presenti nel Mercato Elettronico. Il costo per gli interventi da effettuare è stato stimato in </text:span><text:span text:style-name="T2">€. 8.176,64</text:span><text:span text:style-name="T1"> IVA compresa come meglio sotto specificato:</text:span></text:p>
      <text:p text:style-name="P9"/>
      <text:p text:style-name="P13"/>
      <text:p text:style-name="P13">Ditta: <text:s/>ELETTOGEB srl - <text:span text:style-name="T7">Via Strada delle Fosse n° 5 – 32030 Cesiomaggiore (BL).</text:span></text:p>
      <text:p text:style-name="P13"><text:span text:style-name="T7"><text:s text:c="103"/>CIG Z910F2BFEF - </text:span><text:span text:style-name="T12">P.iva <text:s/>00756680252</text:span></text:p>
      <text:p text:style-name="P14"/>
      <text:p text:style-name="P13"><text:span text:style-name="T6"><text:s text:c="13"/>MANUTENZIONE RETE ILLUMINAZIONE PUBBLICA <text:s text:c="18"/></text:span><text:span text:style-name="T3"><text:s text:c="39"/></text:span></text:p>
      <text:p text:style-name="P7"><text:span text:style-name="T1"><text:s text:c="11"/>Fornitura e posa apparecchiature elettriche <text:s text:c="34"/></text:span><text:span text:style-name="T5">€ <text:s text:c="7"/>1.506,16</text:span></text:p>
      <text:p text:style-name="P19"><text:span text:style-name="T1"><text:tab/>Ripristino palo illuminazione pubblica Viale Monte Grappa <text:s text:c="11"/>€ <text:s text:c="7"/>1.650,00</text:span></text:p>
      <text:p text:style-name="P7"><text:span text:style-name="T5"><text:tab/>Sostituzione corpo illuminante e verifca punto luce in loc. Semeda <text:s/></text:span><text:span text:style-name="T4">€ <text:s text:c="10"/>746,00</text:span></text:p>
      <text:p text:style-name="P2"><text:tab/> <text:s text:c="86"/>Imponib.<text:tab/>€ <text:s text:c="9"/>3.902,16</text:p>
      <text:p text:style-name="P3"><text:tab/>iva 22%<text:tab/>€ <text:s text:c="12"/>858,48</text:p>
      <text:p text:style-name="P4"><text:tab/>TOTALE<text:tab/>€ <text:s text:c="9"/>4.760,64</text:p>
      <text:p text:style-name="P4"/>
      <text:p text:style-name="P4"/>
      <text:p text:style-name="P13">Ditta: <text:s/>D.M. Snc <text:span text:style-name="T7">di Dalle Mule M. e C.</text:span> –<text:span text:style-name="T7"> Via Caneval n° 13 – 32030 Arsié (BL) – CIG ZB60F2C115</text:span></text:p>
      <text:p text:style-name="P14"><text:s text:c="127"/><text:span text:style-name="T12">C.F./P.iva <text:s text:c="2"/>00961080256</text:span></text:p>
      <text:p text:style-name="P14"/>
      <text:p text:style-name="P5"><text:span text:style-name="T1"><text:tab/>Manutenzione scarichi acque meteoriche <text:s text:c="43"/></text:span><text:span text:style-name="T5">€ <text:s text:c="9"/>1.300,00</text:span></text:p>
      <text:p text:style-name="P5"><text:span text:style-name="T5"><text:tab/>Manutenzione strade mediante fornitura e posa inerti, ecc. <text:s text:c="15"/></text:span><text:span text:style-name="T4">€ <text:s text:c="9"/>1.500,00</text:span></text:p>
      <text:p text:style-name="P2"><text:tab/> <text:s text:c="86"/>Imponib.<text:tab/>€ <text:s text:c="8"/>2.800,00</text:p>
      <text:p text:style-name="P3"><text:tab/>iva 22%<text:tab/>€ <text:s text:c="11"/>616,00</text:p>
      <text:p text:style-name="P4"><text:tab/>TOTALE<text:tab/>€ <text:s text:c="8"/>3.416,00</text:p>
      <text:p text:style-name="P13"/>
      <text:p text:style-name="P15"/>
      <text:p text:style-name="P6"/>
      <text:p text:style-name="P6"><text:s text:c="62"/>TOTALE <text:s/>COMPLESSIVO <text:s text:c="10"/>€ <text:s text:c="10"/>8.176,64 <text:s text:c="59"/></text:p>
      <text:p text:style-name="P16"/>
      <text:p text:style-name="P16"/>
      <text:p text:style-name="P16"/>
      <text:p text:style-name="P16"/>
      <text:p text:style-name="P16"/>
      <text:p text:style-name="Standard"><text:span text:style-name="T8">Feltre, lì <text:s/></text:span><text:span text:style-name="T9"><text:s/>09 maggio 2014</text:span></text:p>
      <text:p text:style-name="P11"><text:span text:style-name="T8"><text:tab/><text:tab/></text:span><text:span text:style-name="T10">L’Istruttore Tecnico</text:span></text:p>
      <text:p text:style-name="P12"><text:span text:style-name="T10"><text:tab/><text:tab/><text:tab/></text:span><text:span text:style-name="T9">F.to</text:span><text:span text:style-name="T10"> Geom. Andrea BOSCHET</text:span><text:bookmark-start text:name="_PictureBullets"/><text:span text:style-name="T11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4-05-13T11:05:31.76</dc:date>
    <meta:print-date>2013-01-25T11:16:43.45</meta:print-date>
    <meta:editing-cycles>31</meta:editing-cycles>
    <meta:editing-duration>PT20H31M11S</meta:editing-duration>
    <meta:generator>OpenOffice.org/3.3$Win32 OpenOffice.org_project/330m20$Build-9567</meta:generator>
    <meta:document-statistic meta:table-count="0" meta:image-count="1" meta:object-count="0" meta:page-count="1" meta:paragraph-count="22" meta:word-count="238" meta:character-count="2426"/>
  </office:meta>
</office:document-meta>
</file>