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fo:font-weight="normal" style:font-size-asian="11pt" style:font-weight-asian="normal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1" style:family="paragraph" style:parent-style-name="Corpo_20_del_20_testo_20_2">
      <style:paragraph-properties fo:margin-left="0cm" fo:margin-right="0cm" fo:text-indent="1.249cm" style:auto-text-indent="false"/>
    </style:style>
    <style:style style:name="P12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3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P2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  <style:text-properties style:text-underline-style="none"/>
    </style:style>
    <style:style style:name="P22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bold" style:font-size-asian="11pt" style:font-weight-asian="bold"/>
    </style:style>
    <style:style style:name="P2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none" style:font-size-asian="11pt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11pt" style:font-size-asian="11pt"/>
    </style:style>
    <style:style style:name="T8" style:family="text">
      <style:text-properties fo:text-transform="uppercas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RIZIA <text:s text:c="2"/>DI <text:s text:c="2"/>SPESA</text:p>
      <text:p text:style-name="P13"/>
      <text:p text:style-name="P11"><text:span text:style-name="T1"><text:s text:c="2"/>La presente perizia prevede l’esecuzione di interventi urgenti e non differibili di manutenzione ad alcuni automezzi del patrimonio comunale in dotazione all'Ufficio Viabilità e Verde ed essenziali allo svolgimento dei servizi di competenza (quali spurgo pozzetti, sostituzione lampade, sfalci, ecc.) come: a) Fiat Iveco Daily CT266VJ – Spazzatrice Schmidt SK600 DT771NR – Unimog UL100 e U400; b) Trattorino Grasshopper - c) Autovettura CV928RY e Furgone BL187441. Il costo per gli interventi da effettuare è stato stimato in </text:span><text:span text:style-name="T2">€. 5.255,76</text:span><text:span text:style-name="T1"> IVA compresa come meglio sotto specificato:</text:span></text:p>
      <text:p text:style-name="P12"/>
      <text:p text:style-name="P18">Ditta: <text:s/>MORETTO GRAZIANO - <text:span text:style-name="T9">Via M. Vallorca 5 - 32030 Fonzaso (BL) </text:span>- <text:span text:style-name="T9">P.iva 00231510256</text:span></text:p>
      <text:p text:style-name="P18"><text:span text:style-name="T6"><text:tab/></text:span><text:span text:style-name="T3">Spese per revisioni, ecc. <text:s text:c="72"/>€ <text:s text:c="10"/>320,00</text:span></text:p>
      <text:p text:style-name="P2"><text:tab/>Filtri (gasolio, aria,ecc.), ganasce, boccole, tamburi freni, ecc.<text:tab/>€<text:tab/> <text:s/>395,00</text:p>
      <text:p text:style-name="P2"><text:s text:c="13"/>Cinghie distribuzione, corde acceleratore, frizione, ecc.<text:tab/>€<text:tab/> <text:s/>318,00</text:p>
      <text:p text:style-name="P2"><text:s text:c="13"/>Pezzi ricambio motore e carrozzeria vari, ecc.<text:tab/>€<text:tab/> <text:s/>376,00</text:p>
      <text:p text:style-name="P7"><text:span text:style-name="T7"><text:s text:c="13"/></text:span><text:span text:style-name="T1">Olio motore, liquidi vari, ecc.<text:tab/>€<text:tab/> <text:s/>309,50</text:span></text:p>
      <text:p text:style-name="P6"><text:tab/>Materiali vari di consumo, ecc.<text:tab/>€ <text:s text:c="12"/>204,50</text:p>
      <text:p text:style-name="P2"><text:s text:c="13"/>Ammortizzatori, pastiglie freni, ecc.<text:tab/>€<text:tab/> <text:s/>250,00</text:p>
      <text:p text:style-name="P7"><text:span text:style-name="T1"><text:s text:c="13"/></text:span><text:span text:style-name="T1">Olio motore, liquidi vari, ecc.<text:tab/>€<text:tab/> <text:s/>120,00</text:span></text:p>
      <text:p text:style-name="P8"><text:span text:style-name="T1"><text:tab/>Manodopera, ecc. <text:s text:c="81"/></text:span><text:span text:style-name="T4">€ <text:s text:c="12"/>815,00</text:span></text:p>
      <text:p text:style-name="P3"><text:tab/> <text:s text:c="86"/>Imponib.<text:tab/>€ <text:s text:c="9"/>3.108,00</text:p>
      <text:p text:style-name="P4"><text:tab/>iva 22%<text:tab/>€ <text:s text:c="12"/>683,76</text:p>
      <text:p text:style-name="P5"><text:tab/>TOTALE<text:tab/>€ <text:s text:c="9"/>3.791,76</text:p>
      <text:p text:style-name="P5"/>
      <text:p text:style-name="P18">Ditta: <text:s/>COLLAVO MARIO –<text:span text:style-name="T9"> Via M. Valderoa 64/a – 32031 Alano di Piave (BL).</text:span></text:p>
      <text:p text:style-name="P18"><text:span text:style-name="T9"><text:s text:c="78"/>C.F. CLLMRA54A30L565B – P.iva <text:s/>00530800259</text:span></text:p>
      <text:p text:style-name="P18"><text:span text:style-name="T9"/></text:p>
      <text:p text:style-name="P9"><text:span text:style-name="T1"><text:tab/>Filtri olio, gasolio, aria, ecc. <text:s text:c="17"/></text:span><text:span text:style-name="T5"><text:s text:c="47"/>€ <text:s text:c="13"/>95,00</text:span></text:p>
      <text:p text:style-name="P21"><text:span text:style-name="T1"><text:tab/>Cinghie, fanale, trombetta, olio, pezzi ricambio vari,ecc. <text:s text:c="19"/>€ <text:s text:c="12"/>105,00</text:span></text:p>
      <text:p text:style-name="P21"><text:span text:style-name="T1"><text:tab/>Tensionamento cinghia, affilatura lame, lavaggio motore, ecc. <text:s text:c="10"/>€ <text:s text:c="12"/>100,00</text:span></text:p>
      <text:p text:style-name="P9"><text:span text:style-name="T5"><text:tab/>Manodopera. <text:s text:c="88"/></text:span><text:span text:style-name="T4">€ <text:s text:c="12"/>390,00</text:span></text:p>
      <text:p text:style-name="P3"><text:tab/> <text:s text:c="86"/>Imponib.<text:tab/>€ <text:s text:c="12"/>690,00</text:p>
      <text:p text:style-name="P4"><text:tab/>iva 22%<text:tab/>€ <text:s text:c="12"/>151,80</text:p>
      <text:p text:style-name="P5"><text:tab/>TOTALE<text:tab/>€ <text:s text:c="12"/>841,80</text:p>
      <text:p text:style-name="P5"/>
      <text:p text:style-name="P22"><text:span text:style-name="T9"/></text:p>
      <text:p text:style-name="P19"/>
      <text:p text:style-name="P18">Ditta: <text:s/>AUTOFFICINA ZABOT - <text:span text:style-name="T9">Via Coste Alte 8 - 32032 Feltre (BL) </text:span>- <text:span text:style-name="T9">P.iva 01027260254</text:span></text:p>
      <text:p text:style-name="P18"><text:span text:style-name="T6"><text:tab/></text:span><text:span text:style-name="T8">D</text:span><text:span text:style-name="T3">iagnosi elettronica, pezzi ricambio vari, ecc. <text:s text:c="36"/>€ <text:s text:c="11"/>100,00</text:span></text:p>
      <text:p text:style-name="P2"><text:tab/>Filtri, liquidi, olii, cinghie, corde, ecc.<text:tab/>€<text:tab/> <text:s/>126,00</text:p>
      <text:p text:style-name="P7"><text:span text:style-name="T1"><text:s text:c="13"/></text:span><text:span text:style-name="T7">M</text:span><text:span text:style-name="T3">ateriali vari di consumo, ecc.<text:tab/>€ <text:s text:c="12"/>104,00</text:span></text:p>
      <text:p text:style-name="P10"><text:span text:style-name="T1"><text:s text:c="11"/>Manodopera, ecc. <text:s text:c="68"/></text:span><text:span text:style-name="T4">€ <text:s text:c="10"/>180,00</text:span></text:p>
      <text:p text:style-name="P3"><text:tab/> <text:s text:c="86"/>Imponib.<text:tab/>€ <text:s text:c="12"/>510,00</text:p>
      <text:p text:style-name="P4"><text:tab/>iva 22%<text:tab/>€ <text:s text:c="12"/>112,20</text:p>
      <text:p text:style-name="P5"><text:tab/>TOTALE<text:tab/>€ <text:s text:c="12"/>622,20</text:p>
      <text:p text:style-name="P19"/>
      <text:p text:style-name="P15"><text:s text:c="63"/>TOTALE <text:s/>COMPLESSIVO <text:s text:c="10"/>€ <text:s text:c="10"/>5.255,76</text:p>
      <text:p text:style-name="P14"/>
      <text:p text:style-name="Standard"><text:span text:style-name="T10">Feltre, lì <text:s/></text:span><text:span text:style-name="T11"><text:s/>28 luglio 2014</text:span></text:p>
      <text:p text:style-name="P16"><text:span text:style-name="T10"><text:tab/><text:tab/></text:span><text:span text:style-name="T12">L’Istruttore Tecnico</text:span></text:p>
      <text:p text:style-name="P17"><text:span text:style-name="T12"><text:tab/><text:tab/><text:tab/></text:span><text:span text:style-name="T11">F.to</text:span><text:span text:style-name="T12"> Geom. Andrea BOSCHET</text:span><text:bookmark-start text:name="_PictureBullets"/><text:span text:style-name="T13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4-07-29T17:14:23.10</dc:date>
    <meta:print-date>2014-07-29T17:14:09.60</meta:print-date>
    <meta:editing-cycles>18</meta:editing-cycles>
    <meta:editing-duration>PT6H14M11S</meta:editing-duration>
    <meta:generator>OpenOffice.org/3.3$Win32 OpenOffice.org_project/330m20$Build-9567</meta:generator>
    <meta:document-statistic meta:table-count="0" meta:image-count="1" meta:object-count="0" meta:page-count="1" meta:paragraph-count="36" meta:word-count="302" meta:character-count="3133"/>
  </office:meta>
</office:document-meta>
</file>