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Corpo_20_del_20_testo_20_2">
      <style:paragraph-properties fo:margin-left="0cm" fo:margin-right="0cm" fo:text-indent="0cm" style:auto-text-indent="false"/>
    </style:style>
    <style:style style:name="P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5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9.753cm"/>
          <style:tab-stop style:position="12.002cm"/>
          <style:tab-stop style:position="13.252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5.002cm"/>
          <style:tab-stop style:position="15.252cm"/>
          <style:tab-stop style:position="15.503cm"/>
        </style:tab-stops>
      </style:paragraph-properties>
      <style:text-properties fo:font-weight="bold" style:font-weight-asian="bold"/>
    </style:style>
    <style:style style:name="P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/>
    </style:style>
    <style:style style:name="P11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  <style:text-properties fo:font-size="11pt" style:text-underline-style="none" style:font-size-asian="11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  <style:text-properties style:font-name="Times New Roman"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fo:font-size="12pt" style:font-size-asian="12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  <style:text-properties text:display="none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0" style:family="paragraph" style:parent-style-name="Corpo_20_del_20_testo_20_2" style:list-style-name="WW8Num20">
      <style:paragraph-properties fo:margin-left="0cm" fo:margin-right="0cm" fo:text-indent="0cm" style:auto-text-indent="false">
        <style:tab-stops>
          <style:tab-stop style:position="1.251cm"/>
          <style:tab-stop style:position="13.503cm"/>
        </style:tab-stops>
      </style:paragraph-properties>
      <style:text-properties fo:text-transform="uppercase" fo:font-size="11pt" style:font-size-asian="11pt"/>
    </style:style>
    <style:style style:name="P21" style:family="paragraph" style:parent-style-name="Corpo_20_del_20_testo_20_2" style:list-style-name="WW8Num20">
      <style:paragraph-properties fo:margin-left="0cm" fo:margin-right="0cm" fo:text-indent="0cm" style:auto-text-indent="false">
        <style:tab-stops>
          <style:tab-stop style:position="1.251cm"/>
          <style:tab-stop style:position="13.503cm"/>
        </style:tab-stops>
      </style:paragraph-properties>
    </style:style>
    <style:style style:name="P22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9.753cm"/>
          <style:tab-stop style:position="12.002cm"/>
          <style:tab-stop style:position="13.252cm"/>
        </style:tab-stops>
      </style:paragraph-properties>
      <style:text-properties fo:font-size="11pt" style:text-underline-style="none" fo:font-weight="bold" style:font-size-asian="11pt" style:font-weight-asian="bold" style:font-weight-complex="bold"/>
    </style:style>
    <style:style style:name="P2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2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25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9.753cm"/>
          <style:tab-stop style:position="12.002cm"/>
          <style:tab-stop style:position="13.252cm"/>
        </style:tab-stops>
      </style:paragraph-properties>
      <style:text-properties style:font-name="Times New Roman" fo:font-size="11pt" style:text-underline-style="none" fo:font-weight="bold" style:font-size-asian="11pt" style:font-weight-asian="bold" style:font-weight-complex="bold"/>
    </style:style>
    <style:style style:name="P2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5.002cm"/>
          <style:tab-stop style:position="15.252cm"/>
          <style:tab-stop style:position="15.503cm"/>
        </style:tab-stops>
      </style:paragraph-properties>
      <style:text-properties fo:font-weight="bold" style:font-weight-asian="bold"/>
    </style:style>
    <style:style style:name="P2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Times New Roman" fo:font-weight="normal" style:font-weight-asian="normal" style:font-size-complex="12pt" style:font-weight-complex="normal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complex="bold"/>
    </style:style>
    <style:style style:name="T10" style:family="text">
      <style:text-properties fo:text-transform="uppercase" fo:font-size="11pt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RIZIA <text:s text:c="2"/>DI <text:s text:c="2"/>SPESA</text:p>
      <text:p text:style-name="P10"/>
      <text:p text:style-name="P2"><text:span text:style-name="T5"><text:tab/>La presente perizia prevede interventi di manutenzione al patrimonio comunale relativamente a guasti di: attrezzature minori (trapani, decespugliatori, ecc.) oltre che di veicoli (forature pneumatici, convergenza gomme, ecc.). <text:tab/>Pertanto, vista la necessità di garantire la continuità del servizio risulta necessario provvedere allo stanziamento di alcuni fondi presso ditte specializzate e di fiducia presenti in zona, dando priorità a quelle presenti nel Mercato Elettronico. Il costo per gli interventi da effettuare è stato stimato in </text:span><text:span text:style-name="T6">€. 2.737,68 </text:span><text:span text:style-name="T5">IVA compresa come meglio sotto specificato:</text:span></text:p>
      <text:p text:style-name="P11"/>
      <text:p text:style-name="P16"><text:span text:style-name="T3"><text:s/>Ditta: POZZI GIANPIETRO – </text:span><text:span text:style-name="T4">Via D. Alighieri n° 22 – 32032 Feltre (BL) <text:s/></text:span><text:span text:style-name="T3">P.iva 00794100255 </text:span></text:p>
      <text:p text:style-name="P9"><text:tab/><text:tab/> <text:s text:c="9"/>CF. PZZGPT67R05D530M </text:p>
      <text:list xml:id="list30331025" text:style-name="WW8Num20">
        <text:list-item>
          <text:p text:style-name="P21"><text:span text:style-name="T10">RIPARAZIONI. <text:s/></text:span></text:p>
        </text:list-item>
      </text:list>
      <text:p text:style-name="P7"><text:span text:style-name="T5"><text:tab/>Riparazioni: decespugliatori, motoseghe, falciatrici, ecc. <text:tab/></text:span><text:span text:style-name="T7">€ <text:s text:c="12"/>810,00</text:span></text:p>
      <text:p text:style-name="P3"><text:s text:c="100"/>Imponib.<text:tab/>€ <text:s text:c="12"/>810,00</text:p>
      <text:p text:style-name="P4"><text:tab/>iva 22%<text:tab/>€ <text:s text:c="12"/>178,20</text:p>
      <text:p text:style-name="P8"><text:tab/> <text:s text:c="34"/>TOTALE<text:tab/>€ <text:s text:c="12"/>988,20</text:p>
      <text:p text:style-name="P8"/>
      <text:p text:style-name="P6">Ditta: ELETTROMECCANICA FELTRINA snc –<text:span text:style-name="T8"> Via Cavalieri Vitt. Veneto n° 10/L – Feltre <text:s/>(BL) <text:s text:c="18"/></text:span></text:p>
      <text:p text:style-name="P6"><text:span text:style-name="T8"><text:s text:c="126"/></text:span><text:span text:style-name="T9">C.F./</text:span>P.iva 00860870252</text:p>
      <text:p text:style-name="P6"/>
      <text:list xml:id="list31271979" text:continue-numbering="true" text:style-name="WW8Num20">
        <text:list-item>
          <text:p text:style-name="P20">RIPARAZIONI </text:p>
        </text:list-item>
      </text:list>
      <text:p text:style-name="P7"><text:span text:style-name="T5"><text:tab/>Riparazioni: trapani, avvitatori, demolitori, ecc. <text:tab/></text:span><text:span text:style-name="T7">€ <text:s text:c="12"/>434,00</text:span></text:p>
      <text:p text:style-name="P3"><text:s text:c="100"/>Imponib.<text:tab/>€ <text:s text:c="12"/>434,00</text:p>
      <text:p text:style-name="P4"><text:tab/>iva 22%<text:tab/>€ <text:s text:c="14"/>95,48</text:p>
      <text:p text:style-name="P5"><text:tab/>TOTALE<text:tab/>€ <text:s text:c="12"/>529,48</text:p>
      <text:p text:style-name="P8"/>
      <text:p text:style-name="P6">Ditta: FIABANE QUINTO snc –<text:span text:style-name="T8"> Via Ticino 5/a – 32032 Feltre <text:s/>(BL) <text:s/>- <text:s/></text:span><text:span text:style-name="T9">C.F./</text:span>P.iva 00659390256</text:p>
      <text:p text:style-name="P6"/>
      <text:list xml:id="list31271871" text:continue-numbering="true" text:style-name="WW8Num20">
        <text:list-item>
          <text:p text:style-name="P20">RIPARAZIONI.</text:p>
        </text:list-item>
      </text:list>
      <text:p text:style-name="P7"><text:span text:style-name="T5"><text:tab/>Riparazioni veicoli Piaggio, ecc. <text:tab/></text:span><text:span text:style-name="T7">€ <text:s text:c="12"/>440,00</text:span></text:p>
      <text:p text:style-name="P3"><text:s text:c="100"/>Imponib.<text:tab/>€ <text:s text:c="12"/>440,00</text:p>
      <text:p text:style-name="P4"><text:tab/>iva 22%<text:tab/>€ <text:s text:c="14"/>96,80</text:p>
      <text:p text:style-name="P25"><text:span text:style-name="T8"><text:tab/></text:span>TOTALE<text:tab/>€ <text:s text:c="12"/>536,80</text:p>
      <text:p text:style-name="P25"><text:span text:style-name="T8"/></text:p>
      <text:p text:style-name="P6">Ditta: FELTRINA GOMME snc –<text:span text:style-name="T8"> Via XIV agosto n° 8 – 32032 Feltre <text:s/>(BL) <text:s text:c="18"/></text:span></text:p>
      <text:p text:style-name="P6"><text:span text:style-name="T8"><text:s text:c="126"/></text:span><text:span text:style-name="T9">C.F./</text:span>P.iva 00657940250</text:p>
      <text:p text:style-name="P6"/>
      <text:list xml:id="list31254860" text:continue-numbering="true" text:style-name="WW8Num20">
        <text:list-item>
          <text:p text:style-name="P20">RIPARAZIONI </text:p>
        </text:list-item>
      </text:list>
      <text:p text:style-name="P7"><text:span text:style-name="T5"><text:tab/>Riparazione, convergenze e ri-equilibratura pneumatici, ecc. <text:tab/></text:span><text:span text:style-name="T7">€ <text:s text:c="12"/>560,00</text:span></text:p>
      <text:p text:style-name="P3"><text:s text:c="100"/>Imponib.<text:tab/>€ <text:s text:c="12"/>560,00</text:p>
      <text:p text:style-name="P4"><text:tab/>iva 22%<text:tab/>€ <text:s text:c="12"/>123,20</text:p>
      <text:p text:style-name="P25"><text:span text:style-name="T8"><text:tab/></text:span>TOTALE<text:tab/>€ <text:s text:c="12"/>683,20</text:p>
      <text:p text:style-name="P25"><text:span text:style-name="T8"/></text:p>
      <text:p text:style-name="P22"><text:span text:style-name="T8"/></text:p>
      <text:p text:style-name="P8"><text:tab/>TOTALE <text:s/>COMPLESSIVO <text:s text:c="10"/>€ <text:s text:c="8"/>2.737,68</text:p>
      <text:p text:style-name="P13"/>
      <text:p text:style-name="P13"/>
      <text:p text:style-name="P13">Feltre lì, 28.07.2014</text:p>
      <text:p text:style-name="P14"><text:tab/><text:tab/><text:tab/><text:tab/>L’Istruttore Tecnico</text:p>
      <text:p text:style-name="P12"><text:span text:style-name="T1"><text:s text:c="100"/></text:span><text:span text:style-name="T2">F.to</text:span><text:span text:style-name="T1"> Geom. Andrea BOSCHET</text:span></text:p>
      <text:p text:style-name="P18"><text:bookmark-start text:name="_PictureBullets"/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language-asian="it" style:country-asian="I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Wingdings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6z0" style:family="text">
      <style:text-properties fo:color="#000000"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use-window-font-color="true" style:font-name="Symbol" fo:font-size="12pt" style:font-size-asian="12pt"/>
    </style:style>
    <style:style style:name="WW8Num19z0" style:family="text">
      <style:text-properties style:font-name="Symbol"/>
    </style:style>
    <style:style style:name="WW8Num21z0" style:family="text">
      <style:text-properties fo:color="#000000"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2-01-04T10:55:00</meta:creation-date>
    <dc:date>2014-07-31T11:10:26.90</dc:date>
    <meta:print-date>2013-11-14T09:00:23.52</meta:print-date>
    <meta:editing-cycles>51</meta:editing-cycles>
    <meta:editing-duration>P1DT4H56M3S</meta:editing-duration>
    <meta:generator>OpenOffice.org/3.3$Win32 OpenOffice.org_project/330m20$Build-9567</meta:generator>
    <meta:document-statistic meta:table-count="0" meta:image-count="1" meta:object-count="0" meta:page-count="1" meta:paragraph-count="33" meta:word-count="239" meta:character-count="2663"/>
  </office:meta>
</office:document-meta>
</file>