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1" svg:font-family="Wingdings" style:font-adornments="Normale"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Trebuchet MS" svg:font-family="'Trebuchet MS', 'Trebuchet MS'" style:font-family-generic="swiss"/>
    <style:font-face style:name="Courier New1"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1" svg:font-family="'Arial Narrow'" style:font-adornments="Grassetto" style:font-family-generic="swiss" style:font-pitch="variable"/>
    <style:font-face style:name="Arial Narrow" svg:font-family="'Arial Narrow'" style:font-adornments="Normale"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0"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10.A" style:family="table-column">
      <style:table-column-properties style:column-width="14.732cm" style:rel-column-width="56796*"/>
    </style:style>
    <style:style style:name="Tabella10.B" style:family="table-column">
      <style:table-column-properties style:column-width="2.267cm" style:rel-column-width="8739*"/>
    </style:style>
    <style:style style:name="Tabella10.1" style:family="table-row">
      <style:table-row-properties fo:background-color="transparent" style:keep-together="true" fo:keep-together="auto">
        <style:background-image/>
      </style:table-row-properties>
    </style:style>
    <style:style style:name="Tabella10.A1" style:family="table-cell">
      <style:table-cell-properties style:vertical-align=""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10.B1" style:family="table-cell">
      <style:table-cell-properties style:vertical-align="" fo:background-color="transparent" fo:padding-left="0.123cm" fo:padding-right="0.123cm" fo:padding-top="0cm" fo:padding-bottom="0cm" fo:border-left="none" fo:border-right="0.018cm solid #00000a" fo:border-top="0.018cm solid #00000a" fo:border-bottom="0.018cm solid #00000a" style:writing-mode="page">
        <style:background-image/>
      </style:table-cell-properties>
    </style:style>
    <style:style style:name="Tabella10.A3" style:family="table-cell">
      <style:table-cell-properties style:vertical-align="" fo:background-color="transparent"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la10.B3" style:family="table-cell">
      <style:table-cell-properties style:vertical-align="" fo:background-color="transparent" fo:padding-left="0.123cm" fo:padding-right="0.123cm" fo:padding-top="0cm" fo:padding-bottom="0cm" fo:border-left="none" fo:border-right="0.018cm solid #00000a" fo:border-top="none" fo:border-bottom="0.018cm solid #00000a" style:writing-mode="page">
        <style:background-image/>
      </style:table-cell-properties>
    </style:style>
    <style:style style:name="Tabella6"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6.A" style:family="table-column">
      <style:table-column-properties style:column-width="14.732cm" style:rel-column-width="56796*"/>
    </style:style>
    <style:style style:name="Tabella6.B" style:family="table-column">
      <style:table-column-properties style:column-width="2.267cm" style:rel-column-width="8739*"/>
    </style:style>
    <style:style style:name="Tabella6.1" style:family="table-row">
      <style:table-row-properties fo:background-color="transparent" style:keep-together="true" fo:keep-together="auto">
        <style:background-image/>
      </style:table-row-properties>
    </style:style>
    <style:style style:name="Tabella6.A1" style:family="table-cell">
      <style:table-cell-properties style:vertical-align=""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6.B1" style:family="table-cell">
      <style:table-cell-properties style:vertical-align="" fo:background-color="transparent" fo:padding-left="0.123cm" fo:padding-right="0.123cm" fo:padding-top="0cm" fo:padding-bottom="0cm" fo:border-left="none" fo:border-right="0.018cm solid #00000a" fo:border-top="0.018cm solid #00000a" fo:border-bottom="0.018cm solid #00000a" style:writing-mode="page">
        <style:background-image/>
      </style:table-cell-properties>
    </style:style>
    <style:style style:name="Tabella6.A3" style:family="table-cell">
      <style:table-cell-properties style:vertical-align="" fo:background-color="transparent"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la6.B3" style:family="table-cell">
      <style:table-cell-properties style:vertical-align="" fo:background-color="transparent" fo:padding-left="0.123cm" fo:padding-right="0.123cm" fo:padding-top="0cm" fo:padding-bottom="0cm" fo:border-left="none" fo:border-right="0.018cm solid #00000a" fo:border-top="none" fo:border-bottom="0.018cm solid #00000a" style:writing-mode="page">
        <style:background-image/>
      </style:table-cell-properties>
    </style:style>
    <style:style style:name="Tabella3" style:family="table">
      <style:table-properties style:width="16.955cm" fo:margin-left="0.032cm" fo:margin-right="0.012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15.028cm" style:rel-column-width="58089*"/>
    </style:style>
    <style:style style:name="Tabella3.B" style:family="table-column">
      <style:table-column-properties style:column-width="1.926cm" style:rel-column-width="7446*"/>
    </style:style>
    <style:style style:name="Tabella3.1" style:family="table-row">
      <style:table-row-properties style:min-row-height="0.256cm" style:keep-together="true" fo:keep-together="auto"/>
    </style:style>
    <style:style style:name="Tabella3.A1" style:family="table-cell">
      <style:table-cell-properties fo:padding-left="0.123cm" fo:padding-right="0.123cm" fo:padding-top="0cm" fo:padding-bottom="0cm" fo:border-left="0.018cm solid #00000a" fo:border-right="none" fo:border-top="0.018cm solid #00000a" fo:border-bottom="0.018cm solid #00000a"/>
    </style:style>
    <style:style style:name="Tabella3.B1" style:family="table-cell" style:data-style-name="N0">
      <style:table-cell-properties fo:padding-left="0.123cm" fo:padding-right="0.123cm" fo:padding-top="0cm" fo:padding-bottom="0cm" fo:border-left="none" fo:border-right="0.018cm solid #00000a" fo:border-top="0.018cm solid #00000a" fo:border-bottom="0.018cm solid #00000a"/>
    </style:style>
    <style:style style:name="Tabella3.A3" style:family="table-cell">
      <style:table-cell-properties fo:padding-left="0.123cm" fo:padding-right="0.123cm" fo:padding-top="0cm" fo:padding-bottom="0cm" fo:border-left="none" fo:border-right="none" fo:border-top="0.018cm solid #00000a" fo:border-bottom="0.018cm solid #00000a"/>
    </style:style>
    <style:style style:name="Tabella3.A15" style:family="table-cell">
      <style:table-cell-properties fo:padding="0.123cm" fo:border="none"/>
    </style:style>
    <style:style style:name="Tabella3.B27" style:family="table-cell" style:data-style-name="N0">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3.29" style:family="table-row">
      <style:table-row-properties style:min-row-height="0.256cm" fo:background-color="transparent" style:keep-together="true" fo:keep-together="auto">
        <style:background-image/>
      </style:table-row-properties>
    </style:style>
    <style:style style:name="Tabella3.A29" style:family="table-cell">
      <style:table-cell-properties style:vertical-align="" fo:background-color="transparent" fo:padding-left="0.123cm" fo:padding-right="0.123cm" fo:padding-top="0cm" fo:padding-bottom="0cm" fo:border-left="none" fo:border-right="none" fo:border-top="0.018cm solid #00000a" fo:border-bottom="0.018cm solid #00000a" style:writing-mode="page">
        <style:background-image/>
      </style:table-cell-properties>
    </style:style>
    <style:style style:name="Tabella3.B29" style:family="table-cell" style:data-style-name="N0">
      <style:table-cell-properties style:vertical-align="" fo:background-color="transparent" fo:padding-left="0.123cm" fo:padding-right="0.123cm" fo:padding-top="0cm" fo:padding-bottom="0cm" fo:border-left="none" fo:border-right="none" fo:border-top="0.018cm solid #00000a" fo:border-bottom="0.018cm solid #00000a" style:writing-mode="page">
        <style:background-image/>
      </style:table-cell-properties>
    </style:style>
    <style:style style:name="Tabella4" style:family="table">
      <style:table-properties style:width="16.955cm" fo:margin-left="0.032cm" fo:margin-right="0.012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15.028cm" style:rel-column-width="58089*"/>
    </style:style>
    <style:style style:name="Tabella4.B" style:family="table-column">
      <style:table-column-properties style:column-width="1.926cm" style:rel-column-width="7446*"/>
    </style:style>
    <style:style style:name="Tabella4.1" style:family="table-row">
      <style:table-row-properties style:min-row-height="0.256cm" fo:background-color="transparent" style:keep-together="true" fo:keep-together="auto">
        <style:background-image/>
      </style:table-row-properties>
    </style:style>
    <style:style style:name="Tabella4.A1" style:family="table-cell">
      <style:table-cell-properties style:vertical-align=""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4.B1" style:family="table-cell" style:data-style-name="N0">
      <style:table-cell-properties style:vertical-align="" fo:background-color="transparent" fo:padding-left="0.123cm" fo:padding-right="0.123cm" fo:padding-top="0cm" fo:padding-bottom="0cm" fo:border-left="none" fo:border-right="0.018cm solid #00000a" fo:border-top="0.018cm solid #00000a" fo:border-bottom="0.018cm solid #00000a" style:writing-mode="page">
        <style:background-image/>
      </style:table-cell-properties>
    </style:style>
    <style:style style:name="Tabella4.2" style:family="table-row">
      <style:table-row-properties style:min-row-height="0.256cm" style:keep-together="true" fo:keep-together="auto"/>
    </style:style>
    <style:style style:name="Tabella4.A2" style:family="table-cell">
      <style:table-cell-properties fo:padding-left="0.123cm" fo:padding-right="0.123cm" fo:padding-top="0cm" fo:padding-bottom="0cm" fo:border-left="0.018cm solid #00000a" fo:border-right="none" fo:border-top="0.018cm solid #00000a" fo:border-bottom="0.018cm solid #00000a"/>
    </style:style>
    <style:style style:name="Tabella4.B2" style:family="table-cell" style:data-style-name="N0">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4.A3" style:family="table-cell">
      <style:table-cell-properties style:vertical-align="" fo:background-color="transparent" fo:padding-left="0.123cm" fo:padding-right="0.123cm" fo:padding-top="0cm" fo:padding-bottom="0cm" fo:border-left="none" fo:border-right="none" fo:border-top="0.018cm solid #00000a" fo:border-bottom="0.018cm solid #00000a" style:writing-mode="page">
        <style:background-image/>
      </style:table-cell-properties>
    </style:style>
    <style:style style:name="Tabella4.B3" style:family="table-cell" style:data-style-name="N0">
      <style:table-cell-properties style:vertical-align="" fo:background-color="transparent" fo:padding-left="0.123cm" fo:padding-right="0.123cm" fo:padding-top="0cm" fo:padding-bottom="0cm" fo:border-left="none" fo:border-right="none" fo:border-top="0.018cm solid #00000a" fo:border-bottom="0.018cm solid #00000a" style:writing-mode="page">
        <style:background-image/>
      </style:table-cell-properties>
    </style:style>
    <style:style style:name="Tabella5" style:family="table">
      <style:table-properties style:width="16.955cm" fo:margin-left="0.032cm" fo:margin-right="0.012cm" table:align="margins" style:writing-mode="lr-tb"/>
    </style:style>
    <style:style style:name="Tabella5.A" style:family="table-column">
      <style:table-column-properties style:column-width="15.219cm" style:rel-column-width="58826*"/>
    </style:style>
    <style:style style:name="Tabella5.B" style:family="table-column">
      <style:table-column-properties style:column-width="1.736cm" style:rel-column-width="6709*"/>
    </style:style>
    <style:style style:name="Tabella5.1" style:family="table-row">
      <style:table-row-properties style:min-row-height="0.256cm" style:keep-together="true" fo:keep-together="auto"/>
    </style:style>
    <style:style style:name="Tabella5.A1" style:family="table-cell">
      <style:table-cell-properties fo:padding-left="0.123cm" fo:padding-right="0.123cm" fo:padding-top="0cm" fo:padding-bottom="0cm" fo:border-left="0.018cm solid #00000a" fo:border-right="none" fo:border-top="0.018cm solid #00000a" fo:border-bottom="0.018cm solid #00000a"/>
    </style:style>
    <style:style style:name="Tabella5.B1" style:family="table-cell" style:data-style-name="N0">
      <style:table-cell-properties fo:padding-left="0.123cm" fo:padding-right="0.123cm" fo:padding-top="0cm" fo:padding-bottom="0cm" fo:border-left="none" fo:border-right="0.018cm solid #00000a" fo:border-top="0.018cm solid #00000a" fo:border-bottom="0.018cm solid #00000a"/>
    </style:style>
    <style:style style:name="Tabella7"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7.A" style:family="table-column">
      <style:table-column-properties style:column-width="14.732cm" style:rel-column-width="56796*"/>
    </style:style>
    <style:style style:name="Tabella7.B" style:family="table-column">
      <style:table-column-properties style:column-width="2.267cm" style:rel-column-width="8739*"/>
    </style:style>
    <style:style style:name="Tabella7.1" style:family="table-row">
      <style:table-row-properties fo:background-color="transparent" style:keep-together="true" fo:keep-together="auto">
        <style:background-image/>
      </style:table-row-properties>
    </style:style>
    <style:style style:name="Tabella7.A1" style:family="table-cell">
      <style:table-cell-properties style:vertical-align=""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7.B1" style:family="table-cell">
      <style:table-cell-properties style:vertical-align="middle" fo:background-color="transparent" fo:padding-left="0.123cm" fo:padding-right="0.123cm" fo:padding-top="0cm" fo:padding-bottom="0cm" fo:border-left="none" fo:border-right="0.018cm solid #00000a" fo:border-top="0.018cm solid #00000a" fo:border-bottom="0.018cm solid #00000a" style:writing-mode="page">
        <style:background-image/>
      </style:table-cell-properties>
    </style:style>
    <style:style style:name="Tabella7.A3" style:family="table-cell">
      <style:table-cell-properties style:vertical-align="" fo:background-color="transparent"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la7.B3" style:family="table-cell">
      <style:table-cell-properties style:vertical-align="middle" fo:background-color="transparent" fo:padding-left="0.123cm" fo:padding-right="0.123cm" fo:padding-top="0cm" fo:padding-bottom="0cm" fo:border-left="none" fo:border-right="0.018cm solid #00000a" fo:border-top="none" fo:border-bottom="0.018cm solid #00000a" style:writing-mode="page">
        <style:background-image/>
      </style:table-cell-properties>
    </style:style>
    <style:style style:name="Tabella8"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8.A" style:family="table-column">
      <style:table-column-properties style:column-width="14.732cm" style:rel-column-width="56796*"/>
    </style:style>
    <style:style style:name="Tabella8.B" style:family="table-column">
      <style:table-column-properties style:column-width="2.267cm" style:rel-column-width="8739*"/>
    </style:style>
    <style:style style:name="Tabella8.1" style:family="table-row">
      <style:table-row-properties fo:background-color="transparent" style:keep-together="true" fo:keep-together="auto">
        <style:background-image/>
      </style:table-row-properties>
    </style:style>
    <style:style style:name="Tabella8.A1" style:family="table-cell">
      <style:table-cell-properties style:vertical-align=""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8.B1" style:family="table-cell">
      <style:table-cell-properties style:vertical-align="" fo:background-color="transparent" fo:padding-left="0.123cm" fo:padding-right="0.123cm" fo:padding-top="0cm" fo:padding-bottom="0cm" fo:border-left="none" fo:border-right="0.018cm solid #00000a" fo:border-top="0.018cm solid #00000a" fo:border-bottom="0.018cm solid #00000a" style:writing-mode="page">
        <style:background-image/>
      </style:table-cell-properties>
    </style:style>
    <style:style style:name="Tabella8.A3" style:family="table-cell">
      <style:table-cell-properties style:vertical-align="" fo:background-color="transparent"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la8.B3" style:family="table-cell">
      <style:table-cell-properties style:vertical-align="" fo:background-color="transparent" fo:padding-left="0.123cm" fo:padding-right="0.123cm" fo:padding-top="0cm" fo:padding-bottom="0cm" fo:border-left="none" fo:border-right="0.018cm solid #00000a" fo:border-top="none" fo:border-bottom="0.018cm solid #00000a" style:writing-mode="page">
        <style:background-image/>
      </style:table-cell-properties>
    </style:style>
    <style:style style:name="Tabella9"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9.A" style:family="table-column">
      <style:table-column-properties style:column-width="14.732cm" style:rel-column-width="56796*"/>
    </style:style>
    <style:style style:name="Tabella9.B" style:family="table-column">
      <style:table-column-properties style:column-width="2.267cm" style:rel-column-width="8739*"/>
    </style:style>
    <style:style style:name="Tabella9.1" style:family="table-row">
      <style:table-row-properties fo:background-color="transparent" style:keep-together="true" fo:keep-together="auto">
        <style:background-image/>
      </style:table-row-properties>
    </style:style>
    <style:style style:name="Tabella9.A1" style:family="table-cell">
      <style:table-cell-properties style:vertical-align=""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9.B1" style:family="table-cell">
      <style:table-cell-properties style:vertical-align="" fo:background-color="transparent" fo:padding-left="0.123cm" fo:padding-right="0.123cm" fo:padding-top="0cm" fo:padding-bottom="0cm" fo:border-left="none" fo:border-right="0.018cm solid #00000a" fo:border-top="0.018cm solid #00000a" fo:border-bottom="0.018cm solid #00000a" style:writing-mode="page">
        <style:background-image/>
      </style:table-cell-properties>
    </style:style>
    <style:style style:name="Tabella9.A3" style:family="table-cell">
      <style:table-cell-properties style:vertical-align="" fo:background-color="transparent"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la9.B3" style:family="table-cell">
      <style:table-cell-properties style:vertical-align="" fo:background-color="transparent" fo:padding-left="0.123cm" fo:padding-right="0.123cm" fo:padding-top="0cm" fo:padding-bottom="0cm" fo:border-left="none" fo:border-right="0.018cm solid #00000a" fo:border-top="none" fo:border-bottom="0.018cm solid #00000a" style:writing-mode="page">
        <style:background-image/>
      </style:table-cell-properties>
    </style:style>
    <style:style style:name="Tabella11" style:family="table">
      <style:table-properties style:width="17.126cm" fo:margin-left="-0.123cm" table:align="left" style:writing-mode="lr-tb"/>
    </style:style>
    <style:style style:name="Tabella11.A" style:family="table-column">
      <style:table-column-properties style:column-width="14.499cm"/>
    </style:style>
    <style:style style:name="Tabella11.B" style:family="table-column">
      <style:table-column-properties style:column-width="2.626cm"/>
    </style:style>
    <style:style style:name="Tabella11.1" style:family="table-row">
      <style:table-row-properties style:min-row-height="1.565cm" style:keep-together="true" fo:keep-together="auto"/>
    </style:style>
    <style:style style:name="Tabella11.A1" style:family="table-cell">
      <style:table-cell-properties fo:padding="0.123cm" fo:border="0.018cm solid #00000a"/>
    </style:style>
    <style:style style:name="Tabella11.B1" style:family="table-cell">
      <style:table-cell-properties fo:padding-left="0.123cm" fo:padding-right="0.123cm" fo:padding-top="0cm" fo:padding-bottom="0cm" fo:border="0.018cm solid #00000a"/>
    </style:style>
    <style:style style:name="Tabella11.2" style:family="table-row">
      <style:table-row-properties style:keep-together="true" fo:keep-together="auto"/>
    </style:style>
    <style:style style:name="Tabella12" style:family="table">
      <style:table-properties style:width="17.224cm" fo:margin-left="-0.222cm" fo:margin-right="-0.004cm" fo:break-before="auto" fo:break-after="auto" table:align="margins" fo:background-color="transparent" fo:keep-with-next="auto" style:may-break-between-rows="true" style:writing-mode="lr-tb">
        <style:background-image/>
      </style:table-properties>
    </style:style>
    <style:style style:name="Tabella12.A" style:family="table-column">
      <style:table-column-properties style:column-width="14.563cm" style:rel-column-width="55407*"/>
    </style:style>
    <style:style style:name="Tabella12.B" style:family="table-column">
      <style:table-column-properties style:column-width="2.662cm" style:rel-column-width="10128*"/>
    </style:style>
    <style:style style:name="Tabella12.1" style:family="table-row">
      <style:table-row-properties style:min-row-height="1.565cm" fo:background-color="transparent" style:keep-together="true" fo:keep-together="auto">
        <style:background-image/>
      </style:table-row-properties>
    </style:style>
    <style:style style:name="Tabella12.A1" style:family="table-cell">
      <style:table-cell-properties style:vertical-align="middle" fo:background-color="transparent" fo:padding="0.097cm" fo:border-left="0.018cm solid #00000a" fo:border-right="none" fo:border-top="0.018cm solid #00000a" fo:border-bottom="0.018cm solid #00000a" style:writing-mode="page">
        <style:background-image/>
      </style:table-cell-properties>
    </style:style>
    <style:style style:name="Tabella12.B1" style:family="table-cell">
      <style:table-cell-properties style:vertical-align="" fo:background-color="transparent" fo:padding="0.097cm" fo:border="0.018cm solid #00000a" style:writing-mode="page">
        <style:background-image/>
      </style:table-cell-properties>
    </style:style>
    <style:style style:name="Tabella12.2" style:family="table-row">
      <style:table-row-properties fo:background-color="transparent" style:keep-together="true" fo:keep-together="auto">
        <style:background-image/>
      </style:table-row-properties>
    </style:style>
    <style:style style:name="Tabella12.A2" style:family="table-cell">
      <style:table-cell-properties style:vertical-align=""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12.B2" style:family="table-cell">
      <style:table-cell-properties style:vertical-align="" fo:background-color="transparent" fo:padding-left="0.123cm" fo:padding-right="0.123cm" fo:padding-top="0cm" fo:padding-bottom="0cm" fo:border="0.018cm solid #00000a" style:writing-mode="page">
        <style:background-image/>
      </style:table-cell-properties>
    </style:style>
    <style:style style:name="Tabella12.A3" style:family="table-cell">
      <style:table-cell-properties style:vertical-align="" fo:background-color="transparent"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la12.B3" style:family="table-cell">
      <style:table-cell-properties style:vertical-align="" fo:background-color="transparent" fo:padding-left="0.123cm" fo:padding-right="0.123cm" fo:padding-top="0cm" fo:padding-bottom="0cm" fo:border-left="0.018cm solid #00000a" fo:border-right="0.018cm solid #00000a" fo:border-top="none" fo:border-bottom="0.018cm solid #00000a" style:writing-mode="page">
        <style:background-image/>
      </style:table-cell-properties>
    </style:style>
    <style:style style:name="Tabella12.4" style:family="table-row">
      <style:table-row-properties style:min-row-height="0.273cm" style:keep-together="true" fo:keep-together="auto"/>
    </style:style>
    <style:style style:name="Tabella12.A4" style:family="table-cell">
      <style:table-cell-properties fo:padding-left="0.123cm" fo:padding-right="0.123cm" fo:padding-top="0cm" fo:padding-bottom="0cm" fo:border-left="none" fo:border-right="none" fo:border-top="0.018cm solid #00000a" fo:border-bottom="0.018cm solid #00000a"/>
    </style:style>
    <style:style style:name="Tabella12.5" style:family="table-row">
      <style:table-row-properties style:keep-together="true" fo:keep-together="auto"/>
    </style:style>
    <style:style style:name="Tabella12.A5" style:family="table-cell">
      <style:table-cell-properties fo:padding-left="0.123cm" fo:padding-right="0.123cm" fo:padding-top="0cm" fo:padding-bottom="0cm" fo:border="0.018cm solid #00000a"/>
    </style:style>
    <style:style style:name="Tabella12.A19" style:family="table-cell">
      <style:table-cell-properties style:vertical-align="" fo:background-color="transparent" fo:padding="0.097cm" fo:border="none" style:writing-mode="page">
        <style:background-image/>
      </style:table-cell-properties>
    </style:style>
    <style:style style:name="Tabella12.B19" style:family="table-cell">
      <style:table-cell-properties fo:padding="0.097cm" fo:border="none"/>
    </style:style>
    <style:style style:name="Tabella12.A22" style:family="table-cell">
      <style:table-cell-properties style:vertical-align="" fo:background-color="transparent" fo:padding="0cm" fo:border-left="none" fo:border-right="none" fo:border-top="none" fo:border-bottom="0.018cm solid #00000a" style:writing-mode="page">
        <style:background-image/>
      </style:table-cell-properties>
    </style:style>
    <style:style style:name="Tabella13" style:family="table">
      <style:table-properties style:width="17.247cm" fo:margin-left="-0.191cm" fo:break-before="auto" fo:break-after="auto" table:align="left" fo:background-color="transparent" fo:keep-with-next="auto" style:may-break-between-rows="true" style:writing-mode="lr-tb">
        <style:background-image/>
      </style:table-properties>
    </style:style>
    <style:style style:name="Tabella13.A" style:family="table-column">
      <style:table-column-properties style:column-width="14.52cm"/>
    </style:style>
    <style:style style:name="Tabella13.B" style:family="table-column">
      <style:table-column-properties style:column-width="2.727cm"/>
    </style:style>
    <style:style style:name="Tabella13.1" style:family="table-row">
      <style:table-row-properties fo:background-color="transparent" style:keep-together="true" fo:keep-together="auto">
        <style:background-image/>
      </style:table-row-properties>
    </style:style>
    <style:style style:name="Tabella13.A1" style:family="table-cell">
      <style:table-cell-properties style:vertical-align=""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13.B1" style:family="table-cell">
      <style:table-cell-properties style:vertical-align="" fo:background-color="transparent" fo:padding-left="0.123cm" fo:padding-right="0.123cm" fo:padding-top="0cm" fo:padding-bottom="0cm" fo:border="0.018cm solid #00000a" style:writing-mode="page">
        <style:background-image/>
      </style:table-cell-properties>
    </style:style>
    <style:style style:name="Tabella13.A2" style:family="table-cell">
      <style:table-cell-properties style:vertical-align="" fo:background-color="transparent"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la13.B2" style:family="table-cell">
      <style:table-cell-properties style:vertical-align="" fo:background-color="transparent" fo:padding-left="0.123cm" fo:padding-right="0.123cm" fo:padding-top="0cm" fo:padding-bottom="0cm" fo:border-left="0.018cm solid #00000a" fo:border-right="0.018cm solid #00000a" fo:border-top="none" fo:border-bottom="0.018cm solid #00000a" style:writing-mode="page">
        <style:background-image/>
      </style:table-cell-properties>
    </style:style>
    <style:style style:name="Tabella13.3" style:family="table-row">
      <style:table-row-properties style:keep-together="true" fo:keep-together="auto"/>
    </style:style>
    <style:style style:name="Tabella13.A3" style:family="table-cell">
      <style:table-cell-properties fo:padding-left="0.191cm" fo:padding-right="0.191cm" fo:padding-top="0cm" fo:padding-bottom="0cm" fo:border-left="none" fo:border-right="none" fo:border-top="0.018cm solid #00000a" fo:border-bottom="0.018cm solid #00000a"/>
    </style:style>
    <style:style style:name="Tabella14" style:family="table">
      <style:table-properties style:width="17.126cm" fo:margin-left="-0.123cm" fo:break-before="auto" fo:break-after="auto" table:align="left" fo:background-color="transparent" fo:keep-with-next="auto" style:may-break-between-rows="true" style:writing-mode="lr-tb">
        <style:background-image/>
      </style:table-properties>
    </style:style>
    <style:style style:name="Tabella14.A" style:family="table-column">
      <style:table-column-properties style:column-width="14.436cm"/>
    </style:style>
    <style:style style:name="Tabella14.B" style:family="table-column">
      <style:table-column-properties style:column-width="2.69cm"/>
    </style:style>
    <style:style style:name="Tabella14.1" style:family="table-row">
      <style:table-row-properties style:min-row-height="1.565cm" fo:background-color="transparent" style:keep-together="true" fo:keep-together="auto">
        <style:background-image/>
      </style:table-row-properties>
    </style:style>
    <style:style style:name="Tabella14.A1" style:family="table-cell">
      <style:table-cell-properties style:vertical-align="middle" fo:background-color="transparent" fo:padding="0.097cm" fo:border-left="0.018cm solid #00000a" fo:border-right="none" fo:border-top="0.018cm solid #00000a" fo:border-bottom="0.018cm solid #00000a" style:writing-mode="page">
        <style:background-image/>
      </style:table-cell-properties>
    </style:style>
    <style:style style:name="Tabella14.B1" style:family="table-cell">
      <style:table-cell-properties style:vertical-align="" fo:background-color="transparent" fo:padding="0.097cm" fo:border="0.018cm solid #00000a" style:writing-mode="page">
        <style:background-image/>
      </style:table-cell-properties>
    </style:style>
    <style:style style:name="Tabella14.2" style:family="table-row">
      <style:table-row-properties fo:background-color="transparent" style:keep-together="true" fo:keep-together="auto">
        <style:background-image/>
      </style:table-row-properties>
    </style:style>
    <style:style style:name="Tabella14.A2" style:family="table-cell">
      <style:table-cell-properties style:vertical-align="middle" fo:background-color="transparent" fo:padding-left="0.123cm" fo:padding-right="0.123cm" fo:padding-top="0cm" fo:padding-bottom="0cm" fo:border-left="0.018cm solid #00000a" fo:border-right="none" fo:border-top="0.018cm solid #00000a" fo:border-bottom="0.018cm solid #00000a" style:writing-mode="page">
        <style:background-image/>
      </style:table-cell-properties>
    </style:style>
    <style:style style:name="Tabella14.B2" style:family="table-cell">
      <style:table-cell-properties style:vertical-align="" fo:background-color="transparent" fo:padding-left="0.123cm" fo:padding-right="0.123cm" fo:padding-top="0cm" fo:padding-bottom="0cm" fo:border="0.018cm solid #00000a" style:writing-mode="page">
        <style:background-image/>
      </style:table-cell-properties>
    </style:style>
    <style:style style:name="Tabella14.A3" style:family="table-cell">
      <style:table-cell-properties style:vertical-align="" fo:background-color="transparent"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la14.B3" style:family="table-cell">
      <style:table-cell-properties style:vertical-align="" fo:background-color="transparent" fo:padding-left="0.123cm" fo:padding-right="0.123cm" fo:padding-top="0cm" fo:padding-bottom="0cm" fo:border-left="0.018cm solid #00000a" fo:border-right="0.018cm solid #00000a" fo:border-top="none" fo:border-bottom="0.018cm solid #00000a" style:writing-mode="page">
        <style:background-image/>
      </style:table-cell-properties>
    </style:style>
    <style:style style:name="Tabella17" style:family="table">
      <style:table-properties style:width="16.999cm" table:align="margins"/>
    </style:style>
    <style:style style:name="Tabella17.A" style:family="table-column">
      <style:table-column-properties style:column-width="16.999cm" style:rel-column-width="65535*"/>
    </style:style>
    <style:style style:name="Tabella17.A1" style:family="table-cell">
      <style:table-cell-properties fo:padding="0.097cm" fo:border-left="none" fo:border-right="none" fo:border-top="0.002cm solid #000000" fo:border-bottom="0.002cm solid #000000"/>
    </style:style>
    <style:style style:name="Tabella17.A2" style:family="table-cell">
      <style:table-cell-properties fo:padding="0.097cm" fo:border-left="none" fo:border-right="none" fo:border-top="none" fo:border-bottom="0.002cm solid #000000"/>
    </style:style>
    <style:style style:name="Tabella15" style:family="table">
      <style:table-properties style:width="17.126cm" fo:margin-left="-0.123cm" fo:break-before="auto" fo:break-after="auto" table:align="left" fo:background-color="transparent" fo:keep-with-next="auto" style:may-break-between-rows="true" style:writing-mode="lr-tb">
        <style:background-image/>
      </style:table-properties>
    </style:style>
    <style:style style:name="Tabella15.A" style:family="table-column">
      <style:table-column-properties style:column-width="13.399cm"/>
    </style:style>
    <style:style style:name="Tabella15.B" style:family="table-column">
      <style:table-column-properties style:column-width="3.727cm"/>
    </style:style>
    <style:style style:name="Tabella15.1" style:family="table-row">
      <style:table-row-properties style:min-row-height="1.565cm" fo:background-color="transparent" style:keep-together="true" fo:keep-together="auto">
        <style:background-image/>
      </style:table-row-properties>
    </style:style>
    <style:style style:name="Tabella15.A1" style:family="table-cell">
      <style:table-cell-properties style:vertical-align="middle" fo:background-color="transparent" fo:padding="0.097cm" fo:border-left="0.018cm solid #00000a" fo:border-right="none" fo:border-top="0.018cm solid #00000a" fo:border-bottom="0.018cm solid #00000a" style:writing-mode="page">
        <style:background-image/>
      </style:table-cell-properties>
    </style:style>
    <style:style style:name="Tabella15.B1" style:family="table-cell">
      <style:table-cell-properties style:vertical-align="middle" fo:background-color="transparent" fo:padding="0.097cm" fo:border="0.018cm solid #00000a" style:writing-mode="page">
        <style:background-image/>
      </style:table-cell-properties>
    </style:style>
    <style:style style:name="Tabella15.2" style:family="table-row">
      <style:table-row-properties fo:background-color="transparent" style:keep-together="true" fo:keep-together="auto">
        <style:background-image/>
      </style:table-row-properties>
    </style:style>
    <style:style style:name="Tabella15.A2" style:family="table-cell">
      <style:table-cell-properties style:vertical-align="" fo:background-color="transparent" fo:padding="0.123cm" fo:border-left="0.018cm solid #00000a" fo:border-right="none" fo:border-top="0.018cm solid #00000a" fo:border-bottom="0.018cm solid #00000a" style:writing-mode="page">
        <style:background-image/>
      </style:table-cell-properties>
    </style:style>
    <style:style style:name="Tabella15.B2" style:family="table-cell">
      <style:table-cell-properties style:vertical-align="" fo:background-color="transparent" fo:padding="0.123cm" fo:border="0.018cm solid #00000a" style:writing-mode="page">
        <style:background-image/>
      </style:table-cell-properties>
    </style:style>
    <style:style style:name="Tabella15.A3" style:family="table-cell">
      <style:table-cell-properties style:vertical-align="" fo:background-color="transparent" fo:padding="0.123cm" fo:border-left="0.018cm solid #00000a" fo:border-right="none" fo:border-top="none" fo:border-bottom="0.018cm solid #00000a" style:writing-mode="page">
        <style:background-image/>
      </style:table-cell-properties>
    </style:style>
    <style:style style:name="Tabella15.B3" style:family="table-cell">
      <style:table-cell-properties style:vertical-align="" fo:background-color="transparent" fo:padding="0.123cm" fo:border-left="0.018cm solid #00000a" fo:border-right="0.018cm solid #00000a" fo:border-top="none" fo:border-bottom="0.018cm solid #00000a" style:writing-mode="page">
        <style:background-image/>
      </style:table-cell-properties>
    </style:style>
    <style:style style:name="Tabella16" style:family="table">
      <style:table-properties style:width="17.126cm" fo:margin-left="-0.123cm" fo:break-before="auto" fo:break-after="auto" table:align="left" fo:background-color="transparent" fo:keep-with-next="auto" style:may-break-between-rows="true" style:writing-mode="lr-tb">
        <style:background-image/>
      </style:table-properties>
    </style:style>
    <style:style style:name="Tabella16.A" style:family="table-column">
      <style:table-column-properties style:column-width="14.626cm"/>
    </style:style>
    <style:style style:name="Tabella16.B" style:family="table-column">
      <style:table-column-properties style:column-width="2.499cm"/>
    </style:style>
    <style:style style:name="Tabella16.1" style:family="table-row">
      <style:table-row-properties style:min-row-height="1.565cm" fo:background-color="transparent" style:keep-together="true" fo:keep-together="auto">
        <style:background-image/>
      </style:table-row-properties>
    </style:style>
    <style:style style:name="Tabella16.A1" style:family="table-cell">
      <style:table-cell-properties style:vertical-align="middle" fo:background-color="transparent" fo:padding="0cm" fo:border-left="0.018cm solid #00000a" fo:border-right="none" fo:border-top="0.018cm solid #00000a" fo:border-bottom="0.018cm solid #00000a" style:writing-mode="page">
        <style:background-image/>
      </style:table-cell-properties>
    </style:style>
    <style:style style:name="Tabella16.B1" style:family="table-cell">
      <style:table-cell-properties style:vertical-align="" fo:background-color="transparent" fo:padding="0cm" fo:border="0.018cm solid #00000a" style:writing-mode="page">
        <style:background-image/>
      </style:table-cell-properties>
    </style:style>
    <style:style style:name="Tabella16.2" style:family="table-row">
      <style:table-row-properties style:min-row-height="0.61cm" fo:background-color="transparent" style:keep-together="true" fo:keep-together="auto">
        <style:background-image/>
      </style:table-row-properties>
    </style:style>
    <style:style style:name="Tabella16.A2" style:family="table-cell">
      <style:table-cell-properties style:vertical-align="middle" fo:background-color="transparent" fo:padding="0cm" fo:border-left="0.018cm solid #00000a" fo:border-right="none" fo:border-top="none" fo:border-bottom="0.018cm solid #00000a" style:writing-mode="page">
        <style:background-image/>
      </style:table-cell-properties>
    </style:style>
    <style:style style:name="Tabella16.B2" style:family="table-cell">
      <style:table-cell-properties style:vertical-align="" fo:background-color="transparent" fo:padding="0cm" fo:border-left="0.018cm solid #00000a" fo:border-right="0.018cm solid #00000a" fo:border-top="none" fo:border-bottom="0.018cm solid #00000a" style:writing-mode="page">
        <style:background-image/>
      </style:table-cell-properties>
    </style:style>
    <style:style style:name="Tabella16.6" style:family="table-row">
      <style:table-row-properties style:min-row-height="0.61cm" style:keep-together="true" fo:keep-together="auto"/>
    </style:style>
    <style:style style:name="Tabella16.A6" style:family="table-cell">
      <style:table-cell-properties style:vertical-align="middle" fo:padding-left="0.123cm" fo:padding-right="0.123cm" fo:padding-top="0cm" fo:padding-bottom="0cm" fo:border="0.018cm solid #00000a"/>
    </style:style>
    <style:style style:name="Tabella16.B6" style:family="table-cell">
      <style:table-cell-properties fo:padding-left="0.123cm" fo:padding-right="0.123cm" fo:padding-top="0cm" fo:padding-bottom="0cm" fo:border="0.018cm solid #00000a"/>
    </style:style>
    <style:style style:name="Tabella16.A15" style:family="table-cell">
      <style:table-cell-properties style:vertical-align="middle" fo:background-color="transparent" fo:padding-left="0.123cm" fo:padding-right="0.123cm" fo:padding-top="0cm" fo:padding-bottom="0cm" fo:border="0.018cm solid #00000a" style:writing-mode="page">
        <style:background-image/>
      </style:table-cell-properties>
    </style:style>
    <style:style style:name="Tabella16.A16" style:family="table-cell">
      <style:table-cell-properties style:vertical-align="middle" fo:background-color="transparent" fo:padding-left="0.123cm" fo:padding-right="0.123cm" fo:padding-top="0cm" fo:padding-bottom="0cm" fo:border-left="0.018cm solid #00000a" fo:border-right="0.018cm solid #00000a" fo:border-top="none" fo:border-bottom="0.018cm solid #00000a" style:writing-mode="page">
        <style:background-image/>
      </style:table-cell-properties>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Text_20_body">
      <style:paragraph-properties fo:margin-left="0.635cm" fo:margin-right="0cm" fo:text-align="end" style:justify-single-word="false" fo:text-indent="0cm" style:auto-text-indent="false"/>
      <style:text-properties style:font-name="Arial Narrow2" fo:font-size="10.5pt" fo:font-weight="bold" fo:background-color="#ffff00" style:font-size-asian="10.5pt" style:font-weight-asian="bold" style:font-name-complex="Tahoma1" style:font-size-complex="10.5pt" style:font-weight-complex="bold"/>
    </style:style>
    <style:style style:name="P3" style:family="paragraph" style:parent-style-name="Text_20_body">
      <style:paragraph-properties fo:margin-left="0.635cm" fo:margin-right="0cm" fo:text-indent="0cm" style:auto-text-indent="false"/>
      <style:text-properties style:font-name="Arial Narrow2" fo:font-size="10pt" style:font-size-asian="10pt" style:font-name-complex="Tahoma1" style:font-size-complex="10pt"/>
    </style:style>
    <style:style style:name="P4" style:family="paragraph" style:parent-style-name="Standard">
      <style:paragraph-properties fo:margin-left="0.635cm" fo:margin-right="0cm" fo:text-indent="0cm" style:auto-text-indent="false"/>
      <style:text-properties style:font-name="Arial Narrow2" fo:font-size="10pt" style:font-size-asian="10pt" style:font-name-complex="Tahoma1" style:font-size-complex="10pt"/>
    </style:style>
    <style:style style:name="P5" style:family="paragraph" style:parent-style-name="Table_20_Contents">
      <style:paragraph-properties fo:margin-left="-0.3cm" fo:margin-right="0.011cm" fo:text-align="start" style:justify-single-word="false" fo:text-indent="0cm" style:auto-text-indent="false">
        <style:tab-stops/>
      </style:paragraph-properties>
    </style:style>
    <style:style style:name="P6"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Arial Narrow2" fo:font-size="14pt" style:font-size-asian="14pt" style:font-size-complex="14pt"/>
    </style:style>
    <style:style style:name="P7"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8" style:family="paragraph" style:parent-style-name="Table_20_Contents">
      <style:paragraph-properties fo:margin-left="0.007cm" fo:margin-right="-0.131cm" fo:text-align="center" style:justify-single-word="false" fo:text-indent="0cm" style:auto-text-indent="false"/>
    </style:style>
    <style:style style:name="P9"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2"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3"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4"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5"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style:font-size-asian="10.5pt" style:font-size-complex="10.5pt"/>
    </style:style>
    <style:style style:name="P18" style:family="paragraph" style:parent-style-name="Table_20_Contents">
      <style:text-properties style:use-window-font-color="true" fo:font-size="2pt" style:font-size-asian="2pt" style:font-size-complex="2pt"/>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ize="10pt" style:font-size-asian="10pt" style:font-name-complex="Tahoma1" style:font-size-complex="10pt"/>
    </style:style>
    <style:style style:name="P21" style:family="paragraph" style:parent-style-name="Standard">
      <style:paragraph-properties fo:line-height="150%"/>
      <style:text-properties fo:font-size="10pt" style:font-size-asian="10pt" style:font-name-complex="Tahoma1" style:font-size-complex="10pt"/>
    </style:style>
    <style:style style:name="P22" style:family="paragraph" style:parent-style-name="Standard">
      <style:text-properties fo:font-size="10pt" style:font-name-complex="Tahoma1"/>
    </style:style>
    <style:style style:name="P23" style:family="paragraph" style:parent-style-name="Standard">
      <style:paragraph-properties fo:line-height="150%"/>
      <style:text-properties fo:font-size="10pt" fo:font-weight="bold" style:font-size-asian="10pt" style:font-weight-asian="bold" style:font-name-complex="Tahoma1" style:font-size-complex="10pt"/>
    </style:style>
    <style:style style:name="P24" style:family="paragraph" style:parent-style-name="Standard">
      <style:text-properties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25" style:family="paragraph" style:parent-style-name="Standard">
      <style:text-properties style:font-name="Arial Narrow2"/>
    </style:style>
    <style:style style:name="P26" style:family="paragraph" style:parent-style-name="Standard">
      <style:text-properties style:font-name="Arial Narrow2" fo:background-color="transparent"/>
    </style:style>
    <style:style style:name="P27" style:family="paragraph" style:parent-style-name="Standard">
      <style:text-properties style:font-name="Arial Narrow2" fo:font-size="10.5pt" fo:language="it" fo:country="IT" fo:font-weight="normal" style:font-size-asian="10.5pt" style:font-weight-asian="normal" style:font-size-complex="10.5pt" style:font-weight-complex="normal"/>
    </style:style>
    <style:style style:name="P28" style:family="paragraph" style:parent-style-name="Standard">
      <style:text-properties style:font-name="Arial Narrow2" fo:font-size="10.5pt" style:font-size-asian="10.5pt" style:font-name-complex="Tahoma1" style:font-size-complex="10.5pt"/>
    </style:style>
    <style:style style:name="P29" style:family="paragraph" style:parent-style-name="Standard">
      <style:paragraph-properties>
        <style:tab-stops>
          <style:tab-stop style:position="12.684cm"/>
        </style:tab-stops>
      </style:paragraph-properties>
      <style:text-properties style:font-name="Arial Narrow2" fo:font-size="10.5pt" style:font-size-asian="10.5pt" style:font-name-complex="Tahoma1" style:font-size-complex="10.5pt"/>
    </style:style>
    <style:style style:name="P30" style:family="paragraph" style:parent-style-name="Standard">
      <style:paragraph-properties fo:text-align="justify" style:justify-single-word="false"/>
      <style:text-properties style:font-name="Arial Narrow2" fo:font-size="10.5pt" style:font-size-asian="10.5pt" style:font-name-complex="Tahoma1" style:font-size-complex="10.5pt"/>
    </style:style>
    <style:style style:name="P31" style:family="paragraph" style:parent-style-name="Standard">
      <style:paragraph-properties fo:text-align="center" style:justify-single-word="false"/>
      <style:text-properties style:font-name="Arial Narrow2" fo:font-size="10.5pt" style:font-size-asian="10.5pt" style:font-name-complex="Tahoma1" style:font-size-complex="10.5pt"/>
    </style:style>
    <style:style style:name="P32" style:family="paragraph" style:parent-style-name="Standard">
      <style:paragraph-properties fo:text-align="center" style:justify-single-word="false">
        <style:tab-stops>
          <style:tab-stop style:position="11.896cm" style:type="center"/>
        </style:tab-stops>
      </style:paragraph-properties>
      <style:text-properties style:font-name="Arial Narrow2" fo:font-size="10.5pt" style:font-size-asian="10.5pt" style:font-name-complex="Tahoma1" style:font-size-complex="10.5pt"/>
    </style:style>
    <style:style style:name="P33" style:family="paragraph" style:parent-style-name="Standard">
      <style:paragraph-properties fo:text-align="center" style:justify-single-word="false">
        <style:tab-stops/>
      </style:paragraph-properties>
      <style:text-properties style:font-name="Arial Narrow2" fo:font-size="10.5pt" style:font-size-asian="10.5pt" style:font-name-complex="Tahoma1" style:font-size-complex="10.5pt"/>
    </style:style>
    <style:style style:name="P34" style:family="paragraph" style:parent-style-name="Standard">
      <style:text-properties style:font-name="Arial Narrow2" fo:font-size="10.5pt" style:font-size-asian="10.5pt" style:font-name-complex="Tahoma1" style:font-size-complex="10.5pt" style:font-weight-complex="bold"/>
    </style:style>
    <style:style style:name="P35" style:family="paragraph" style:parent-style-name="Standard">
      <style:paragraph-properties fo:text-align="justify" style:justify-single-word="false"/>
      <style:text-properties style:font-name="Arial Narrow2" fo:font-size="10.5pt" style:font-size-asian="10.5pt" style:font-name-complex="Tahoma1" style:font-size-complex="10.5pt" style:font-weight-complex="bold"/>
    </style:style>
    <style:style style:name="P36" style:family="paragraph" style:parent-style-name="Standard">
      <style:paragraph-properties fo:line-height="150%"/>
      <style:text-properties style:font-name="Arial Narrow2" fo:font-size="10.5pt" style:font-size-asian="10.5pt" style:font-name-complex="Tahoma1" style:font-size-complex="10.5pt"/>
    </style:style>
    <style:style style:name="P37" style:family="paragraph" style:parent-style-name="Standard">
      <style:text-properties style:font-name="Arial Narrow2" fo:font-size="10.5pt" style:font-size-asian="10.5pt" style:font-size-complex="10.5pt"/>
    </style:style>
    <style:style style:name="P38" style:family="paragraph" style:parent-style-name="Standard">
      <style:paragraph-properties fo:line-height="150%" fo:text-align="center" style:justify-single-word="false"/>
      <style:text-properties style:font-name="Arial Narrow2" fo:font-size="10.5pt" style:font-size-asian="10.5pt" style:font-size-complex="10.5pt"/>
    </style:style>
    <style:style style:name="P39" style:family="paragraph" style:parent-style-name="Standard">
      <style:paragraph-properties fo:text-align="center" style:justify-single-word="false"/>
      <style:text-properties style:font-name="Arial Narrow2" fo:font-size="10.5pt" fo:font-weight="bold" style:font-size-asian="10.5pt" style:font-weight-asian="bold" style:font-name-complex="Tahoma1" style:font-size-complex="10.5pt"/>
    </style:style>
    <style:style style:name="P40" style:family="paragraph" style:parent-style-name="Standard">
      <style:paragraph-properties fo:text-align="center" style:justify-single-word="false"/>
      <style:text-properties style:font-name="Arial Narrow2" fo:font-size="10.5pt" fo:font-weight="bold" style:font-size-asian="10.5pt" style:font-weight-asian="bold" style:font-name-complex="Tahoma1" style:font-size-complex="10.5pt" style:font-weight-complex="bold"/>
    </style:style>
    <style:style style:name="P41" style:family="paragraph" style:parent-style-name="Standard">
      <style:text-properties style:font-name="Arial Narrow2" fo:font-size="10.5pt" fo:font-weight="bold" fo:background-color="#ffff00" style:font-size-asian="10.5pt" style:font-weight-asian="bold" style:font-name-complex="Tahoma1" style:font-size-complex="10.5pt" style:font-weight-complex="bold"/>
    </style:style>
    <style:style style:name="P42" style:family="paragraph" style:parent-style-name="Standard">
      <style:paragraph-properties fo:text-align="center" style:justify-single-word="false"/>
      <style:text-properties style:font-name="Arial Narrow2" fo:font-size="10.5pt" style:text-underline-style="solid" style:text-underline-width="auto" style:text-underline-color="font-color" fo:font-weight="bold" style:font-size-asian="10.5pt" style:font-weight-asian="bold" style:font-name-complex="Tahoma1" style:font-size-complex="10.5pt"/>
    </style:style>
    <style:style style:name="P43" style:family="paragraph" style:parent-style-name="Standard">
      <style:paragraph-properties fo:text-align="center" style:justify-single-word="false"/>
      <style:text-properties style:font-name="Arial Narrow2" fo:font-size="10.5pt" style:text-underline-style="solid" style:text-underline-width="auto" style:text-underline-color="font-color" fo:font-weight="bold" style:font-size-asian="10.5pt" style:font-weight-asian="bold" style:font-name-complex="Tahoma1" style:font-size-complex="10.5pt" style:font-weight-complex="bold"/>
    </style:style>
    <style:style style:name="P44" style:family="paragraph" style:parent-style-name="Standard">
      <style:paragraph-properties fo:line-height="150%" fo:text-align="center" style:justify-single-word="false"/>
      <style:text-properties style:font-name="Arial Narrow2" fo:font-size="10.5pt" style:text-underline-style="solid" style:text-underline-width="auto" style:text-underline-color="font-color" fo:font-weight="bold" style:font-size-asian="10.5pt" style:font-weight-asian="bold" style:font-name-complex="Tahoma1" style:font-size-complex="10.5pt" style:font-weight-complex="bold"/>
    </style:style>
    <style:style style:name="P45" style:family="paragraph" style:parent-style-name="Standard">
      <style:paragraph-properties fo:line-height="150%" fo:text-align="center" style:justify-single-word="false"/>
      <style:text-properties style:font-name="Arial Narrow2" fo:font-size="10.5pt" style:text-underline-style="solid" style:text-underline-width="auto" style:text-underline-color="font-color" fo:font-weight="bold" style:font-size-asian="10.5pt" style:font-weight-asian="bold" style:font-name-complex="Tahoma1" style:font-size-complex="10.5pt"/>
    </style:style>
    <style:style style:name="P46" style:family="paragraph" style:parent-style-name="Standard">
      <style:paragraph-properties fo:text-align="justify" style:justify-single-word="false"/>
      <style:text-properties style:font-name="Arial Narrow2" fo:font-size="10.5pt" style:text-underline-style="solid" style:text-underline-width="auto" style:text-underline-color="font-color" fo:font-weight="bold" style:font-size-asian="10.5pt" style:font-weight-asian="bold" style:font-name-complex="Tahoma1" style:font-size-complex="10.5pt"/>
    </style:style>
    <style:style style:name="P47" style:family="paragraph" style:parent-style-name="Standard">
      <style:paragraph-properties fo:text-align="center" style:justify-single-word="false"/>
      <style:text-properties style:font-name="Arial Narrow2" fo:font-size="10.5pt" style:text-underline-style="solid" style:text-underline-width="auto" style:text-underline-color="font-color" style:font-size-asian="10.5pt" style:font-name-complex="Tahoma1" style:font-size-complex="10.5pt" style:font-weight-complex="bold"/>
    </style:style>
    <style:style style:name="P48" style:family="paragraph" style:parent-style-name="Standard">
      <style:text-properties style:font-name="Arial Narrow2" fo:font-size="10.5pt" fo:font-weight="normal" style:font-size-asian="10.5pt" style:font-weight-asian="normal" style:font-size-complex="10.5pt" style:font-weight-complex="normal"/>
    </style:style>
    <style:style style:name="P49" style:family="paragraph" style:parent-style-name="Standard">
      <style:text-properties style:font-name="Arial Narrow2" fo:font-size="10.5pt" fo:font-weight="normal" style:font-size-asian="10.5pt" style:font-weight-asian="normal" style:font-name-complex="Tahoma1" style:font-size-complex="10.5pt" style:font-weight-complex="normal"/>
    </style:style>
    <style:style style:name="P50" style:family="paragraph" style:parent-style-name="Standard">
      <style:text-properties style:font-name="Arial Narrow2" fo:font-size="10.5pt" fo:font-weight="normal" fo:background-color="transparent" style:font-size-asian="10.5pt" style:font-weight-asian="normal" style:font-name-complex="Tahoma1" style:font-size-complex="10.5pt" style:font-weight-complex="normal"/>
    </style:style>
    <style:style style:name="P51" style:family="paragraph" style:parent-style-name="Standard">
      <style:text-properties style:font-name="Arial Narrow2" fo:font-size="10pt" fo:language="it" fo:country="IT" fo:font-weight="normal" style:font-size-asian="10.5pt" style:font-weight-asian="normal" style:font-name-complex="Tahoma1" style:font-size-complex="10.5pt" style:font-weight-complex="normal"/>
    </style:style>
    <style:style style:name="P52" style:family="paragraph" style:parent-style-name="Standard">
      <style:text-properties style:font-name="Arial Narrow2" fo:font-size="10pt" fo:language="it" fo:country="IT" fo:font-weight="normal" style:font-name-asian="Arial" style:font-size-asian="10pt" style:font-weight-asian="normal" style:font-name-complex="Arial" style:font-size-complex="10pt" style:font-weight-complex="normal"/>
    </style:style>
    <style:style style:name="P53" style:family="paragraph" style:parent-style-name="Standard">
      <style:text-properties style:font-name="Arial Narrow2" fo:font-size="10pt" style:font-size-asian="10pt" style:font-name-complex="Tahoma1" style:font-size-complex="10pt"/>
    </style:style>
    <style:style style:name="P54" style:family="paragraph" style:parent-style-name="Standard">
      <style:paragraph-properties fo:text-align="justify" style:justify-single-word="false"/>
      <style:text-properties style:font-name="Arial Narrow2" fo:font-size="10pt" style:font-size-asian="10pt" style:font-name-complex="Tahoma1" style:font-size-complex="10pt"/>
    </style:style>
    <style:style style:name="P55" style:family="paragraph" style:parent-style-name="Standard">
      <style:paragraph-properties fo:text-align="justify" style:justify-single-word="false">
        <style:tab-stops>
          <style:tab-stop style:position="0.635cm"/>
        </style:tab-stops>
      </style:paragraph-properties>
      <style:text-properties style:font-name="Arial Narrow2" fo:font-size="10pt" style:font-size-asian="10pt" style:font-name-complex="Tahoma1" style:font-size-complex="10pt"/>
    </style:style>
    <style:style style:name="P56" style:family="paragraph" style:parent-style-name="Standard">
      <style:paragraph-properties fo:text-align="center" style:justify-single-word="false"/>
      <style:text-properties style:font-name="Arial Narrow2" fo:font-size="10pt" style:font-size-asian="10pt" style:font-name-complex="Tahoma1" style:font-size-complex="10pt"/>
    </style:style>
    <style:style style:name="P57" style:family="paragraph" style:parent-style-name="Standard">
      <style:text-properties style:font-name="Arial Narrow2" fo:font-size="10pt" style:font-size-asian="10pt" style:font-name-complex="Tahoma1" style:font-size-complex="10pt" style:font-weight-complex="bold"/>
    </style:style>
    <style:style style:name="P58" style:family="paragraph" style:parent-style-name="Standard">
      <style:paragraph-properties fo:text-align="center" style:justify-single-word="false"/>
      <style:text-properties style:font-name="Arial Narrow2" fo:font-size="10pt" style:font-size-asian="10pt" style:font-name-complex="Tahoma1" style:font-size-complex="10pt" style:font-weight-complex="bold"/>
    </style:style>
    <style:style style:name="P59" style:family="paragraph" style:parent-style-name="Standard">
      <style:text-properties style:font-name="Arial Narrow2" fo:font-size="10pt" style:font-size-asian="10pt" style:font-size-complex="10pt"/>
    </style:style>
    <style:style style:name="P60" style:family="paragraph" style:parent-style-name="Standard">
      <style:paragraph-properties fo:text-align="justify" style:justify-single-word="false"/>
      <style:text-properties style:font-name="Arial Narrow2" fo:font-size="10pt" style:font-size-asian="10pt" style:font-size-complex="10pt"/>
    </style:style>
    <style:style style:name="P61" style:family="paragraph" style:parent-style-name="Standard">
      <style:text-properties style:font-name="Arial Narrow2" fo:font-size="10pt" fo:font-weight="bold" style:font-size-asian="10pt" style:font-weight-asian="bold" style:font-name-complex="Tahoma1" style:font-size-complex="10pt" style:font-weight-complex="bold"/>
    </style:style>
    <style:style style:name="P62" style:family="paragraph" style:parent-style-name="Standard">
      <style:text-properties style:font-name="Arial Narrow2" fo:language="it" fo:country="IT" fo:font-weight="normal" style:font-size-asian="10.5pt" style:font-weight-asian="normal" style:font-size-complex="10.5pt" style:font-weight-complex="normal"/>
    </style:style>
    <style:style style:name="P63" style:family="paragraph" style:parent-style-name="Standard">
      <style:paragraph-properties fo:line-height="150%"/>
      <style:text-properties style:font-name="Arial Narrow2" fo:font-size="9pt" fo:background-color="transparent" style:font-size-asian="9pt" style:font-size-complex="9pt"/>
    </style:style>
    <style:style style:name="P64" style:family="paragraph" style:parent-style-name="Standard">
      <style:paragraph-properties fo:line-height="150%"/>
      <style:text-properties style:font-name="Arial Narrow2" fo:font-size="9pt" style:font-size-asian="9pt" style:font-size-complex="9pt"/>
    </style:style>
    <style:style style:name="P65" style:family="paragraph" style:parent-style-name="Standard">
      <style:paragraph-properties fo:text-align="justify" style:justify-single-word="false"/>
      <style:text-properties style:font-name="Arial Narrow2"/>
    </style:style>
    <style:style style:name="P66" style:family="paragraph" style:parent-style-name="Standard">
      <style:paragraph-properties fo:text-align="justify" style:justify-single-word="false">
        <style:tab-stops>
          <style:tab-stop style:position="0.635cm"/>
        </style:tab-stops>
      </style:paragraph-properties>
      <style:text-properties style:font-name="Arial Narrow2"/>
    </style:style>
    <style:style style:name="P67" style:family="paragraph" style:parent-style-name="Standard">
      <style:paragraph-properties fo:text-align="center" style:justify-single-word="false">
        <style:tab-stops/>
      </style:paragraph-properties>
      <style:text-properties style:font-name="Arial Narrow2" fo:font-size="8pt" style:font-size-asian="8pt" style:font-size-complex="8pt"/>
    </style:style>
    <style:style style:name="P68" style:family="paragraph" style:parent-style-name="Standard">
      <style:paragraph-properties fo:text-align="center" style:justify-single-word="false">
        <style:tab-stops/>
      </style:paragraph-properties>
      <style:text-properties style:font-name="Arial Narrow2" fo:font-size="8pt" fo:language="de" fo:country="DE" style:font-size-asian="8pt" style:font-name-complex="Tahoma1" style:font-size-complex="8pt"/>
    </style:style>
    <style:style style:name="P69" style:family="paragraph" style:parent-style-name="Standard">
      <style:paragraph-properties fo:text-align="center" style:justify-single-word="false"/>
      <style:text-properties style:font-name="Tahoma" fo:font-size="10pt" style:font-size-asian="10pt" style:font-name-complex="Tahoma1" style:font-size-complex="10pt"/>
    </style:style>
    <style:style style:name="P70" style:family="paragraph" style:parent-style-name="Standard">
      <style:text-properties style:text-underline-style="none"/>
    </style:style>
    <style:style style:name="P71" style:family="paragraph" style:parent-style-name="Standard">
      <style:text-properties style:font-name-complex="Tahoma1"/>
    </style:style>
    <style:style style:name="P72" style:family="paragraph" style:parent-style-name="Standard">
      <style:paragraph-properties>
        <style:tab-stops/>
      </style:paragraph-properties>
      <style:text-properties style:font-name-complex="Tahoma1"/>
    </style:style>
    <style:style style:name="P73" style:family="paragraph" style:parent-style-name="Standard">
      <style:text-properties fo:background-color="transparent"/>
    </style:style>
    <style:style style:name="P74" style:family="paragraph" style:parent-style-name="Standard">
      <style:text-properties fo:background-color="transparent" style:font-name-complex="Tahoma1"/>
    </style:style>
    <style:style style:name="P75" style:family="paragraph" style:parent-style-name="Standard">
      <style:text-properties fo:font-weight="bold" style:font-weight-asian="bold" style:font-name-complex="Tahoma1" style:font-weight-complex="bold"/>
    </style:style>
    <style:style style:name="P76" style:family="paragraph" style:parent-style-name="Standard">
      <style:text-properties fo:font-weight="bold" style:font-weight-asian="bold" style:font-weight-complex="bold"/>
    </style:style>
    <style:style style:name="P77" style:family="paragraph" style:parent-style-name="Standard">
      <style:text-properties fo:font-weight="bold" fo:background-color="transparent" style:font-weight-asian="bold" style:font-weight-complex="bold"/>
    </style:style>
    <style:style style:name="P78" style:family="paragraph" style:parent-style-name="Standard">
      <style:paragraph-properties fo:line-height="150%"/>
    </style:style>
    <style:style style:name="P79" style:family="paragraph" style:parent-style-name="Standard">
      <style:text-properties style:use-window-font-color="true" style:font-name="Arial Narrow2" fo:language="it" fo:country="IT" fo:font-weight="normal" fo:background-color="transparent" style:font-size-asian="10.5pt" style:font-weight-asian="normal" style:font-size-complex="10.5pt" style:font-weight-complex="normal"/>
    </style:style>
    <style:style style:name="P80" style:family="paragraph" style:parent-style-name="Standard">
      <style:paragraph-properties fo:text-align="center" style:justify-single-word="false"/>
      <style:text-properties style:use-window-font-color="true" style:font-name="Arial Narrow2" fo:font-size="10.5pt" fo:language="it" fo:country="IT" fo:font-weight="normal" fo:background-color="transparent" style:font-name-asian="Arial" style:font-size-asian="10.5pt" style:font-weight-asian="normal" style:font-name-complex="Arial" style:font-size-complex="10.5pt" style:font-weight-complex="normal"/>
    </style:style>
    <style:style style:name="P81" style:family="paragraph" style:parent-style-name="Standard">
      <style:paragraph-properties>
        <style:tab-stops>
          <style:tab-stop style:position="1.842cm"/>
        </style:tab-stops>
      </style:paragraph-properties>
      <style:text-properties style:use-window-font-color="true" style:font-name="Arial Narrow2" fo:font-size="10pt" fo:font-weight="bold" fo:background-color="#ffff00" style:font-size-asian="10pt" style:font-weight-asian="bold" style:font-name-complex="Tahoma1" style:font-size-complex="10pt" style:font-weight-complex="bold"/>
    </style:style>
    <style:style style:name="P82" style:family="paragraph" style:parent-style-name="Standard">
      <style:text-properties style:use-window-font-color="true" fo:font-size="10.5pt" style:font-size-asian="10.5pt" style:font-name-complex="Tahoma1" style:font-size-complex="10.5pt"/>
    </style:style>
    <style:style style:name="P83" style:family="paragraph" style:parent-style-name="Text_20_body">
      <style:text-properties style:font-name="Arial Narrow2"/>
    </style:style>
    <style:style style:name="P84" style:family="paragraph" style:parent-style-name="Text_20_body">
      <style:text-properties style:font-name="Arial Narrow2" fo:font-size="10.5pt" fo:font-weight="bold" style:font-size-asian="10.5pt" style:font-weight-asian="bold" style:font-name-complex="Tahoma1" style:font-size-complex="10.5pt"/>
    </style:style>
    <style:style style:name="P85" style:family="paragraph" style:parent-style-name="Text_20_body">
      <style:paragraph-properties fo:text-align="center" style:justify-single-word="false"/>
      <style:text-properties style:font-name="Arial Narrow2" fo:font-size="10.5pt" fo:font-weight="bold" style:font-size-asian="10.5pt" style:font-weight-asian="bold" style:font-name-complex="Tahoma1" style:font-size-complex="10.5pt" style:font-weight-complex="bold"/>
    </style:style>
    <style:style style:name="P86" style:family="paragraph" style:parent-style-name="Text_20_body">
      <style:paragraph-properties fo:text-align="center" style:justify-single-word="false">
        <style:tab-stops>
          <style:tab-stop style:position="13.547cm" style:type="center"/>
        </style:tab-stops>
      </style:paragraph-properties>
      <style:text-properties style:font-name="Arial Narrow2" fo:font-size="10.5pt" fo:font-weight="bold" fo:background-color="transparent" style:font-size-asian="10.5pt" style:font-weight-asian="bold" style:font-name-complex="Tahoma1" style:font-size-complex="10.5pt" style:font-weight-complex="bold"/>
    </style:style>
    <style:style style:name="P87" style:family="paragraph" style:parent-style-name="Text_20_body">
      <style:text-properties style:font-name="Arial Narrow2" fo:font-size="10.5pt" style:font-size-asian="10.5pt" style:font-size-complex="10.5pt"/>
    </style:style>
    <style:style style:name="P88" style:family="paragraph" style:parent-style-name="Text_20_body">
      <style:text-properties style:font-name="Arial Narrow2" fo:font-size="10.5pt" style:font-size-asian="10.5pt" style:font-name-complex="Tahoma1" style:font-size-complex="10.5pt"/>
    </style:style>
    <style:style style:name="P89" style:family="paragraph" style:parent-style-name="Text_20_body">
      <style:paragraph-properties fo:text-align="justify" style:justify-single-word="false"/>
      <style:text-properties style:font-name="Arial Narrow2" fo:font-size="10.5pt" style:font-size-asian="10.5pt" style:font-name-complex="Tahoma1" style:font-size-complex="10.5pt"/>
    </style:style>
    <style:style style:name="P90" style:family="paragraph" style:parent-style-name="Text_20_body">
      <style:text-properties style:font-name="Arial Narrow2" fo:font-size="10.5pt" style:text-underline-style="solid" style:text-underline-width="auto" style:text-underline-color="font-color" fo:font-weight="bold" style:font-size-asian="10.5pt" style:font-weight-asian="bold" style:font-name-complex="Tahoma1" style:font-size-complex="10.5pt" style:font-weight-complex="bold"/>
    </style:style>
    <style:style style:name="P91" style:family="paragraph" style:parent-style-name="Text_20_body">
      <style:paragraph-properties fo:text-align="end" style:justify-single-word="false"/>
      <style:text-properties style:font-name="Arial Narrow2" fo:font-size="10.5pt" style:text-underline-style="solid" style:text-underline-width="auto" style:text-underline-color="font-color" fo:font-weight="bold" style:font-size-asian="10.5pt" style:font-weight-asian="bold" style:font-name-complex="Tahoma1" style:font-size-complex="10.5pt" style:font-weight-complex="bold"/>
    </style:style>
    <style:style style:name="P92" style:family="paragraph" style:parent-style-name="Text_20_body">
      <style:paragraph-properties fo:text-align="center" style:justify-single-word="false"/>
      <style:text-properties style:font-name="Arial Narrow2" fo:font-size="10.5pt" style:text-underline-style="solid" style:text-underline-width="auto" style:text-underline-color="font-color" fo:font-weight="bold" style:font-size-asian="10.5pt" style:font-weight-asian="bold" style:font-name-complex="Tahoma1" style:font-size-complex="10.5pt" style:font-weight-complex="bold"/>
    </style:style>
    <style:style style:name="P93" style:family="paragraph" style:parent-style-name="Text_20_body">
      <style:paragraph-properties fo:text-align="center" style:justify-single-word="false"/>
      <style:text-properties style:font-name="Arial Narrow2" fo:font-size="10.5pt" style:text-underline-style="none" fo:font-weight="bold" style:font-size-asian="10.5pt" style:font-weight-asian="bold" style:font-name-complex="Tahoma1" style:font-size-complex="10.5pt" style:font-weight-complex="bold"/>
    </style:style>
    <style:style style:name="P94" style:family="paragraph" style:parent-style-name="Text_20_body">
      <style:paragraph-properties fo:text-align="justify" style:justify-single-word="false"/>
      <style:text-properties style:font-name="Arial Narrow2" fo:font-size="10.5pt" fo:font-weight="normal" fo:background-color="transparent" style:font-size-asian="10.5pt" style:font-weight-asian="normal" style:font-name-complex="Tahoma1" style:font-size-complex="10.5pt" style:font-weight-complex="normal"/>
    </style:style>
    <style:style style:name="P95" style:family="paragraph" style:parent-style-name="Text_20_body">
      <style:text-properties style:font-name="Arial Narrow2" fo:font-size="10pt" style:text-underline-style="solid" style:text-underline-width="auto" style:text-underline-color="font-color" fo:font-weight="bold" style:font-size-asian="10pt" style:font-weight-asian="bold" style:font-name-complex="Tahoma1" style:font-size-complex="10pt"/>
    </style:style>
    <style:style style:name="P96" style:family="paragraph" style:parent-style-name="Text_20_body">
      <style:text-properties style:font-name="Arial Narrow2"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97" style:family="paragraph" style:parent-style-name="Text_20_body">
      <style:text-properties style:font-name="Arial Narrow2" fo:font-size="10pt" fo:font-style="normal" style:font-size-asian="10pt" style:font-style-asian="normal" style:font-name-complex="Tahoma1" style:font-size-complex="10pt" style:font-style-complex="normal"/>
    </style:style>
    <style:style style:name="P98" style:family="paragraph" style:parent-style-name="Text_20_body">
      <style:text-properties style:font-name="Arial Narrow2" fo:font-size="10pt" style:font-size-asian="10pt" style:font-name-complex="Tahoma1" style:font-size-complex="10pt"/>
    </style:style>
    <style:style style:name="P99" style:family="paragraph" style:parent-style-name="Text_20_body">
      <style:text-properties style:font-name="Arial Narrow2" fo:font-size="10pt" fo:font-weight="bold" style:font-size-asian="10pt" style:font-weight-asian="bold" style:font-name-complex="Tahoma1" style:font-size-complex="10pt" style:font-weight-complex="bold"/>
    </style:style>
    <style:style style:name="P100" style:family="paragraph" style:parent-style-name="Text_20_body">
      <style:text-properties style:font-name="Tahoma" fo:font-size="10pt" fo:background-color="transparent" style:font-size-asian="10pt" style:font-name-complex="Tahoma1" style:font-size-complex="10pt"/>
    </style:style>
    <style:style style:name="P101" style:family="paragraph" style:parent-style-name="Body_20_Text_20_3">
      <style:text-properties style:font-name="Tahoma" fo:font-size="10pt" fo:font-weight="bold" style:font-size-asian="10pt" style:font-weight-asian="bold" style:font-name-complex="Tahoma1" style:font-size-complex="10pt"/>
    </style:style>
    <style:style style:name="P102" style:family="paragraph" style:parent-style-name="Body_20_Text_20_3">
      <style:text-properties style:font-name="Arial Narrow2" fo:font-size="10.5pt" style:font-size-asian="10.5pt" style:font-name-complex="Tahoma1" style:font-size-complex="10.5pt"/>
    </style:style>
    <style:style style:name="P103" style:family="paragraph" style:parent-style-name="Body_20_Text_20_3">
      <style:text-properties style:font-name="Arial Narrow2" fo:font-size="10.5pt" style:font-size-asian="10.5pt" style:font-size-complex="10.5pt"/>
    </style:style>
    <style:style style:name="P104" style:family="paragraph" style:parent-style-name="Body_20_Text_20_3">
      <style:text-properties style:font-name="Arial Narrow2" fo:font-size="10.5pt" fo:font-weight="bold" style:font-size-asian="10.5pt" style:font-weight-asian="bold" style:font-name-complex="Tahoma1" style:font-size-complex="10.5pt"/>
    </style:style>
    <style:style style:name="P105" style:family="paragraph" style:parent-style-name="Body_20_Text_20_3">
      <style:text-properties style:font-name="Arial Narrow2" fo:font-size="10.5pt" style:text-underline-style="solid" style:text-underline-width="auto" style:text-underline-color="font-color" fo:font-weight="bold" fo:background-color="#ffff00" style:font-size-asian="10.5pt" style:font-weight-asian="bold" style:font-name-complex="Tahoma1" style:font-size-complex="10.5pt" style:font-weight-complex="bold"/>
    </style:style>
    <style:style style:name="P106" style:family="paragraph" style:parent-style-name="Text">
      <style:paragraph-properties fo:margin-top="0cm" fo:margin-bottom="0cm" fo:text-align="start" style:justify-single-word="false"/>
      <style:text-properties fo:font-size="10.5pt" fo:font-style="normal" fo:font-weight="normal" fo:background-color="transparent"/>
    </style:style>
    <style:style style:name="P107" style:family="paragraph" style:parent-style-name="Text">
      <style:paragraph-properties fo:margin-top="0cm" fo:margin-bottom="0cm" fo:text-align="center" style:justify-single-word="false"/>
      <style:text-properties fo:font-size="10.5pt" fo:font-style="normal" fo:font-weight="normal" fo:background-color="transparent"/>
    </style:style>
    <style:style style:name="P108" style:family="paragraph" style:parent-style-name="Text">
      <style:paragraph-properties fo:margin-top="0cm" fo:margin-bottom="0cm" fo:text-align="justify" style:justify-single-word="false"/>
      <style:text-properties fo:font-size="10.5pt" fo:font-style="normal" fo:font-weight="normal" fo:background-color="transparent"/>
    </style:style>
    <style:style style:name="P109" style:family="paragraph" style:parent-style-name="Text">
      <style:paragraph-properties fo:margin-top="0cm" fo:margin-bottom="0cm" fo:text-align="center" style:justify-single-word="false"/>
      <style:text-properties fo:font-size="10.5pt" fo:font-style="normal" fo:font-weight="normal" fo:background-color="transparent" style:font-name-complex="Tahoma1"/>
    </style:style>
    <style:style style:name="P110" style:family="paragraph" style:parent-style-name="Text">
      <style:paragraph-properties fo:margin-top="0cm" fo:margin-bottom="0cm" fo:text-align="start" style:justify-single-word="false"/>
      <style:text-properties fo:font-size="10.5pt" fo:font-style="normal" fo:font-weight="normal" fo:background-color="transparent" style:font-name-complex="Tahoma1"/>
    </style:style>
    <style:style style:name="P111" style:family="paragraph" style:parent-style-name="Text">
      <style:paragraph-properties fo:margin-top="0cm" fo:margin-bottom="0cm" fo:text-align="center" style:justify-single-word="false"/>
      <style:text-properties fo:background-color="transparent" style:font-name-complex="Tahoma1"/>
    </style:style>
    <style:style style:name="P112" style:family="paragraph" style:parent-style-name="Text">
      <style:paragraph-properties fo:margin-top="0cm" fo:margin-bottom="0cm" fo:text-align="start" style:justify-single-word="false" text:number-lines="false" text:line-number="0"/>
      <style:text-properties style:font-name="Arial Narrow" style:font-size-asian="12pt" style:font-size-complex="12pt"/>
    </style:style>
    <style:style style:name="P113" style:family="paragraph" style:parent-style-name="Text">
      <style:paragraph-properties fo:margin-top="0cm" fo:margin-bottom="0cm" text:number-lines="false" text:line-number="0"/>
      <style:text-properties style:font-name="Arial Narrow" fo:background-color="transparent" style:font-size-asian="12pt" style:font-style-asian="italic" style:font-name-complex="Tahoma1" style:font-size-complex="12pt" style:font-style-complex="italic"/>
    </style:style>
    <style:style style:name="P114" style:family="paragraph" style:parent-style-name="Text">
      <style:paragraph-properties fo:margin-top="0cm" fo:margin-bottom="0cm" fo:text-align="justify" style:justify-single-word="false" text:number-lines="false" text:line-number="0"/>
      <style:text-properties style:font-name="Arial Narrow" fo:background-color="transparent" style:font-size-asian="12pt" style:font-style-asian="italic" style:font-name-complex="Tahoma1" style:font-size-complex="12pt" style:font-style-complex="italic" style:font-weight-complex="bold"/>
    </style:style>
    <style:style style:name="P115" style:family="paragraph" style:parent-style-name="Text">
      <style:paragraph-properties fo:margin-top="0cm" fo:margin-bottom="0cm" fo:text-align="center" style:justify-single-word="false" text:number-lines="false" text:line-number="0"/>
      <style:text-properties style:font-name="Arial Narrow" fo:background-color="transparent" style:font-size-asian="12pt" style:font-style-asian="italic" style:font-name-complex="Tahoma1" style:font-size-complex="12pt" style:font-style-complex="italic"/>
    </style:style>
    <style:style style:name="P116" style:family="paragraph" style:parent-style-name="Text">
      <style:paragraph-properties fo:margin-top="0cm" fo:margin-bottom="0cm" fo:text-align="justify" style:justify-single-word="false" text:number-lines="false" text:line-number="0"/>
      <style:text-properties style:font-name="Arial Narrow2" fo:font-size="10.5pt" style:text-underline-style="solid" style:text-underline-width="auto" style:text-underline-color="font-color" fo:font-weight="bold" style:font-size-asian="10.5pt" style:font-weight-asian="bold" style:font-name-complex="Tahoma1" style:font-size-complex="10.5pt" style:font-weight-complex="bold"/>
    </style:style>
    <style:style style:name="P117" style:family="paragraph" style:parent-style-name="Text">
      <style:paragraph-properties fo:margin-top="0cm" fo:margin-bottom="0cm" fo:text-align="justify" style:justify-single-word="false" text:number-lines="false" text:line-number="0"/>
      <style:text-properties style:font-name="Arial Narrow2" style:font-size-asian="10.5pt" style:font-name-complex="Tahoma1" style:font-size-complex="10.5pt"/>
    </style:style>
    <style:style style:name="P118" style:family="paragraph" style:parent-style-name="Text">
      <style:paragraph-properties fo:margin-top="0cm" fo:margin-bottom="0cm" fo:text-align="center" style:justify-single-word="false" text:number-lines="false" text:line-number="0"/>
    </style:style>
    <style:style style:name="P119" style:family="paragraph" style:parent-style-name="Text">
      <style:paragraph-properties fo:margin-left="0.169cm" fo:margin-right="0.148cm" fo:margin-top="0cm" fo:margin-bottom="0cm" fo:text-indent="0cm" style:auto-text-indent="false" text:number-lines="false" text:line-number="0"/>
      <style:text-properties style:font-name="Arial Narrow" fo:background-color="transparent" style:font-size-asian="12pt" style:font-style-asian="italic" style:font-name-complex="Tahoma1" style:font-size-complex="12pt" style:font-style-complex="italic"/>
    </style:style>
    <style:style style:name="P120" style:family="paragraph" style:parent-style-name="Standard">
      <style:paragraph-properties fo:line-height="150%" fo:text-align="center" style:justify-single-word="false" fo:break-before="page"/>
      <style:text-properties style:font-name="Arial Narrow2" fo:font-size="10.5pt" style:font-size-asian="10.5pt" style:font-name-complex="Tahoma1" style:font-size-complex="10.5pt"/>
    </style:style>
    <style:style style:name="P121" style:family="paragraph" style:parent-style-name="Text_20_body">
      <style:paragraph-properties fo:break-before="page"/>
      <style:text-properties style:font-name="Arial Narrow2"/>
    </style:style>
    <style:style style:name="P122" style:family="paragraph" style:parent-style-name="Standard">
      <style:paragraph-properties fo:margin-left="7.493cm" fo:margin-right="0cm" fo:text-indent="1.249cm" style:auto-text-indent="false"/>
      <style:text-properties style:font-name="Arial Narrow2" fo:font-size="10.5pt" style:font-size-asian="10.5pt" style:font-name-complex="Tahoma1" style:font-size-complex="10.5pt"/>
    </style:style>
    <style:style style:name="P123" style:family="paragraph" style:parent-style-name="Standard">
      <style:paragraph-properties fo:margin-left="0.004cm" fo:margin-right="1.422cm" fo:text-align="justify" style:justify-single-word="false" fo:text-indent="0cm" style:auto-text-indent="false"/>
      <style:text-properties style:font-name="Arial Narrow2"/>
    </style:style>
    <style:style style:name="P124" style:family="paragraph" style:parent-style-name="Standard">
      <style:paragraph-properties fo:margin-left="0.004cm" fo:margin-right="1.422cm" fo:text-align="justify" style:justify-single-word="false" fo:text-indent="0cm" style:auto-text-indent="false"/>
      <style:text-properties style:font-name="Arial Narrow2" fo:font-size="10pt" style:font-size-asian="10pt" style:font-name-complex="Tahoma1" style:font-size-complex="10pt"/>
    </style:style>
    <style:style style:name="P125" style:family="paragraph" style:parent-style-name="Standard">
      <style:paragraph-properties fo:margin-left="0.004cm" fo:margin-right="0.258cm" fo:text-align="end" style:justify-single-word="false" fo:text-indent="0cm" style:auto-text-indent="false"/>
      <style:text-properties style:font-name="Arial Narrow2" fo:font-size="10pt" style:font-size-asian="10pt" style:font-name-complex="Tahoma1" style:font-size-complex="10pt"/>
    </style:style>
    <style:style style:name="P126" style:family="paragraph" style:parent-style-name="Standard">
      <style:paragraph-properties fo:margin-left="0.004cm" fo:margin-right="0.258cm" fo:text-align="end" style:justify-single-word="false" fo:text-indent="0cm" style:auto-text-indent="false"/>
      <style:text-properties style:font-name="Arial Narrow2" fo:font-size="10pt" fo:font-weight="bold" style:font-size-asian="10pt" style:font-weight-asian="bold" style:font-name-complex="Tahoma1" style:font-size-complex="10pt" style:font-weight-complex="bold"/>
    </style:style>
    <style:style style:name="P127" style:family="paragraph" style:parent-style-name="Text_20_body">
      <style:paragraph-properties fo:margin-left="0cm" fo:margin-right="0cm" fo:text-indent="0cm" style:auto-text-indent="false"/>
      <style:text-properties style:font-name="Arial Narrow2" style:font-size-asian="10.5pt" style:font-name-complex="Tahoma1" style:font-size-complex="10.5pt"/>
    </style:style>
    <style:style style:name="P128" style:family="paragraph" style:parent-style-name="Text_20_body">
      <style:paragraph-properties fo:margin-left="0cm" fo:margin-right="0cm" fo:margin-top="0cm" fo:margin-bottom="0cm" fo:text-align="justify" style:justify-single-word="false" fo:text-indent="0cm" style:auto-text-indent="false" text:number-lines="false" text:line-number="0"/>
      <style:text-properties style:font-name="Arial Narrow2" fo:font-size="10.5pt" style:text-underline-style="solid" style:text-underline-width="auto" style:text-underline-color="font-color" fo:font-weight="bold" style:font-size-asian="10.5pt" style:font-weight-asian="bold" style:font-name-complex="Tahoma1" style:font-size-complex="10.5pt" style:font-weight-complex="bold"/>
    </style:style>
    <style:style style:name="P129" style:family="paragraph" style:parent-style-name="Text_20_body">
      <style:paragraph-properties fo:margin-left="0cm" fo:margin-right="0cm" fo:margin-top="0cm" fo:margin-bottom="0cm" fo:text-align="justify" style:justify-single-word="false" fo:text-indent="0cm" style:auto-text-indent="false" text:number-lines="false" text:line-number="0"/>
      <style:text-properties style:font-name="Arial Narrow2" fo:font-size="10.5pt" style:font-size-asian="10.5pt" style:font-name-complex="Tahoma1" style:font-size-complex="10.5pt"/>
    </style:style>
    <style:style style:name="P130" style:family="paragraph" style:parent-style-name="Text_20_body">
      <style:paragraph-properties fo:margin-left="0.127cm" fo:margin-right="0cm" fo:text-indent="0cm" style:auto-text-indent="false"/>
      <style:text-properties style:font-name="Arial Narrow2" fo:font-size="10.5pt" style:font-size-asian="10.5pt" style:font-name-complex="Tahoma1" style:font-size-complex="10.5pt"/>
    </style:style>
    <style:style style:name="P131" style:family="paragraph" style:parent-style-name="Text_20_body">
      <style:paragraph-properties fo:margin-left="11.24cm" fo:margin-right="0cm" fo:text-indent="0cm" style:auto-text-indent="false"/>
      <style:text-properties style:font-name="Arial Narrow2" fo:font-size="10.5pt" style:text-underline-style="solid" style:text-underline-width="auto" style:text-underline-color="font-color" fo:font-weight="bold" style:font-size-asian="10.5pt" style:font-weight-asian="bold" style:font-name-complex="Tahoma1" style:font-size-complex="10.5pt" style:font-weight-complex="bold"/>
    </style:style>
    <style:style style:name="P132" style:family="paragraph" style:parent-style-name="Standard">
      <style:paragraph-properties fo:margin-left="8.742cm" fo:margin-right="0cm" fo:line-height="150%" fo:text-indent="1.249cm" style:auto-text-indent="false">
        <style:tab-stops>
          <style:tab-stop style:position="3.281cm" style:type="center"/>
        </style:tab-stops>
      </style:paragraph-properties>
      <style:text-properties style:font-name="Arial Narrow2" fo:font-size="10.5pt" style:font-size-asian="10.5pt" style:font-name-complex="Tahoma1" style:font-size-complex="10.5pt"/>
    </style:style>
    <style:style style:name="P133" style:family="paragraph" style:parent-style-name="Header">
      <style:paragraph-properties fo:margin-left="2.498cm" fo:margin-right="-0.002cm" fo:text-align="justify" style:justify-single-word="false" fo:text-indent="-2.498cm" style:auto-text-indent="false">
        <style:tab-stops>
          <style:tab-stop style:position="3cm"/>
          <style:tab-stop style:position="8.5cm" style:type="center"/>
          <style:tab-stop style:position="17cm" style:type="right"/>
        </style:tab-stops>
      </style:paragraph-properties>
      <style:text-properties style:font-name="Arial Narrow2" fo:font-size="10pt" style:font-size-asian="10pt" style:font-size-complex="10pt"/>
    </style:style>
    <style:style style:name="P134" style:family="paragraph" style:parent-style-name="Contents_20_1">
      <style:paragraph-properties>
        <style:tab-stops>
          <style:tab-stop style:position="16.999cm" style:type="right" style:leader-style="dotted" style:leader-text="."/>
        </style:tab-stops>
      </style:paragraph-properties>
    </style:style>
    <style:style style:name="P135" style:family="paragraph" style:parent-style-name="Contents_20_2">
      <style:paragraph-properties>
        <style:tab-stops>
          <style:tab-stop style:position="16.499cm" style:type="right" style:leader-style="dotted" style:leader-text="."/>
        </style:tab-stops>
      </style:paragraph-properties>
    </style:style>
    <style:style style:name="P136" style:family="paragraph" style:parent-style-name="Standard">
      <style:paragraph-properties fo:margin-left="0.023cm" fo:margin-right="0cm" style:line-height-at-least="0.176cm" fo:text-align="center" style:justify-single-word="false" fo:text-indent="0cm" style:auto-text-indent="false" style:text-autospace="none">
        <style:tab-stops>
          <style:tab-stop style:position="1.896cm"/>
        </style:tab-stops>
      </style:paragraph-properties>
      <style:text-properties style:font-name="Arial Narrow2" fo:font-size="10pt" fo:font-weight="bold" style:font-size-asian="10pt" style:font-weight-asian="bold" style:font-size-complex="10pt" style:font-weight-complex="bold"/>
    </style:style>
    <style:style style:name="P137" style:family="paragraph" style:parent-style-name="Text_20_body_20_indent" style:list-style-name="WWNum14"/>
    <style:style style:name="P138" style:family="paragraph" style:parent-style-name="Text_20_body_20_indent" style:list-style-name="WWNum14">
      <style:text-properties style:text-underline-style="none"/>
    </style:style>
    <style:style style:name="P139" style:family="paragraph" style:parent-style-name="Text_20_body_20_indent" style:list-style-name="WWNum14">
      <style:text-properties style:font-name-complex="Tahoma1"/>
    </style:style>
    <style:style style:name="P140" style:family="paragraph" style:parent-style-name="Text_20_body_20_indent" style:list-style-name="WWNum14">
      <style:paragraph-properties fo:text-align="justify" style:justify-single-word="false"/>
      <style:text-properties style:font-name="Arial Narrow" fo:font-size="10.5pt" style:font-name-complex="Tahoma1"/>
    </style:style>
    <style:style style:name="P141" style:family="paragraph" style:parent-style-name="Heading_20_7">
      <style:text-properties style:font-name="Arial Narrow2"/>
    </style:style>
    <style:style style:name="P142" style:family="paragraph" style:parent-style-name="Heading_20_1">
      <style:paragraph-properties fo:break-before="page"/>
      <style:text-properties style:font-name="Arial Narrow2"/>
    </style:style>
    <style:style style:name="P143" style:family="paragraph" style:parent-style-name="Heading_20_1">
      <style:paragraph-properties fo:break-before="page"/>
      <style:text-properties fo:font-size="12pt" style:font-size-asian="12pt" style:font-size-complex="12pt" style:font-weight-complex="bold"/>
    </style:style>
    <style:style style:name="P144" style:family="paragraph" style:parent-style-name="Heading_20_3">
      <style:paragraph-properties fo:text-align="justify" style:justify-single-word="false"/>
      <style:text-properties style:use-window-font-color="true" style:font-name="Arial Narrow2" fo:font-size="10.5pt" fo:font-weight="bold" style:font-name-asian="Lucida Sans Unicode" style:font-size-asian="10.5pt" style:font-weight-asian="bold" style:font-name-complex="Tahoma1" style:font-size-complex="10.5pt" style:font-weight-complex="bold"/>
    </style:style>
    <style:style style:name="P145" style:family="paragraph" style:parent-style-name="Heading_20_3">
      <style:paragraph-properties fo:text-align="justify" style:justify-single-word="false"/>
      <style:text-properties style:use-window-font-color="true" style:font-name="Arial Narrow2" fo:font-size="10.5pt" style:font-name-asian="Lucida Sans Unicode" style:font-size-asian="10.5pt" style:font-name-complex="Tahoma1" style:font-size-complex="10.5pt" style:font-weight-complex="bold"/>
    </style:style>
    <style:style style:name="P146" style:family="paragraph" style:parent-style-name="Heading_20_3">
      <style:paragraph-properties fo:text-align="justify" style:justify-single-word="false" fo:keep-with-next="always"/>
      <style:text-properties style:use-window-font-color="true" style:font-name="Arial Narrow2" fo:font-size="10.5pt" style:font-name-asian="Lucida Sans Unicode" style:font-size-asian="10.5pt" style:font-name-complex="Tahoma1" style:font-size-complex="10.5pt"/>
    </style:style>
    <style:style style:name="P147" style:family="paragraph" style:parent-style-name="Standard" style:list-style-name="L5">
      <style:text-properties fo:font-size="10pt" style:font-size-asian="10pt" style:font-name-complex="Tahoma1" style:font-size-complex="10pt"/>
    </style:style>
    <style:style style:name="P148" style:family="paragraph" style:parent-style-name="Standard" style:list-style-name="L1">
      <style:text-properties style:font-name="Arial Narrow2" fo:font-size="10pt" style:font-size-asian="10pt" style:font-size-complex="10pt"/>
    </style:style>
    <style:style style:name="P149" style:family="paragraph" style:parent-style-name="Standard" style:list-style-name="L2">
      <style:text-properties style:font-name="Arial Narrow2" fo:font-size="10pt" style:font-size-asian="10pt" style:font-size-complex="10pt"/>
    </style:style>
    <style:style style:name="P150" style:family="paragraph" style:parent-style-name="Standard" style:list-style-name="WW8Num4">
      <style:paragraph-properties>
        <style:tab-stops>
          <style:tab-stop style:position="11.218cm" style:type="center"/>
        </style:tab-stops>
      </style:paragraph-properties>
      <style:text-properties style:font-name="Arial Narrow2" fo:font-size="10pt" style:font-size-asian="10pt" style:font-size-complex="10pt"/>
    </style:style>
    <style:style style:name="P151" style:family="paragraph" style:parent-style-name="Standard" style:list-style-name="L1">
      <style:text-properties style:font-name="Arial Narrow2" fo:font-size="10pt" fo:font-weight="bold" style:font-size-asian="10pt" style:font-weight-asian="bold" style:font-size-complex="10pt" style:font-weight-complex="bold"/>
    </style:style>
    <style:style style:name="P152" style:family="paragraph" style:parent-style-name="Standard" style:list-style-name="L1">
      <style:text-properties style:font-name="Arial Narrow2" fo:font-size="10pt" style:text-underline-style="none" fo:font-weight="normal" style:font-size-asian="10pt" style:font-weight-asian="normal" style:font-size-complex="10pt" style:font-weight-complex="normal"/>
    </style:style>
    <style:style style:name="P153" style:family="paragraph" style:parent-style-name="Standard" style:list-style-name="L2">
      <style:text-properties style:font-name="Arial Narrow2" fo:font-size="10pt" style:text-underline-style="none" style:font-size-asian="10pt" style:font-size-complex="10pt"/>
    </style:style>
    <style:style style:name="P154" style:family="paragraph" style:parent-style-name="Standard" style:list-style-name="L3"/>
    <style:style style:name="P155" style:family="paragraph" style:parent-style-name="Standard" style:list-style-name="L4"/>
    <style:style style:name="P156" style:family="paragraph" style:parent-style-name="Standard" style:list-style-name="L5"/>
    <style:style style:name="P157" style:family="paragraph" style:parent-style-name="Standard" style:list-style-name="WWNum21">
      <style:text-properties style:font-name-complex="Tahoma1"/>
    </style:style>
    <style:style style:name="P158" style:family="paragraph" style:parent-style-name="Standard" style:list-style-name="WWNum39">
      <style:text-properties style:font-name-complex="Tahoma1"/>
    </style:style>
    <style:style style:name="P159" style:family="paragraph" style:parent-style-name="Standard" style:list-style-name="L7">
      <style:paragraph-properties>
        <style:tab-stops/>
      </style:paragraph-properties>
      <style:text-properties style:font-name-complex="Tahoma1"/>
    </style:style>
    <style:style style:name="P160" style:family="paragraph" style:parent-style-name="Standard" style:list-style-name="L8">
      <style:paragraph-properties>
        <style:tab-stops/>
      </style:paragraph-properties>
      <style:text-properties style:font-name-complex="Tahoma1"/>
    </style:style>
    <style:style style:name="P161" style:family="paragraph" style:parent-style-name="Standard" style:list-style-name="L9">
      <style:paragraph-properties>
        <style:tab-stops/>
      </style:paragraph-properties>
      <style:text-properties style:font-name-complex="Tahoma1"/>
    </style:style>
    <style:style style:name="P162" style:family="paragraph" style:parent-style-name="Standard" style:list-style-name="WWNum17">
      <style:text-properties style:font-name-complex="Tahoma1"/>
    </style:style>
    <style:style style:name="P163" style:family="paragraph" style:parent-style-name="Standard" style:list-style-name="WWNum22">
      <style:text-properties style:font-name-complex="Tahoma1"/>
    </style:style>
    <style:style style:name="P164" style:family="paragraph" style:parent-style-name="Standard" style:list-style-name="WWNum17"/>
    <style:style style:name="P165" style:family="paragraph" style:parent-style-name="Standard" style:list-style-name="WWNum17">
      <style:text-properties style:text-underline-style="solid" style:text-underline-width="auto" style:text-underline-color="font-color" style:font-name-complex="Tahoma1"/>
    </style:style>
    <style:style style:name="P166" style:family="paragraph" style:parent-style-name="Standard" style:list-style-name="L10"/>
    <style:style style:name="P167" style:family="paragraph" style:parent-style-name="Standard" style:master-page-name="First_20_Page">
      <style:paragraph-properties style:page-number="auto">
        <style:tab-stops>
          <style:tab-stop style:position="1.842cm"/>
        </style:tab-stops>
      </style:paragraph-properties>
      <style:text-properties style:use-window-font-color="true" style:font-name="Arial Narrow2" fo:font-size="10pt" fo:font-weight="bold" fo:background-color="transparent" style:font-size-asian="10pt" style:font-weight-asian="bold" style:font-name-complex="Tahoma1" style:font-size-complex="10pt" style:font-weight-complex="bold"/>
    </style:style>
    <style:style style:name="P168" style:family="paragraph" style:parent-style-name="Text" style:list-style-name="WWNum7">
      <style:paragraph-properties fo:margin-top="0cm" fo:margin-bottom="0cm" fo:text-align="justify" style:justify-single-word="false" text:number-lines="false" text:line-number="0"/>
    </style:style>
    <style:style style:name="P169" style:family="paragraph" style:parent-style-name="Text" style:list-style-name="WWNum7">
      <style:paragraph-properties fo:margin-top="0cm" fo:margin-bottom="0cm" fo:text-align="center" style:justify-single-word="false" text:number-lines="false" text:line-number="0"/>
      <style:text-properties style:font-name="Arial Narrow" fo:background-color="transparent" style:font-size-asian="12pt" style:font-style-asian="italic" style:font-name-complex="Tahoma1" style:font-size-complex="12pt" style:font-style-complex="italic" style:font-weight-complex="bold"/>
    </style:style>
    <style:style style:name="P170" style:family="paragraph" style:parent-style-name="Text" style:list-style-name="WWNum7">
      <style:paragraph-properties fo:margin-top="0cm" fo:margin-bottom="0cm" fo:text-align="justify" style:justify-single-word="false" text:number-lines="false" text:line-number="0"/>
      <style:text-properties style:font-name="Arial Narrow" fo:background-color="transparent" style:font-size-asian="12pt" style:font-style-asian="italic" style:font-name-complex="Tahoma1" style:font-size-complex="12pt" style:font-style-complex="italic" style:font-weight-complex="bold"/>
    </style:style>
    <style:style style:name="P171" style:family="paragraph" style:parent-style-name="Text" style:list-style-name="WWNum7">
      <style:paragraph-properties fo:margin-top="0cm" fo:margin-bottom="0cm" fo:text-align="justify" style:justify-single-word="false" text:number-lines="false" text:line-number="0"/>
      <style:text-properties style:font-name="Arial Narrow" fo:background-color="transparent" style:font-size-asian="12pt" style:font-style-asian="italic" style:font-name-complex="Tahoma1" style:font-size-complex="12pt" style:font-style-complex="italic"/>
    </style:style>
    <style:style style:name="P172" style:family="paragraph" style:parent-style-name="Text" style:list-style-name="WWNum7">
      <style:paragraph-properties fo:margin-top="0cm" fo:margin-bottom="0cm"/>
      <style:text-properties fo:background-color="transparent" style:font-name-complex="Tahoma1"/>
    </style:style>
    <style:style style:name="P173" style:family="paragraph" style:parent-style-name="Text" style:list-style-name="WWNum36">
      <style:paragraph-properties fo:margin-left="0.169cm" fo:margin-right="0.148cm" fo:margin-top="0cm" fo:margin-bottom="0cm" fo:text-align="justify" style:justify-single-word="false" fo:text-indent="0cm" style:auto-text-indent="false" text:number-lines="false" text:line-number="0"/>
      <style:text-properties style:font-name="Arial Narrow" fo:background-color="transparent" style:font-size-asian="12pt" style:font-style-asian="italic" style:font-name-complex="Tahoma1" style:font-size-complex="12pt" style:font-style-complex="italic"/>
    </style:style>
    <style:style style:name="P174" style:family="paragraph" style:parent-style-name="Text" style:list-style-name="WWNum36">
      <style:paragraph-properties fo:margin-left="0.169cm" fo:margin-right="0.148cm" fo:margin-top="0cm" fo:margin-bottom="0cm" fo:text-indent="0cm" style:auto-text-indent="false" text:number-lines="false" text:line-number="0"/>
      <style:text-properties style:font-name="Arial Narrow" fo:background-color="transparent" style:font-size-asian="12pt" style:font-style-asian="italic" style:font-name-complex="Tahoma1" style:font-size-complex="12pt" style:font-style-complex="italic"/>
    </style:style>
    <style:style style:name="P175" style:family="paragraph" style:parent-style-name="Text" style:list-style-name="WWNum36">
      <style:paragraph-properties fo:margin-left="0.169cm" fo:margin-right="0.148cm" fo:text-indent="0cm" style:auto-text-indent="false"/>
      <style:text-properties style:font-name-complex="Tahoma1"/>
    </style:style>
    <style:style style:name="P176" style:family="paragraph" style:parent-style-name="Text_20_body" style:list-style-name="L6">
      <style:text-properties style:font-name="Arial Narrow2" fo:font-size="10.5pt" style:font-size-asian="10.5pt" style:font-name-complex="Tahoma1" style:font-size-complex="10.5pt"/>
    </style:style>
    <style:style style:name="P177" style:family="paragraph" style:parent-style-name="Text_20_body" style:list-style-name="L6">
      <style:text-properties style:font-name="Arial Narrow2" fo:font-size="10.5pt" style:font-size-asian="10.5pt" style:font-size-complex="10.5pt"/>
    </style:style>
    <style:style style:name="P178" style:family="paragraph" style:parent-style-name="Text_20_body" style:list-style-name="WWNum36">
      <style:paragraph-properties fo:margin-left="0.169cm" fo:margin-right="0.148cm" fo:text-align="justify" style:justify-single-word="false" fo:text-indent="0cm" style:auto-text-indent="false"/>
      <style:text-properties style:font-name="Arial Narrow2" fo:font-size="10.5pt" style:font-size-asian="10.5pt" style:font-name-complex="Tahoma1" style:font-size-complex="10.5pt"/>
    </style:style>
    <style:style style:name="P179" style:family="paragraph" style:parent-style-name="Text_20_body" style:list-style-name="WWNum36">
      <style:paragraph-properties fo:margin-left="0.169cm" fo:margin-right="0.148cm" fo:text-indent="0cm" style:auto-text-indent="false">
        <style:tab-stops/>
      </style:paragraph-properties>
      <style:text-properties style:font-name-complex="Tahoma1"/>
    </style:style>
    <style:style style:name="P180" style:family="paragraph" style:parent-style-name="Text_20_body" style:list-style-name="WWNum36">
      <style:paragraph-properties fo:margin-left="0.169cm" fo:margin-right="0.148cm" fo:text-align="justify" style:justify-single-word="false" fo:text-indent="0cm" style:auto-text-indent="false">
        <style:tab-stops/>
      </style:paragraph-properties>
      <style:text-properties style:font-name="Arial Narrow" fo:font-size="10.5pt" style:font-name-complex="Tahoma1"/>
    </style:style>
    <style:style style:name="P181" style:family="paragraph" style:parent-style-name="Heading_20_2">
      <style:text-properties fo:font-weight="bold" style:font-weight-asian="bold" style:font-weight-complex="bold"/>
    </style:style>
    <style:style style:name="P182" style:family="paragraph" style:parent-style-name="Heading_20_2">
      <style:text-properties fo:font-weight="bold" style:font-weight-asian="bold" style:font-name-complex="Tahoma1"/>
    </style:style>
    <style:style style:name="P183" style:family="paragraph" style:parent-style-name="Heading_20_2">
      <style:text-properties fo:font-weight="bold" style:font-weight-asian="bold" style:font-name-complex="Tahoma1" style:font-weight-complex="bold"/>
    </style:style>
    <style:style style:name="P184" style:family="paragraph" style:parent-style-name="Heading_20_2">
      <style:text-properties fo:font-size="10pt" fo:font-weight="bold" style:font-size-asian="10pt" style:font-weight-asian="bold" style:font-name-complex="Tahoma1" style:font-size-complex="10pt" style:font-weight-complex="bold"/>
    </style:style>
    <style:style style:name="P185" style:family="paragraph" style:parent-style-name="Heading_20_2">
      <style:text-properties fo:font-style="normal" style:font-style-asian="normal" style:font-style-complex="normal"/>
    </style:style>
    <style:style style:name="P186" style:family="paragraph" style:parent-style-name="Heading_20_2">
      <style:text-properties style:font-name="Arial Narrow2" fo:font-size="10pt" fo:font-weight="bold" style:font-size-asian="10pt" style:font-weight-asian="bold" style:font-name-complex="Tahoma1" style:font-size-complex="10pt" style:font-weight-complex="bold"/>
    </style:style>
    <style:style style:name="P187" style:family="paragraph" style:parent-style-name="Heading_20_2">
      <style:paragraph-properties fo:text-align="justify" style:justify-single-word="false" fo:keep-with-next="always"/>
      <style:text-properties style:font-name="Arial Narrow2" fo:font-size="10pt" fo:font-weight="bold" style:font-name-asian="Lucida Sans Unicode" style:font-size-asian="10pt" style:font-weight-asian="bold" style:font-name-complex="Tahoma1" style:font-size-complex="10pt" style:font-weight-complex="bold"/>
    </style:style>
    <style:style style:name="P188" style:family="paragraph" style:parent-style-name="Heading_20_2">
      <style:paragraph-properties fo:text-align="justify" style:justify-single-word="false" fo:keep-with-next="always"/>
      <style:text-properties style:text-underline-style="none" fo:font-weight="bold" style:font-name-asian="Lucida Sans Unicode" style:font-weight-asian="bold" style:font-name-complex="Tahoma1" style:font-weight-complex="bold"/>
    </style:style>
    <style:style style:name="P189" style:family="paragraph" style:parent-style-name="Heading_20_2">
      <style:paragraph-properties fo:margin-left="0cm" fo:margin-right="0cm" fo:text-indent="0cm" style:auto-text-indent="false"/>
      <style:text-properties fo:font-size="10pt" fo:font-weight="bold" style:font-size-asian="10pt" style:font-weight-asian="bold" style:font-name-complex="Tahoma1" style:font-size-complex="10pt" style:font-weight-complex="bold"/>
    </style:style>
    <style:style style:name="P190" style:family="paragraph" style:parent-style-name="Heading_20_2">
      <style:paragraph-properties fo:break-before="page"/>
      <style:text-properties style:text-underline-style="none"/>
    </style:style>
    <style:style style:name="P191" style:family="paragraph" style:parent-style-name="Heading_20_2">
      <style:paragraph-properties fo:text-align="justify" style:justify-single-word="false" fo:break-before="page"/>
      <style:text-properties style:text-underline-style="none" fo:font-weight="bold" style:font-name-asian="Lucida Sans Unicode" style:font-weight-asian="bold" style:font-name-complex="Tahoma1" style:font-weight-complex="bold"/>
    </style:style>
    <style:style style:name="P192" style:family="paragraph" style:parent-style-name="Heading_20_2">
      <style:paragraph-properties fo:break-before="page"/>
      <style:text-properties style:font-name="Arial Narrow2"/>
    </style:style>
    <style:style style:name="P193" style:family="paragraph" style:parent-style-name="Heading_20_2">
      <style:paragraph-properties fo:break-before="page"/>
      <style:text-properties style:font-name="Arial Narrow2" fo:font-size="10.5pt" style:font-size-asian="10.5pt" style:font-size-complex="10.5pt"/>
    </style:style>
    <style:style style:name="P194" style:family="paragraph" style:parent-style-name="Heading_20_2">
      <style:paragraph-properties fo:text-align="justify" style:justify-single-word="false" fo:break-before="page" fo:keep-with-next="always"/>
    </style:style>
    <style:style style:name="P195" style:family="paragraph" style:parent-style-name="Heading_20_2">
      <style:paragraph-properties fo:text-align="justify" style:justify-single-word="false" fo:break-before="page" fo:keep-with-next="always"/>
      <style:text-properties style:text-underline-style="none" fo:font-weight="bold" style:font-name-asian="Lucida Sans Unicode" style:font-weight-asian="bold" style:font-name-complex="Tahoma1" style:font-weight-complex="bold"/>
    </style:style>
    <style:style style:name="P196" style:family="paragraph" style:parent-style-name="Heading_20_2">
      <style:paragraph-properties fo:text-align="justify" style:justify-single-word="false" fo:break-before="page" fo:keep-with-next="always"/>
      <style:text-properties style:text-underline-style="none" fo:font-weight="bold" style:font-weight-asian="bold" style:font-name-complex="Tahoma1" style:font-weight-complex="bold"/>
    </style:style>
    <style:style style:name="P197" style:family="paragraph" style:parent-style-name="Heading_20_2">
      <style:paragraph-properties fo:text-align="justify" style:justify-single-word="false" fo:break-before="page" fo:keep-with-next="always"/>
      <style:text-properties style:font-name="Arial Narrow2" fo:font-size="10.5pt" style:text-underline-style="none" fo:font-weight="bold" fo:background-color="transparent" style:font-size-asian="10.5pt" style:font-weight-asian="bold" style:font-name-complex="Tahoma1" style:font-size-complex="10.5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ahoma1"/>
    </style:style>
    <style:style style:name="T4" style:family="text">
      <style:text-properties fo:font-weight="bold" style:font-weight-asian="bold" style:font-name-complex="Tahoma1" style:font-weight-complex="bold"/>
    </style:style>
    <style:style style:name="T5" style:family="text">
      <style:text-properties fo:font-weight="bold" fo:background-color="transparent" style:font-weight-asian="bold" style:font-name-complex="Tahoma1" style:font-weight-complex="bold"/>
    </style:style>
    <style:style style:name="T6" style:family="text">
      <style:text-properties fo:background-color="transparent"/>
    </style:style>
    <style:style style:name="T7" style:family="text">
      <style:text-properties fo:background-color="transparent" style:font-name-complex="Tahoma1"/>
    </style:style>
    <style:style style:name="T8" style:family="text">
      <style:text-properties fo:font-size="10.5pt"/>
    </style:style>
    <style:style style:name="T9" style:family="text">
      <style:text-properties fo:font-size="10.5pt" fo:background-color="transparent"/>
    </style:style>
    <style:style style:name="T10" style:family="text">
      <style:text-properties style:font-name="Arial Narrow2" fo:font-size="10.5pt" fo:language="it" fo:country="IT" fo:font-weight="normal" style:font-size-asian="10.5pt" style:font-weight-asian="normal" style:font-name-complex="Tahoma1" style:font-size-complex="10.5pt" style:font-weight-complex="normal"/>
    </style:style>
    <style:style style:name="T11" style:family="text">
      <style:text-properties style:font-name="Arial Narrow2" fo:font-size="10.5pt" fo:font-weight="bold" style:font-size-asian="10.5pt" style:font-weight-asian="bold" style:font-name-complex="Tahoma1" style:font-size-complex="10.5pt" style:font-weight-complex="bold"/>
    </style:style>
    <style:style style:name="T12" style:family="text">
      <style:text-properties style:font-name="Arial Narrow2" fo:font-size="10.5pt" fo:font-weight="bold" fo:background-color="transparent" style:font-size-asian="10.5pt" style:font-weight-asian="bold" style:font-name-complex="Tahoma1" style:font-size-complex="10.5pt" style:font-weight-complex="bold"/>
    </style:style>
    <style:style style:name="T13" style:family="text">
      <style:text-properties style:font-name="Arial Narrow2" fo:font-size="10pt" fo:font-style="italic" fo:font-weight="normal" style:font-size-asian="10pt" style:font-style-asian="italic" style:font-weight-asian="normal" style:font-name-complex="Tahoma1" style:font-size-complex="10pt" style:font-weight-complex="normal"/>
    </style:style>
    <style:style style:name="T14" style:family="text">
      <style:text-properties style:font-name="Arial Narrow2" fo:font-size="10pt" fo:font-weight="normal" style:font-size-asian="10pt" style:font-weight-asian="normal" style:font-name-complex="Tahoma1" style:font-size-complex="10pt" style:font-weight-complex="normal"/>
    </style:style>
    <style:style style:name="T15" style:family="text">
      <style:text-properties style:font-name="Arial Narrow2" fo:font-size="10pt" style:font-size-asian="10pt" style:font-size-complex="10pt"/>
    </style:style>
    <style:style style:name="T16" style:family="text">
      <style:text-properties fo:background-color="#ffff00"/>
    </style:style>
    <style:style style:name="T17" style:family="text">
      <style:text-properties fo:font-size="10pt" fo:font-weight="bold" style:font-size-asian="10pt" style:font-weight-asian="bold" style:font-name-complex="Tahoma1" style:font-size-complex="10pt" style:font-weight-complex="bold"/>
    </style:style>
    <style:style style:name="T18" style:family="text">
      <style:text-properties fo:font-size="10pt" style:font-name-complex="Tahoma1"/>
    </style:style>
    <style:style style:name="T19" style:family="text">
      <style:text-properties fo:font-size="10pt" style:text-underline-style="solid" style:text-underline-width="auto" style:text-underline-color="font-color" style:font-name-complex="Tahoma1"/>
    </style:style>
    <style:style style:name="T20" style:family="text">
      <style:text-properties fo:font-size="10pt" style:text-underline-style="solid" style:text-underline-width="auto" style:text-underline-color="font-color" style:font-size-asian="10pt" style:font-name-complex="Tahoma1" style:font-size-complex="10pt"/>
    </style:style>
    <style:style style:name="T21" style:family="text">
      <style:text-properties fo:font-size="10pt" style:text-underline-style="solid" style:text-underline-width="auto" style:text-underline-color="font-color" fo:font-weight="bold" style:font-size-asian="10pt" style:font-weight-asian="bold" style:font-name-complex="Tahoma1" style:font-size-complex="10pt"/>
    </style:style>
    <style:style style:name="T22" style:family="text">
      <style:text-properties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T23" style:family="text">
      <style:text-properties fo:font-size="10pt" style:font-size-asian="10pt" style:font-name-complex="Tahoma1"/>
    </style:style>
    <style:style style:name="T24" style:family="text">
      <style:text-properties fo:font-size="10pt" style:font-size-asian="10pt" style:font-name-complex="Tahoma1" style:font-size-complex="10pt"/>
    </style:style>
    <style:style style:name="T25" style:family="text">
      <style:text-properties fo:font-size="10pt" style:text-underline-style="none" style:font-size-asian="10pt" style:font-name-complex="Tahoma1"/>
    </style:style>
    <style:style style:name="T26" style:family="text">
      <style:text-properties fo:font-size="10pt" style:text-underline-style="none" style:font-size-asian="10pt" style:font-name-complex="Tahoma1" style:font-weight-complex="bold"/>
    </style:style>
    <style:style style:name="T27" style:family="text">
      <style:text-properties fo:font-size="10pt" fo:background-color="transparent" style:font-name-complex="Tahoma1"/>
    </style:style>
    <style:style style:name="T28" style:family="text">
      <style:text-properties fo:font-size="10pt" fo:background-color="transparent" style:font-size-asian="10pt" style:font-name-complex="Tahoma1" style:font-size-complex="10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font-name-complex="Tahoma1"/>
    </style:style>
    <style:style style:name="T31" style:family="text">
      <style:text-properties style:font-weight-complex="bold"/>
    </style:style>
    <style:style style:name="T32" style:family="text">
      <style:text-properties fo:font-weight="normal" style:font-weight-asian="normal" style:font-name-complex="Tahoma1" style:font-weight-complex="normal"/>
    </style:style>
    <style:style style:name="T33" style:family="text">
      <style:text-properties fo:font-weight="normal" style:font-weight-asian="normal" style:font-weight-complex="normal"/>
    </style:style>
    <style:style style:name="T34" style:family="text">
      <style:text-properties fo:font-weight="normal" fo:background-color="transparent" style:font-weight-asian="normal" style:font-weight-complex="normal"/>
    </style:style>
    <style:style style:name="T35" style:family="text">
      <style:text-properties style:font-name-complex="Tahoma1"/>
    </style:style>
    <style:style style:name="T36" style:family="text">
      <style:text-properties style:font-name-complex="Tahoma1" style:font-weight-complex="bold"/>
    </style:style>
    <style:style style:name="T37" style:family="text">
      <style:text-properties style:text-underline-style="none"/>
    </style:style>
    <style:style style:name="T38" style:family="text">
      <style:text-properties style:text-underline-style="none" style:font-name-complex="Tahoma1"/>
    </style:style>
    <style:style style:name="T39" style:family="text">
      <style:text-properties style:text-underline-style="none" fo:font-weight="bold" style:font-weight-asian="bold"/>
    </style:style>
    <style:style style:name="T40" style:family="text">
      <style:text-properties style:text-underline-style="none" fo:font-weight="bold" style:font-weight-asian="bold" style:font-weight-complex="bold"/>
    </style:style>
    <style:style style:name="T41" style:family="text">
      <style:text-properties style:text-underline-style="none" fo:font-weight="normal" style:font-weight-asian="normal" style:font-weight-complex="normal"/>
    </style:style>
    <style:style style:name="T42" style:family="text">
      <style:text-properties fo:language="de" fo:country="DE" style:font-name-complex="Tahoma1"/>
    </style:style>
    <style:style style:name="T43" style:family="text">
      <style:text-properties fo:font-size="8pt" style:font-size-asian="8pt" style:font-name-complex="Tahoma1" style:font-size-complex="8pt"/>
    </style:style>
    <style:style style:name="T44" style:family="text">
      <style:text-properties style:font-name="Arial Narrow" fo:background-color="transparent" style:font-size-asian="12pt" style:font-style-asian="italic" style:font-name-complex="Tahoma1" style:font-size-complex="12pt" style:font-style-complex="italic"/>
    </style:style>
    <style:style style:name="T45" style:family="text">
      <style:text-properties style:font-name="Arial Narrow" fo:font-weight="bold" fo:background-color="transparent" style:font-size-asian="12pt" style:font-style-asian="italic" style:font-weight-asian="bold" style:font-name-complex="Tahoma1" style:font-size-complex="12pt" style:font-style-complex="italic" style:font-weight-complex="bold"/>
    </style:style>
    <style:style style:name="T46" style:family="text">
      <style:text-properties style:use-window-font-color="true"/>
    </style:style>
    <style:style style:name="T47" style:family="text">
      <style:text-properties style:use-window-font-color="true" style:font-name="Arial Narrow2" fo:font-size="10.5pt" fo:font-weight="bold" fo:background-color="#ffff00" style:font-size-asian="10.5pt" style:font-weight-asian="bold" style:font-name-complex="Tahoma1" style:font-size-complex="10.5pt" style:font-weight-complex="bold"/>
    </style:style>
    <style:style style:name="T48" style:family="text">
      <style:text-properties style:use-window-font-color="true" style:font-name="Arial Narrow2" fo:font-size="10.5pt" fo:font-weight="bold" fo:background-color="transparent" style:font-size-asian="10.5pt" style:font-weight-asian="bold" style:font-name-complex="Tahoma1" style:font-size-complex="10.5pt" style:font-weight-complex="bold"/>
    </style:style>
    <style:style style:name="T49" style:family="text">
      <style:text-properties style:use-window-font-color="true" fo:font-weight="bold" fo:background-color="transparent" style:font-weight-asian="bold" style:font-name-complex="Tahoma1" style:font-weight-complex="bold"/>
    </style:style>
    <style:style style:name="T50" style:family="text">
      <style:text-properties style:use-window-font-color="true" fo:background-color="transparent"/>
    </style:style>
    <style:style style:name="T51" style:family="text">
      <style:text-properties fo:letter-spacing="0.011cm"/>
    </style:style>
    <style:style style:name="T52" style:family="text">
      <style:text-properties fo:letter-spacing="0.002cm"/>
    </style:style>
    <style:style style:name="T53" style:family="text">
      <style:text-properties fo:letter-spacing="0.002cm" style:text-scale="103%"/>
    </style:style>
    <style:style style:name="T54" style:family="text">
      <style:text-properties fo:letter-spacing="-0.016cm"/>
    </style:style>
    <style:style style:name="T55" style:family="text">
      <style:text-properties fo:letter-spacing="-0.016cm" style:text-scale="103%"/>
    </style:style>
    <style:style style:name="T56" style:family="text">
      <style:text-properties fo:letter-spacing="-0.002cm"/>
    </style:style>
    <style:style style:name="T57" style:family="text">
      <style:text-properties fo:letter-spacing="-0.002cm" style:text-scale="103%"/>
    </style:style>
    <style:style style:name="T58" style:family="text">
      <style:text-properties fo:letter-spacing="-0.014cm"/>
    </style:style>
    <style:style style:name="T59" style:family="text">
      <style:text-properties fo:letter-spacing="0.012cm"/>
    </style:style>
    <style:style style:name="T60" style:family="text">
      <style:text-properties fo:letter-spacing="0.012cm" style:text-scale="103%"/>
    </style:style>
    <style:style style:name="T61" style:family="text">
      <style:text-properties fo:letter-spacing="-0.009cm"/>
    </style:style>
    <style:style style:name="T62" style:family="text">
      <style:text-properties fo:letter-spacing="0.005cm"/>
    </style:style>
    <style:style style:name="T63" style:family="text">
      <style:text-properties fo:letter-spacing="-0.007cm"/>
    </style:style>
    <style:style style:name="T64" style:family="text">
      <style:text-properties fo:letter-spacing="-0.007cm" style:text-scale="103%"/>
    </style:style>
    <style:style style:name="T65" style:family="text">
      <style:text-properties fo:letter-spacing="-0.005cm"/>
    </style:style>
    <style:style style:name="T66" style:family="text">
      <style:text-properties fo:letter-spacing="-0.005cm" style:text-scale="103%"/>
    </style:style>
    <style:style style:name="T67" style:family="text">
      <style:text-properties fo:letter-spacing="0.074cm"/>
    </style:style>
    <style:style style:name="T68" style:family="text">
      <style:text-properties fo:letter-spacing="0.072cm"/>
    </style:style>
    <style:style style:name="T69" style:family="text">
      <style:text-properties fo:letter-spacing="0.004cm"/>
    </style:style>
    <style:style style:name="T70" style:family="text">
      <style:text-properties fo:letter-spacing="-0.011cm"/>
    </style:style>
    <style:style style:name="T71" style:family="text">
      <style:text-properties fo:letter-spacing="-0.004cm"/>
    </style:style>
    <style:style style:name="T72" style:family="text">
      <style:text-properties fo:letter-spacing="0.009cm"/>
    </style:style>
    <style:style style:name="T73" style:family="text">
      <style:text-properties fo:letter-spacing="0.037cm"/>
    </style:style>
    <style:style style:name="T74" style:family="text">
      <style:text-properties fo:letter-spacing="0.046cm"/>
    </style:style>
    <style:style style:name="T75" style:family="text">
      <style:text-properties fo:letter-spacing="-0.018cm"/>
    </style:style>
    <style:style style:name="T76" style:family="text">
      <style:text-properties fo:letter-spacing="0.042cm"/>
    </style:style>
    <style:style style:name="T77" style:family="text">
      <style:text-properties fo:letter-spacing="0.021cm"/>
    </style:style>
    <style:style style:name="T78" style:family="text">
      <style:text-properties fo:letter-spacing="0.041cm"/>
    </style:style>
    <style:style style:name="T79" style:family="text">
      <style:text-properties fo:letter-spacing="0.067cm"/>
    </style:style>
    <style:style style:name="T80" style:family="text">
      <style:text-properties fo:letter-spacing="0.058cm"/>
    </style:style>
    <style:style style:name="T81" style:family="text">
      <style:text-properties style:text-scale="103%"/>
    </style:style>
    <style:style style:name="T82" style:family="text">
      <style:text-properties fo:font-style="normal" style:font-style-asian="normal" style:font-style-complex="normal"/>
    </style:style>
    <style:style style:name="T83" style:family="text">
      <style:text-properties fo:font-style="normal" style:text-underline-style="none" style:font-style-asian="normal" style:font-style-complex="normal"/>
    </style:style>
    <style:style style:name="T84"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OGGETTO: <text:tab/>Invito alla procedura negoziata ai sensi dell’art. 125 del D.Lgs. 163/2006 e ss.mm.ii., per l’affidamento della <text:tab/>fornitura <text:s/>di una spazzatrice stradale nuova di fabbrica a sistema di funzionamento “Meccanico-<text:tab/>Aspirante-Filtrante” con contestuale ritiro di una spazzatrice stradale usata marca MORO, modello <text:tab/>SM4200, <text:s/>targa BL AA901, di proprietà della Stazione Appaltante - <text:s/>CUPJ96G14000660004 <text:s/>CIG 6030579F35.</text:p>
      <text:p text:style-name="P81"/>
      <text:p text:style-name="P136"><text:tab/><text:span text:style-name="T84">LETTERA D'INVITO</text:span></text:p>
      <text:p text:style-name="P133"/>
      <text:p text:style-name="P60">È intenzione di questa Amministrazione provvedere all’affido della fornitura di una spazzatrice stradale nuova di fabbrica a sistema di funzionamento “Meccanico -Aspirante-Filtrante” con contestuale ritiro di una spazzatrice stradale usata marca MORO, modello SM4200, <text:s/>targa BL AA901, immatricolata nel 1994, di proprietà della Stazione Appaltante. <text:span text:style-name="T6">CIG </text:span></text:p>
      <text:p text:style-name="P59">Codesta Ditta è invitata a presentare la propria migliore offerta che dovrà rispettare tutte le indicazioni presenti<text:span text:style-name="T6"> nella procedura negoziata di gara, approvata con Determinazione Settore Gestione del Territorio n. ... del ../../2014.</text:span></text:p>
      <text:p text:style-name="P59">Tutta la procedura di gara verrà espletata attraverso “il portale degli acquisti in rete della Pubblica Amministrazione” come previsto dalla normativa vigente.</text:p>
      <text:p text:style-name="P59">I documenti richiesti dovranno essere divisi in tre parti come di seguito evidenziato:</text:p>
      <text:list xml:id="list1678612315858844267" text:style-name="L1">
        <text:list-item>
          <text:p text:style-name="P148"><text:span text:style-name="T40">A - Documentazione Amministrativa: </text:span><text:span text:style-name="T41">capitolato speciale di appalto; il foglio patti e condizioni; il disciplinare di gara; modulo allegato “A”; modulo allegato “I”; modulo allegato “H”; cauzione provvisoria; dichiarazione di impegno alla costituzione della cauzione definitiva; ricevuta, pagamento AVCP.</text:span></text:p>
        </text:list-item>
        <text:list-item>
          <text:p text:style-name="P151"><text:span text:style-name="T37">B - Offerta Tecnica: </text:span><text:span text:style-name="T41">documentazione tecnica; modulo allegato “B”;modulo allegato “C”; modulo allegato “D”; modulo allegato “E”; modulo allegato “F”; modulo allegato “G” </text:span></text:p>
        </text:list-item>
        <text:list-item>
          <text:p text:style-name="P148"><text:span text:style-name="T40">C - Offerta Economica:</text:span><text:span text:style-name="T37"> </text:span><text:span text:style-name="T41">modulo allegato “L”</text:span></text:p>
          <text:p text:style-name="P152"/>
        </text:list-item>
      </text:list>
      <text:p text:style-name="P59">Si informa che: </text:p>
      <text:list xml:id="list1442449206461978576" text:style-name="L2">
        <text:list-item>
          <text:p text:style-name="P149">La selezione della migliore offerta avverrà utilizzando il criterio dell'offerta economicamente più vantaggiosa, valutando congiuntamente le componenti A - Documentazione Amministrativa, B - Offerta Tecnica e C - Offerta Economica.</text:p>
        </text:list-item>
        <text:list-item>
          <text:p text:style-name="P149">Gli offerenti hanno facoltà di svincolarsi dalla propria offerta decorsi 180 (centottanta) giorni dalla scadenza della presentazione dell'offerta stessa sempre che, entro tale termine, l'Amministrazione non abbia provveduto all'aggiudicazione definitiva della fornitura.</text:p>
        </text:list-item>
        <text:list-item>
          <text:p text:style-name="P149">La presente richiesta di offerta non è in alcun modo vincolante ed impegnativa per l'Amministrazione la quale si riserva la facoltà <text:span text:style-name="T1">di non procedere all'affido </text:span>senza che ciò possa costituire titolo per le ditte concorrenti per richieste di compensi o indennizzi di qualsiasi natura. </text:p>
        </text:list-item>
        <text:list-item>
          <text:p text:style-name="P149"><text:span text:style-name="T83">Il contratto, </text:span><text:span text:style-name="T37">a norma del vigente Regolamento Comunale,sarà sottoscritto in forma di scrittura privata, da registrare in caso d'uso. Sono a carico dell'Appaltatore le imposte di bollo.</text:span></text:p>
        </text:list-item>
        <text:list-item>
          <text:p text:style-name="P149"><text:span text:style-name="T83">La penalità in caso di ritardata consegna sarà di <text:s/></text:span><text:span text:style-name="T39">€ 100,00 </text:span><text:span text:style-name="T41">(cento,00)</text:span><text:span text:style-name="T39"> </text:span><text:span text:style-name="T37">per ogni giorno di ritardo. Il relativo importo sarà trattenuto in sede di liquidazione del saldo del corrispettivo. Qualora il ritardo nell’effettuazione della prestazione ecceda i </text:span><text:span text:style-name="T39">15 </text:span><text:span text:style-name="T41">(quindici) </text:span><text:span text:style-name="T39">giorni</text:span><text:span text:style-name="T37"> l’Amministrazione si riserva, a suo insindacabile giudizio, il diritto di rescindere il contratto.</text:span></text:p>
          <text:p text:style-name="P153"><text:s/></text:p>
        </text:list-item>
      </text:list>
      <text:p text:style-name="P59">Per quanto non espressamente previsto dalla presente lettera invito si rimanda al vigente Regolamento per l'effettuazione delle spese in economia approvato con Deliberazione Consigliare n. 23 del 28.02.2011.</text:p>
      <text:p text:style-name="Standard"><text:span text:style-name="T15">Ulteriori informazioni relative il servizio in oggetto, potranno essere assunte presso il Settore Gestione del Territorio – Unità Organizzativa Fabbricati, Cimiteri e Nettezza Urbana, contattando l’Ing. Gianni Prest <text:s/>al numero 0439 885308 o all'indirizzo mail </text:span><text:a xlink:type="simple" xlink:href="mailto:g.prest@comune.feltre.bl.it"><text:span text:style-name="T15">g.prest@comune.feltre.bl.it</text:span></text:a><text:span text:style-name="T15">.</text:span></text:p>
      <text:p text:style-name="P52">A disposizione per ogni eventuale chiarimento si porgono distinti saluti.</text:p>
      <text:list xml:id="list1726827040302300172" text:style-name="WW8Num4">
        <text:list-header>
          <text:p text:style-name="P150"><text:tab/>IL DIRIGENTE</text:p>
          <text:p text:style-name="P150"><text:tab/>Settore Gestione del Territorio</text:p>
          <text:p text:style-name="P150"><text:tab/><text:span text:style-name="T82">Oliviero Dall'Asen</text:span></text:p>
        </text:list-header>
      </text:list>
      <text:h text:style-name="Heading_20_1" text:outline-level="1"><text:soft-page-break/>CAPITOLATO SPECIALE DI APPALTO</text:h>
      <text:p text:style-name="P79">Come indicato nella Delibera di Giunta Municipale n. 206 del 14/11/2014, l'Amministrazione comunale intende procedere, tramite procedura negoziata ai sensi dell’ Art.125 del DLgs 163/2006 e ss.mm.ii., all’affidamento della fornitura di cui all’oggetto.</text:p>
      <text:p text:style-name="P79">Codesta Spettabile ditta è invitata alla presentazione della propria migliore offerta per la fornitura dei beni in oggetto.</text:p>
      <text:p text:style-name="P80"/>
      <text:h text:style-name="Heading_20_2" text:outline-level="2">STAZIONE APPALTANTE</text:h>
      <text:p text:style-name="P27">Denominazione: Comune di Feltre, Piazzetta delle Biade, 1, 32032 Feltre (BL)</text:p>
      <text:p text:style-name="P27">Responsabile del Procedimento: Arch. Oliviero Dall'Asen, Dirigente del Settore Gestione del Territorio</text:p>
      <text:p text:style-name="P62"><text:span text:style-name="T9">Referente</text:span><text:span text:style-name="T8">: Ing. Gianni Prest, Responsabile Ufficio Nettezza Urbana, telefono 0439 885308, mail </text:span><text:a xlink:type="simple" xlink:href="mailto:g.prest@comune.feltre.bl.it"><text:span text:style-name="T8">g.prest@comune.feltre.bl.it</text:span></text:a><text:span text:style-name="T8"> </text:span></text:p>
      <text:p text:style-name="P27"/>
      <text:h text:style-name="Heading_20_2" text:outline-level="2">OGGETTO DELL'APPALTO </text:h>
      <text:p text:style-name="P73"><text:span text:style-name="T18">Oggetto del presente appalto è la Fornitura di una spazzatrice stradale, a sistema di <text:s/>funzionamento “Meccanico-Aspirante-Filtrante”, avente le caratteristiche tecniche minime come descritte al punto n. 1 del Foglio Patti e Condizioni, con contestuale ritiro di una spazzatrice stradale usata marca</text:span><text:span text:style-name="T18"> MORO, modello SM4200, <text:s/>targa BL AA901, immatricolata nel 1994, </text:span><text:span text:style-name="T18">di proprietà della Stazione <text:s/>Appaltante. </text:span></text:p>
      <text:p text:style-name="Standard"><text:span text:style-name="T19">E’ obbligatorio</text:span><text:span text:style-name="T18"> un sopralluogo da effettuarsi entro e non oltre tre giorni prima della data di scadenza della gara, presso i Magazzini Comunali di Via Vignigole 21, previo appuntamento con il Referente per prendere visone della spazzatrice stradale usata che la Stazione Appaltante intende cedere.</text:span></text:p>
      <text:p text:style-name="Standard">Il sopralluogo dovrà essere effettuato dal Legale Rappresentante della Ditta interessata o in alternativa da suo Delegato munito di formale delega completa di copia della carta di identità del delegato e del delegante.</text:p>
      <text:p text:style-name="Standard">LUOGO DELLA CONSEGNA NUOVO AUTOMEZZO: presso Magazzini Comunali di Via Vignigole 21.</text:p>
      <text:p text:style-name="Standard">AMMISSIBILITÀ DI VARIANTI: no.</text:p>
      <text:p text:style-name="Standard"><text:span text:style-name="T27">IMPORTO A BASE D’ASTA: € 180.000,00 IVA esclusa non sono ammesse off</text:span><text:span text:style-name="T18">erte in aumento sul prezzo posto a base d’asta. </text:span></text:p>
      <text:p text:style-name="P22">TERMINE ULTIMO PER LA FORNITURA: come indicato al punto n. 2 del Foglio Patti e Condizioni.</text:p>
      <text:p text:style-name="P101"/>
      <text:h text:style-name="P181" text:outline-level="2">CONDIZIONI RELATIVE ALL’APPALTO</text:h>
      <text:p text:style-name="Standard"><text:span text:style-name="T29">CAUZIONE E GARANZIE RICHIESTE</text:span>: cauzione provvisoria pari ad Euro 3.600,00, corrispondente al 2% dell’importo a base d’asta e cauzione definitiva, corrispondente al 10% <text:s/>dell’importo contrattuale, ai sensi dell’art. 113 del D.lgs. n. 163/2006 e ss.mm.ii., costituite secondo quanto disposto nel Disciplinare di Gara.</text:p>
      <text:p text:style-name="Standard"><text:span text:style-name="T29">MODALITÀ DI FINANZIAMENTO</text:span>: fondi propri di bilancio.</text:p>
      <text:p text:style-name="Standard"><text:span text:style-name="T29">PAGAMENTO</text:span>: come indicato al punto n. 3 del Foglio Patti e Condizioni.</text:p>
      <text:p text:style-name="Standard"><text:span text:style-name="T29">SOGGETTI AMMESSI ALLA GARA</text:span>: i soggetti di cui all’articolo 34 del D. Lgs. 163/2006 e ss.mm.ii.. Ai sensi dell’art. 34, comma 2, della stessa legge, non possono partecipare alla gara i concorrenti che si trovano tra loro in una delle situazioni di controllo di cui all’art. 2359 del codice civile.</text:p>
      <text:p text:style-name="Standard"><text:span text:style-name="T29">COLLAUDO</text:span>: la Stazione Appaltante si riserva la facoltà di sottoporre a collaudo il mezzo consegnato, per verificare la corrispondenza di quanto indicato in sede di gara dall'appaltatore. Il relativo onere è a carico dell’appaltatore.</text:p>
      <text:h text:style-name="Heading_20_2" text:outline-level="2">CRITERIO DI AGGIUDICAZIONE </text:h>
      <text:p text:style-name="Standard">L'aggiudicazione, ai sensi dell’art. 83 del D.Lgs. n. 163/2006 e ss.mm.ii., avverrà con il criterio dell’offerta economicamente più vantaggiosa, valutabile in base agli elementi – criteri e relativi pesi, indicati nel Disciplinare di Gara ove sono esplicitati tali punteggi. Non sono ammesse offerte economiche alla pari o in aumento. </text:p>
      <text:list xml:id="list6615051294742216536" text:style-name="L3">
        <text:list-item>
          <text:p text:style-name="P154">Nel caso di discordanza tra l’indicazione del prezzo espresso in lettere a quello espresso in cifre, sarà ritenuto valido quello più vantaggioso per la Stazione <text:s/>Appaltante, ai sensi dell’art. 72 del R.D. n. 827/1924.</text:p>
        </text:list-item>
        <text:list-item>
          <text:p text:style-name="P154">In caso di offerte anormalmente basse, si procederà ai sensi degli artt. 86, commi 2,3 e 3 bis, 87 e 88 del D.Lgs. n. 163/2006 e ss.mm.ii..</text:p>
        </text:list-item>
        <text:list-item>
          <text:p text:style-name="P154">Si procederà all’aggiudicazione anche nel caso pervenga anche una sola offerta, purché valida e congrua.</text:p>
        </text:list-item>
        <text:list-item>
          <text:p text:style-name="P154">In caso di offerte uguali si procederà per sorteggio.</text:p>
        </text:list-item>
        <text:list-item>
          <text:p text:style-name="P154">La presentazione delle offerte non vincola l’Amministrazione all’aggiudicazione dell’appalto, né è costitutiva di diritti <text:soft-page-break/>dei concorrenti all’espletamento della procedura di aggiudicazione. </text:p>
        </text:list-item>
        <text:list-item>
          <text:p text:style-name="P154">L’Amministrazione si riserva di sospendere o annullare in qualsiasi momento la procedura in base a valutazioni di propria ed esclusiva pertinenza. In caso di sospensione o annullamento, ai concorrenti non spetterà alcun risarcimento o indennizzo.</text:p>
        </text:list-item>
        <text:list-item>
          <text:p text:style-name="P154"><text:span text:style-name="T6">I concorrenti hanno la facoltà di svincolarsi dall’offerta trascorsi 180 giorni dalla su</text:span>a presentazione nel caso in cui entro tale termine non si sia pervenuti all’aggiudicazione definitiva del servizio. Decorso tale termine, i concorrenti potranno liberarsi mediante comunicazione scritta.</text:p>
        </text:list-item>
        <text:list-item>
          <text:p text:style-name="P154">L'aggiudicazione effettuata dalla Commissione di gara sarà provvisoria, pertanto, la sua efficacia resta subordinata alla determinazione di aggiudicazione da parte dell’organo competente. Il verbale di gara non terrà luogo di formale contratto.</text:p>
        </text:list-item>
        <text:list-item>
          <text:p text:style-name="P154">La Commissione di gara si riserva la facoltà insindacabile di non far luogo alla gara stessa o di prorogarne la data, senza che i concorrenti possano accampare alcuna pretesa al riguardo.</text:p>
        </text:list-item>
        <text:list-item>
          <text:p text:style-name="P154">Eventuali controversie che dovessero emergere, saranno decise dall’Autorità Giudiziaria competente per territorio in cui ha sede la Stazione Appaltante.</text:p>
        </text:list-item>
        <text:list-item>
          <text:p text:style-name="P154">Il presente C.S.A. è integrato dal Disciplinare di Gara, dal Foglio Patti e Condizioni recanti in particolare le norme relative alle modalità di partecipazione e di presentazione dei documenti a corredo dell’offerta.</text:p>
        </text:list-item>
      </text:list>
      <text:p text:style-name="P51"/>
      <text:p text:style-name="P76"><text:span text:style-name="T29">TERMINE PER RICEVIMENTO DELLE OFFERTE</text:span>: <text:span text:style-name="T6">ore 12.00 del giorno 09/12/2014</text:span></text:p>
      <text:p text:style-name="P77"/>
      <text:p text:style-name="Standard">Prima di procedere all’aggiudicazione <text:span text:style-name="T50">provvisoria</text:span>, la Stazione Appaltante si riserva la possibilità di una prova pratica, da eseguire presso i Magazzini Comunali di Via Vignigole 21, con una macchina che abbia identiche caratteristiche tecniche a quella offerta dal concorrente, per la verifica di quanto dichiarato in sede di gara. </text:p>
      <text:p text:style-name="Standard">Nel caso la spazzatrice risulti diversa da quanto dichiarato, o l'appaltatore non partecipi alla prova, il concorrente verrà escluso dalla gara.</text:p>
      <text:p text:style-name="Standard">La commissione non ritiene necessario che la spazzatrice sia dotata dei seguenti accessori al momento della eventuale visione: </text:p>
      <text:list xml:id="list2378678444965134669" text:style-name="L4">
        <text:list-item>
          <text:p text:style-name="P155">Dispositivi riduzione volume materiale raccolto.</text:p>
        </text:list-item>
        <text:list-item>
          <text:p text:style-name="P155">Ruota di scorta e martinetto idraulico con attrezzature per ricambio.</text:p>
        </text:list-item>
        <text:list-item>
          <text:p text:style-name="P155">Impianto di ingrassaggio centralizzato automatico.</text:p>
        </text:list-item>
        <text:list-item>
          <text:p text:style-name="P155">Impianto di scarico dell’acqua dal contenitore rifiuti con filtrazione meccanica.</text:p>
        </text:list-item>
        <text:list-item>
          <text:p text:style-name="P155">Telecamera posteriore con monitor in cabina.</text:p>
        </text:list-item>
        <text:list-item>
          <text:p text:style-name="P155">Documenti per immatricolazione stradale.</text:p>
        </text:list-item>
      </text:list>
      <text:h text:style-name="P142" text:outline-level="1">DISCIPLINARE DI GARA</text:h>
      <text:p text:style-name="P69"/>
      <text:h text:style-name="P187" text:outline-level="2">CONDIZIONI RELATIVE ALL’APPALTO</text:h>
      <text:p text:style-name="P20">Sono ammessi a presentare l’offerta i soggetti di cui all’art. 34 del D.Lgs. n. 163/2006 e ss.mm.ii..</text:p>
      <text:p text:style-name="P20">I soggetti di cui alle lettere b), c), d), e), f), del citato art. 34, ai sensi degli art. 35, 36, 37, sono tenuti ad indicare in sede di offerta per quali consorzi o raggruppamenti temporanei intendano partecipare. Si ricorda che è vietato ai concorrenti la partecipazione alla medesima procedura di affidamento in più di un raggruppamento temporaneo, consorzio stabile o consorzio ordinario, ovvero di partecipare alla stessa gara anche in forma individuale qualora un concorrente abbia già partecipato in raggruppamento o consorzio stabile o ordinario.</text:p>
      <text:p text:style-name="P20">È vietata qualsiasi modificazione alla composizione del raggruppamento o consorzio rispetto a quella indicata nell’impegno presentato in sede di offerta.</text:p>
      <text:p text:style-name="P4"/>
      <text:h text:style-name="P184" text:outline-level="2">CONDIZIONI E REQUISITI DA ALLEGARE PER LA PARTECIPAZIONE ALLA GARA - MODALITÀ<text:span text:style-name="T46"> DI PRESENTAZIONE</text:span></text:h>
      <text:p text:style-name="P20">Per partecipare alla gara codesta ditta dovrà seguire le prescrizioni presenti nella RDO redatta nel portale acquistinretepa.it <text:s/></text:p>
      <text:p text:style-name="P20">Il recapito del plico è a totale ed esclusivo rischio del mittente, restando esclusa qualsivoglia responsabilità della stazione appaltante qualora il plico non giunga a destinazione in tempo utile. </text:p>
      <text:p text:style-name="P20">L'offerta sarà divisa in tre parti: "A - Documentazione amministrativa", "B - Offerta tecnica", "C - Offerta economica".</text:p>
      <text:p text:style-name="P20"/>
      <text:h text:style-name="P146" text:outline-level="3">A - Documentazione Amministrativa</text:h>
      <text:p text:style-name="Standard">Ai sensi dell'art. 46 co.3 e 38 del D.L.vo 16372006 come modificato dall'art.39 del D.L. 24.06.20104 n. 90 convertito con L.114/14, <text:s/>l<text:span text:style-name="T46">a mancanza, l'incompletezza e ogni altra irregolarità essenziale degli elementi e delle dichiarazioni sostitutive di cui al comma 2 art. 38 obbliga il concorrente che vi ha dato causa al pagamento, in favore della stazione appaltante, della sanzione pecuniaria di € 180,00, il cui versamento è garantito dalla cauzione provvisoria. In tal caso, la stazione appaltante assegna al concorrente un termine, non superiore a dieci giorni, perché siano rese, integrate o regolarizzate le dichiarazioni necessarie, indicandone il contenuto e i soggetti che le devono rendere. In caso di inutile decorso del termine di cui al secondo periodo il concorrente è escluso dalla gara.</text:span></text:p>
      <text:p text:style-name="P18"/>
      <text:p text:style-name="P82">La documentazione dovrà contenere:</text:p>
      <text:list xml:id="list77946642435805882" text:style-name="WWNum14">
        <text:list-item>
          <text:p text:style-name="P137">CAPITOLATO SPECIALE DI APPALTO <text:span text:style-name="T35">debitamente firmato per piena e incondizionata accettazione in </text:span><text:span text:style-name="T38">ogni singola pagina <text:s/>dal titolare o dal legale rappresentante.</text:span></text:p>
        </text:list-item>
        <text:list-item>
          <text:p text:style-name="P138"><text:span text:style-name="T35">IL FOGLIO PATTI E CONDIZIONI, debitamente firmato per piena e incondizionata accettazione in </text:span><text:span text:style-name="T35">ogni singola pagina <text:s/></text:span><text:span text:style-name="T35">dal titolare o dal legale rappresentante.</text:span></text:p>
        </text:list-item>
        <text:list-item>
          <text:p text:style-name="P138"><text:span text:style-name="T35">IL DISCIPLINARE DI GARA, debitamente firmato per piena e incondizionata accettazione in </text:span><text:span text:style-name="T35">ogni singola pagina</text:span><text:span text:style-name="T35"> dal titolare o legale rappresentante.</text:span></text:p>
        </text:list-item>
        <text:list-item>
          <text:p text:style-name="P137">MODULO ALLEGATO “A”: ISTANZA DI AMMISSIONE ALLA GARA, contenente gli estremi di identificazione della ditta concorrente, compreso numero di partita IVA e di iscrizione al Registro delle imprese, le generalità complete del firmatario dell’offerta, titolare, legale rappresentante o procuratore. Utilizzare esclusivamente l’apposito modulo, predisposto dalla Stazione Appaltante.</text:p>
        </text:list-item>
        <text:list-item>
          <text:p text:style-name="P139">MODULO ALLEGATO “I”: CERTIFICATO DI PRESA VISIONE DELLA SPAZZATRICE STRADALE USATA DI PROPRIETÀ DELLA STAZIONE APPALTANTE firmato dall'addetto comunale in fase di sopralluogo.</text:p>
        </text:list-item>
        <text:list-item>
          <text:p text:style-name="P139">MODULO ALLEGATO “H”: DATI NECESSARI PER LA VERIFICA DEL DURC, contenente gli estremi di identificazione della ditta concorrente, compreso numero di partita IVA e di iscrizione al Registro delle imprese, le generalità complete del firmatario dell’offerta, titolare, legale rappresentante o procuratore. Utilizzare esclusivamente l’apposito modulo, predisposto dalla Stazione Appaltante.</text:p>
        </text:list-item>
        <text:list-item>
          <text:p text:style-name="P139">CAUZIONE E GARANZIE, cauzione provvisoria corrispondente al 2% dell’importo posto a base d’asta, costituita nelle forme e nei modi indicati all’art.75 del D.Lgs. 163/2006 e ss.mm.ii., dichiarazione di impegno alla costituzione della cauzione definitiva, eseguita come <text:s/>all’art. 113 <text:s/>del D.Lgs. 163/06 e ss.mm.ii., di un fideiussore ai sensi del comma 8 dell’art. 75 del d. Lgs. 163/2006 e ss.mm.ii. (con riferimento al paragrafo 7 dell’art. 75 del D.Lgs. 163/06 e <text:soft-page-break/>ss.mm.ii., le norme europee della serie Uni Cei Iso 9000 vengono intese come norme europee serie Uni En Iso 9000, in particolare ai fini della riduzione dell’importo delle garanzie a corredo dell’offerta).</text:p>
        </text:list-item>
        <text:list-item>
          <text:p text:style-name="P137"><text:span text:style-name="T14">RICEVUTA, dell’avvenuto pagamento a favore dell’Autorità di vigilanza dei lavori pubblici, il pagamento e gli atti conseguenti dovranno avvenire esclusivamente secondo le modalità previste dall’autorità e reperibili sul sito </text:span><text:a xlink:type="simple" xlink:href="http://www.autoritalavoripubblici.it/riscossioni.html"><text:span text:style-name="T13">http://www.autoritalavoripubblici.it/riscossioni.html</text:span></text:a><text:span text:style-name="T14">, come indicato dalla deliberazione del 15/02/2010 ed avviso AVCP riscossioni del 31/03/2010, in vigore dal 01/05/2010.</text:span></text:p>
        </text:list-item>
      </text:list>
      <text:h text:style-name="P144" text:outline-level="3">B - Offerta Tecnica</text:h>
      <text:p text:style-name="P20"><text:span text:style-name="T51">Do</text:span><text:span text:style-name="T52">v</text:span><text:span text:style-name="T54">r</text:span>à essere presente <text:span text:style-name="T56">s</text:span><text:span text:style-name="T52">o</text:span><text:span text:style-name="T65">l</text:span>o<text:span text:style-name="T67"> </text:span><text:span text:style-name="T62">e</text:span>d<text:span text:style-name="T68"> </text:span><text:span text:style-name="T62">e</text:span><text:span text:style-name="T56">s</text:span><text:span text:style-name="T61">c</text:span><text:span text:style-name="T69">l</text:span>u<text:span text:style-name="T56">s</text:span><text:span text:style-name="T65">i</text:span><text:span text:style-name="T52">v</text:span><text:span text:style-name="T62">a</text:span><text:span text:style-name="T70">m</text:span><text:span text:style-name="T71">e</text:span><text:span text:style-name="T72">n</text:span><text:span text:style-name="T58">t</text:span>e <text:span text:style-name="T69">l</text:span>a<text:span text:style-name="T67"> </text:span><text:span text:style-name="T61">d</text:span><text:span text:style-name="T51">o</text:span><text:span text:style-name="T61">c</text:span>u<text:span text:style-name="T70">m</text:span><text:span text:style-name="T62">e</text:span>n<text:span text:style-name="T65">t</text:span><text:span text:style-name="T71">a</text:span><text:span text:style-name="T59">z</text:span><text:span text:style-name="T58">i</text:span><text:span text:style-name="T52">o</text:span><text:span text:style-name="T61">n</text:span>e di<text:span text:style-name="T67"> </text:span><text:span text:style-name="T56">c</text:span><text:span text:style-name="T62">a</text:span><text:span text:style-name="T63">r</text:span><text:span text:style-name="T71">a</text:span><text:span text:style-name="T69">t</text:span><text:span text:style-name="T65">t</text:span><text:span text:style-name="T62">e</text:span><text:span text:style-name="T63">r</text:span>e <text:span text:style-name="T58">t</text:span><text:span text:style-name="T59">e</text:span><text:span text:style-name="T61">c</text:span><text:span text:style-name="T72">n</text:span><text:span text:style-name="T65">i</text:span><text:span text:style-name="T61">c</text:span>o <text:span text:style-name="T61">n</text:span><text:span text:style-name="T65">o</text:span><text:span text:style-name="T72">n</text:span><text:span text:style-name="T61">ch</text:span>é <text:span text:style-name="T65">t</text:span>u<text:span text:style-name="T69">t</text:span><text:span text:style-name="T65">t</text:span>i <text:span text:style-name="T81">i </text:span>d<text:span text:style-name="T52">o</text:span><text:span text:style-name="T56">c</text:span>u<text:span text:style-name="T70">m</text:span><text:span text:style-name="T62">e</text:span>n<text:span text:style-name="T69">t</text:span><text:span text:style-name="T71">i</text:span><text:span text:style-name="T73"> </text:span>e<text:span text:style-name="T52"> </text:span>qu<text:span text:style-name="T71">a</text:span><text:span text:style-name="T72">n</text:span><text:span text:style-name="T65">t</text:span><text:span text:style-name="T70">'</text:span><text:span text:style-name="T62">a</text:span><text:span text:style-name="T69">lt</text:span><text:span text:style-name="T63">r</text:span>o<text:span text:style-name="T74"> </text:span>n<text:span text:style-name="T62">e</text:span><text:span text:style-name="T56">c</text:span><text:span text:style-name="T62">e</text:span><text:span text:style-name="T56">s</text:span><text:span text:style-name="T75">s</text:span><text:span text:style-name="T62">a</text:span>r<text:span text:style-name="T69">i</text:span>o<text:span text:style-name="T76"> </text:span><text:span text:style-name="T62">a</text:span><text:span text:style-name="T69">l</text:span><text:span text:style-name="T58">l</text:span>a<text:span text:style-name="T77"> </text:span><text:span text:style-name="T61">p</text:span><text:span text:style-name="T62">e</text:span>rf<text:span text:style-name="T62">e</text:span><text:span text:style-name="T69">t</text:span><text:span text:style-name="T58">t</text:span>a<text:span text:style-name="T78"> </text:span><text:span text:style-name="T65">i</text:span>nd<text:span text:style-name="T65">i</text:span><text:span text:style-name="T51">v</text:span><text:span text:style-name="T58">i</text:span>d<text:span text:style-name="T61">u</text:span><text:span text:style-name="T71">a</text:span><text:span text:style-name="T59">z</text:span><text:span text:style-name="T58">i</text:span><text:span text:style-name="T51">o</text:span><text:span text:style-name="T61">n</text:span>e<text:span text:style-name="T79"> </text:span>e<text:span text:style-name="T51"> </text:span><text:span text:style-name="T65">v</text:span><text:span text:style-name="T62">a</text:span><text:span text:style-name="T65">l</text:span>u<text:span text:style-name="T65">t</text:span><text:span text:style-name="T71">a</text:span><text:span text:style-name="T59">z</text:span><text:span text:style-name="T58">i</text:span><text:span text:style-name="T52">o</text:span><text:span text:style-name="T61">n</text:span>e<text:span text:style-name="T80"> </text:span>d<text:span text:style-name="T62">e</text:span>l<text:span text:style-name="T51"> bene</text:span><text:span text:style-name="T76"> </text:span><text:span text:style-name="T53">o</text:span><text:span text:style-name="T81">f</text:span><text:span text:style-name="T55">f</text:span><text:span text:style-name="T60">e</text:span><text:span text:style-name="T64">r</text:span><text:span text:style-name="T66">t</text:span><text:span text:style-name="T64">o</text:span><text:span text:style-name="T57">,</text:span><text:span text:style-name="T81"> ed in particolare:</text:span></text:p>
      <text:list xml:id="list33235077" text:continue-numbering="true" text:style-name="WWNum14">
        <text:list-item>
          <text:p text:style-name="P139">DOCUMENTAZIONE TECNICA, dépliant della spazzatrice offerta, relazione tecnica descrittiva della stessa, certificato di omologazione della spazzatrice offerta (scheda informativa, ex DGM) con dichiarazione della casa costruttrice della spazzatrice di autenticità dello stesso, certificazione di compatibilità elettromagnetica, rilievi fonometrici, rilievi vibrazioni, ogni ulteriore documentazione tecnico - informativa ritenuto opportuno inserire.</text:p>
        </text:list-item>
        <text:list-item>
          <text:p text:style-name="P139">MODULO ALLEGATO “B” dichiarazione dei requisiti <text:s/>“Certificazioni di qualità” punto n. 3 <text:s/>lettera “B” del <text:s/>Disciplinare di Gara, copia delle certificazioni con dichiarazione della casa costruttrice che le stesse sono conformi all’originale.</text:p>
        </text:list-item>
        <text:list-item>
          <text:p text:style-name="P139">MODULO ALLEGATO “C” dichiarazione dei requisiti <text:s/>“Valore tecnico” punto n. 3 lettera “C” del Disciplinare di Gara. </text:p>
        </text:list-item>
        <text:list-item>
          <text:p text:style-name="P137"><text:span text:style-name="T35">MODULO ALLEGATO “D”</text:span><text:span text:style-name="T35"> dichiarazione dei requisiti “Polveri sottili PM10 dell’aria <text:s/>aspirata” punto n. 3 lettera “D” del Disciplinare di Gara. </text:span></text:p>
        </text:list-item>
        <text:list-item>
          <text:p text:style-name="P137"><text:span text:style-name="T35">MODULO ALLEGATO “E” dichiarazione dei requisiti “ Macchine vendute” punto n.3 lettera “E” del disciplinare di </text:span><text:span text:style-name="T35">Gara.</text:span></text:p>
        </text:list-item>
        <text:list-item>
          <text:p text:style-name="P139">MODULO ALLEGATO “F” dichiarazione dei requisiti “Tempi di consegna” punto n. 3 lettera “F” del <text:s/>Disciplinare di Gara.</text:p>
        </text:list-item>
        <text:list-item>
          <text:p text:style-name="P139">MODULO ALLEGATO “G” dichiarazione dei requisiti “Scheda tecnica spazzatrice” punto 1 del Foglio Patti e Condizioni</text:p>
        </text:list-item>
      </text:list>
      <text:p text:style-name="P20">Si precisa, infine, che <text:s/>tutti gli elaborati relativi all’offerta tecnica, a pena di esclusione dell’offerta, devono essere sottoscritti dal rappresentante legale del concorrente o da un suo procuratore; nel caso di concorrente costituito da raggruppamento temporaneo, aggregazione di imprese di rete o da un consorzio non ancora costituiti, i suddetti documenti devono essere sottoscritti da tutti i soggetti che costituiranno il predetto raggruppamento, aggregazione di imprese o consorzio.</text:p>
      <text:p text:style-name="P20">Il Comune si riserva di chiedere eventuale documentazione integrativa.</text:p>
      <text:p text:style-name="P20"/>
      <text:h text:style-name="P145" text:outline-level="3">C - Offerta Economica</text:h>
      <text:p text:style-name="P20">La mancanza della seguente documentazione comporta l'esclusione del concorrente <text:s/>dalla gara</text:p>
      <text:list xml:id="list33249875" text:continue-numbering="true" text:style-name="WWNum14">
        <text:list-item>
          <text:p text:style-name="P140"><text:span text:style-name="T33">MODULO ALLEGATO “L”: MODULO OFFERTA ECONOMICA, debitamente sottoscritto dal legale rappresentante dell’impresa e legalizzato mediante apposizione di marche </text:span>da bollo ad uso amministrativo di Euro 16,00. L’offerta sarà comprensiva di tutti gli oneri, incluso trasporto, immatricolazione e l’eventuale collaudo. Resta escluso soltanto l’IVA. L’offerta economica va espressa in cifre ed in lettere, e deve essere <text:span text:style-name="T2">inferiore rispetto all’importo a base d’asta, </text:span>senza abrasioni o correzioni. Non saranno inoltre ammesse le offerte condizionate e quelle espresse in modo indeterminato, incompleto o con riferimento ad altro appalto. Qualora vi sia discordanza fra l’indicazione in cifre e quella in lettera del prezzo offerto, sarà ritenuta valida, ai sensi dell’art. 72 del R.D. 827/24, quella più vantaggiosa per la Stazione Appaltante. In caso di offerte uguali si procederà mediante sorteggio. </text:p>
        </text:list-item>
      </text:list>
      <text:p text:style-name="P20">Ai sensi dell’art. 37, comma 4, del D.Lgs. n. 163/2006 e ss.mm.ii., in caso di raggruppamenti <text:s/>temporanei o consorzi ordinari nell’offerta dovranno essere specificate le parti della fornitura che saranno eseguite dai singoli operatori economici riuniti o consorziati. L’offerta prodotta dai soggetti di cui all’art. 34, comma 1, lettere d) ed e), non ancora costituiti, dovrà essere sottoscritta da tutti i soggetti che costituiranno le suddette forme associative ed allegare l’impegno che, in caso di aggiudicazione della presente gara, gli stessi conferiranno mandato collettivo speciale con rappresentanza ad uno di essi, da indicare in sede di offerta e qualificato come mandatario, il quale stipulerà il contratto in nome e per conto proprio e dei mandanti.</text:p>
      <text:p text:style-name="P20">In caso di offerte anormalmente basse, si procederà ai sensi degli artt. 86, commi 2, 3, 3 bis, 87 e 88 <text:s/>del D.Lgs. n.163/2006 e ss.mm.ii.</text:p>
      <text:h text:style-name="P189" text:outline-level="2"><text:soft-page-break/>CRITERI DI AGGIUDICAZIONE <text:s text:c="2"/></text:h>
      <text:p text:style-name="P20">Aggiudicazione ai sensi dell’art. 83 del D.Lgs. n. 163/2006 e ss.mm.ii., dell’offerta economicamente più vantaggiosa, valutabile in base ai seguenti elementi – criteri e relativi pesi:</text:p>
      <text:p text:style-name="P20"/>
      <table:table table:name="Tabella10" table:style-name="Tabella10">
        <table:table-column table:style-name="Tabella10.A"/>
        <table:table-column table:style-name="Tabella10.B"/>
        <table:table-row table:style-name="Tabella10.1">
          <table:table-cell table:style-name="Tabella10.A1" office:value-type="string">
            <text:p text:style-name="P20">A) prezzo offerto<text:tab/><text:tab/><text:tab/><text:tab/><text:tab/><text:tab/><text:tab/><text:tab/><text:tab/></text:p>
          </table:table-cell>
          <table:table-cell table:style-name="Tabella10.B1" office:value-type="string">
            <text:p text:style-name="P125">Punti <text:s text:c="2"/>40</text:p>
          </table:table-cell>
        </table:table-row>
        <table:table-row table:style-name="Tabella10.1">
          <table:table-cell table:style-name="Tabella10.A1" office:value-type="string">
            <text:p text:style-name="P53">B) certificazioni di qualità del costruttore della spazzatrice<text:tab/></text:p>
          </table:table-cell>
          <table:table-cell table:style-name="Tabella10.B1" office:value-type="string">
            <text:p text:style-name="P125">Punti <text:s text:c="4"/>9</text:p>
          </table:table-cell>
        </table:table-row>
        <table:table-row table:style-name="Tabella10.1">
          <table:table-cell table:style-name="Tabella10.A3" office:value-type="string">
            <text:p text:style-name="P53">C) valore tecnico</text:p>
          </table:table-cell>
          <table:table-cell table:style-name="Tabella10.B3" office:value-type="string">
            <text:p text:style-name="P125">Punti <text:s text:c="2"/>37</text:p>
          </table:table-cell>
        </table:table-row>
        <table:table-row table:style-name="Tabella10.1">
          <table:table-cell table:style-name="Tabella10.A3" office:value-type="string">
            <text:p text:style-name="P53">D) certificato delle polveri sottili PM 10 dell’aria aspirata</text:p>
          </table:table-cell>
          <table:table-cell table:style-name="Tabella10.B3" office:value-type="string">
            <text:p text:style-name="P125">Punti <text:s text:c="4"/>6</text:p>
          </table:table-cell>
        </table:table-row>
        <table:table-row table:style-name="Tabella10.1">
          <table:table-cell table:style-name="Tabella10.A3" office:value-type="string">
            <text:p text:style-name="P53">E) spazzatrici vendute anni 2011/2012/2013/2014</text:p>
          </table:table-cell>
          <table:table-cell table:style-name="Tabella10.B3" office:value-type="string">
            <text:p text:style-name="P125">Punti <text:s text:c="4"/>5</text:p>
          </table:table-cell>
        </table:table-row>
        <table:table-row table:style-name="Tabella10.1">
          <table:table-cell table:style-name="Tabella10.A3" office:value-type="string">
            <text:p text:style-name="P53">F) tempi di consegna della spazzatrice<text:tab/></text:p>
          </table:table-cell>
          <table:table-cell table:style-name="Tabella10.B3" office:value-type="string">
            <text:p text:style-name="P125">Punti <text:s text:c="4"/>3</text:p>
          </table:table-cell>
        </table:table-row>
        <table:table-row table:style-name="Tabella10.1">
          <table:table-cell table:style-name="Tabella10.A3" office:value-type="string">
            <text:p text:style-name="P61">Totale punti </text:p>
          </table:table-cell>
          <table:table-cell table:style-name="Tabella10.B3" office:value-type="string">
            <text:p text:style-name="P126">Punti 100</text:p>
          </table:table-cell>
        </table:table-row>
      </table:table>
      <text:p text:style-name="P20"><text:tab/></text:p>
      <text:p text:style-name="P20">Il punteggio massimo ottenibile è uguale o minore di 100 punti su 100.</text:p>
      <text:p text:style-name="P96"/>
      <text:p text:style-name="P83"><text:span text:style-name="T22">A) Prezzo offerto <text:s/></text:span><text:span text:style-name="T21">(punteggio max 40/100)</text:span></text:p>
      <text:p text:style-name="P20">All’impresa concorrente che avrà presentato il prezzo più basso dell’appalto, verrà attribuito il punteggio massimo previsto. Alle altre ditte concorrenti verrà attribuito un punteggio (Pi) applicando la formula:</text:p>
      <text:p text:style-name="P20"/>
      <text:p text:style-name="P23">Pi = Pmax x Cv / Ci</text:p>
      <text:p text:style-name="P21">Ove: <text:s/>Pmax = 40;<text:tab/><text:tab/>Cv = prezzo più basso; <text:tab/>Ci = prezzo dell’offerta.</text:p>
      <text:p text:style-name="Standard"/>
      <text:p text:style-name="P95">B) Certificazione <text:s/>di qualità del costruttore della spazzatrice (punteggio max 9/100)</text:p>
      <text:p text:style-name="P20">La casa costruttrice della spazzatrice deve allegare copia di certificazioni di qualità in possesso alla data della gara stessa con dichiarazione che le stesse sono conformi all’originale.</text:p>
      <text:p text:style-name="P20"/>
      <table:table table:name="Tabella6" table:style-name="Tabella6">
        <table:table-column table:style-name="Tabella6.A"/>
        <table:table-column table:style-name="Tabella6.B"/>
        <table:table-row table:style-name="Tabella6.1">
          <table:table-cell table:style-name="Tabella6.A1" office:value-type="string">
            <text:p text:style-name="P53">1) Casa costruttrice non in possesso di certificazioni di qualità</text:p>
          </table:table-cell>
          <table:table-cell table:style-name="Tabella6.B1" office:value-type="string">
            <text:p text:style-name="P56">Punti 0</text:p>
          </table:table-cell>
        </table:table-row>
        <table:table-row table:style-name="Tabella6.1">
          <table:table-cell table:style-name="Tabella6.A1" office:value-type="string">
            <text:p text:style-name="P53">2) Certificazione <text:s/>ISO <text:s/>9001</text:p>
          </table:table-cell>
          <table:table-cell table:style-name="Tabella6.B1" office:value-type="string">
            <text:p text:style-name="P56">Punti 1</text:p>
          </table:table-cell>
        </table:table-row>
        <table:table-row table:style-name="Tabella6.1">
          <table:table-cell table:style-name="Tabella6.A3" office:value-type="string">
            <text:p text:style-name="P53">3) Certificazione <text:s/>ISO <text:s/>9001 + ISO 14001<text:tab/></text:p>
          </table:table-cell>
          <table:table-cell table:style-name="Tabella6.B3" office:value-type="string">
            <text:p text:style-name="P56">Punti 5</text:p>
          </table:table-cell>
        </table:table-row>
        <table:table-row table:style-name="Tabella6.1">
          <table:table-cell table:style-name="Tabella6.A3" office:value-type="string">
            <text:p text:style-name="P53">4) Certificazione <text:s/>ISO <text:s/>9001 + ISO 14001 + ISO/OHSAS18000<text:tab/></text:p>
          </table:table-cell>
          <table:table-cell table:style-name="Tabella6.B3" office:value-type="string">
            <text:p text:style-name="P56">Punti 9</text:p>
          </table:table-cell>
        </table:table-row>
      </table:table>
      <text:p text:style-name="P24"/>
      <text:p text:style-name="Standard"><text:span text:style-name="T22">C) Valore tecnico</text:span><text:span text:style-name="T21"> (punteggio max 37/100)</text:span><text:span text:style-name="T24"><text:tab/><text:tab/><text:tab/><text:tab/><text:tab/><text:tab/><text:tab/><text:tab/><text:tab/><text:tab/><text:tab/> <text:s text:c="3"/></text:span></text:p>
      <table:table table:name="Tabella3" table:style-name="Tabella3">
        <table:table-column table:style-name="Tabella3.A"/>
        <table:table-column table:style-name="Tabella3.B"/>
        <table:table-row table:style-name="Tabella3.1">
          <table:table-cell table:style-name="Tabella3.A1" office:value-type="string">
            <text:p text:style-name="P54">1) <text:s/>Spazzola anteriore con unico braccio di brandeggio a destra e sinistra di 180 gradi </text:p>
          </table:table-cell>
          <table:table-cell table:style-name="Tabella3.B1" office:value-type="float" office:value="3">
            <text:p text:style-name="P58">3</text:p>
          </table:table-cell>
        </table:table-row>
        <table:table-row table:style-name="Tabella3.1">
          <table:table-cell table:style-name="Tabella3.A1" office:value-type="string">
            <text:p text:style-name="P65"><text:span text:style-name="T24">2) <text:s/>Spazzala anteriore </text:span><text:span text:style-name="T20">non</text:span><text:span text:style-name="T24"> con unico braccio di brandeggio a destra e sinistra di 180 gradi <text:s/></text:span></text:p>
          </table:table-cell>
          <table:table-cell table:style-name="Tabella3.B1" office:value-type="float" office:value="1">
            <text:p text:style-name="P58">1</text:p>
          </table:table-cell>
        </table:table-row>
        <table:table-row table:style-name="Tabella3.1">
          <table:table-cell table:style-name="Tabella3.A3" office:value-type="string">
            <text:p text:style-name="P54"/>
          </table:table-cell>
          <table:table-cell table:style-name="Tabella3.A3" office:value-type="string">
            <text:p text:style-name="P56"/>
          </table:table-cell>
        </table:table-row>
        <table:table-row table:style-name="Tabella3.1">
          <table:table-cell table:style-name="Tabella3.A1" office:value-type="string">
            <text:p text:style-name="P54">3) Spazzola anteriore con traslazione a destra e sinistra a cremagliera</text:p>
          </table:table-cell>
          <table:table-cell table:style-name="Tabella3.B1" office:value-type="float" office:value="3">
            <text:p text:style-name="P58">3</text:p>
          </table:table-cell>
        </table:table-row>
        <table:table-row table:style-name="Tabella3.1">
          <table:table-cell table:style-name="Tabella3.A1" office:value-type="string">
            <text:p text:style-name="P65"><text:span text:style-name="T24">4) Spazzola anteriore con traslazione a destra e sinistra </text:span><text:span text:style-name="T20">non</text:span><text:span text:style-name="T24"> a cremagliera</text:span></text:p>
          </table:table-cell>
          <table:table-cell table:style-name="Tabella3.B1" office:value-type="float" office:value="1">
            <text:p text:style-name="P58">1</text:p>
          </table:table-cell>
        </table:table-row>
        <table:table-row table:style-name="Tabella3.1">
          <table:table-cell table:style-name="Tabella3.A3" office:value-type="string">
            <text:p text:style-name="P54"/>
          </table:table-cell>
          <table:table-cell table:style-name="Tabella3.A3" office:value-type="string">
            <text:p text:style-name="P56"/>
          </table:table-cell>
        </table:table-row>
        <table:table-row table:style-name="Tabella3.1">
          <table:table-cell table:style-name="Tabella3.A1" office:value-type="string">
            <text:p text:style-name="P54">5) <text:s/>Spazzatrice con più di n° 1 ventola per aspirazione polveri </text:p>
          </table:table-cell>
          <table:table-cell table:style-name="Tabella3.B1" office:value-type="float" office:value="3">
            <text:p text:style-name="P58">3</text:p>
          </table:table-cell>
        </table:table-row>
        <table:table-row table:style-name="Tabella3.1">
          <table:table-cell table:style-name="Tabella3.A1" office:value-type="string">
            <text:p text:style-name="P65"><text:span text:style-name="T24">6) <text:s/>Spazzatrice </text:span><text:span text:style-name="T20">non</text:span><text:span text:style-name="T24"> con più di n° 1 ventola per aspirazione polveri </text:span></text:p>
          </table:table-cell>
          <table:table-cell table:style-name="Tabella3.B1" office:value-type="float" office:value="1">
            <text:p text:style-name="P58">1</text:p>
          </table:table-cell>
        </table:table-row>
        <table:table-row table:style-name="Tabella3.1">
          <table:table-cell table:style-name="Tabella3.A3" office:value-type="string">
            <text:p text:style-name="P54"/>
          </table:table-cell>
          <table:table-cell table:style-name="Tabella3.A3" office:value-type="string">
            <text:p text:style-name="P56"/>
          </table:table-cell>
        </table:table-row>
        <table:table-row table:style-name="Tabella3.1">
          <table:table-cell table:style-name="Tabella3.A1" office:value-type="string">
            <text:p text:style-name="P54">7) <text:s/>Spazzole laterali con attacco a traino </text:p>
          </table:table-cell>
          <table:table-cell table:style-name="Tabella3.B1" office:value-type="float" office:value="3">
            <text:p text:style-name="P58">3</text:p>
          </table:table-cell>
        </table:table-row>
        <table:table-row table:style-name="Tabella3.1">
          <table:table-cell table:style-name="Tabella3.A1" office:value-type="string">
            <text:p text:style-name="P66"><text:span text:style-name="T24">8) <text:s/>Spazzole laterali </text:span><text:span text:style-name="T20">non</text:span><text:span text:style-name="T24"> con attacco a traino </text:span></text:p>
          </table:table-cell>
          <table:table-cell table:style-name="Tabella3.B1" office:value-type="float" office:value="1">
            <text:p text:style-name="P58">1</text:p>
          </table:table-cell>
        </table:table-row>
        <table:table-row table:style-name="Tabella3.1">
          <table:table-cell table:style-name="Tabella3.A3" office:value-type="string">
            <text:p text:style-name="P54"/>
          </table:table-cell>
          <table:table-cell table:style-name="Tabella3.A3" office:value-type="string">
            <text:p text:style-name="P56"/>
          </table:table-cell>
        </table:table-row>
        <table:table-row table:style-name="Tabella3.1">
          <table:table-cell table:style-name="Tabella3.A1" office:value-type="string">
            <text:p text:style-name="P54">9) <text:s/>Portellone posteriore <text:s/>contenitore rifiuti con chiusura a mezzo pistoni idraulici.</text:p>
          </table:table-cell>
          <table:table-cell table:style-name="Tabella3.B1" office:value-type="float" office:value="3">
            <text:p text:style-name="P58">3</text:p>
          </table:table-cell>
        </table:table-row>
        <table:table-row table:style-name="Tabella3.1">
          <table:table-cell table:style-name="Tabella3.A1" office:value-type="string">
            <text:p text:style-name="P65"><text:span text:style-name="T24">10) Portellone posteriore contenitore rifiuti con chiusura </text:span><text:span text:style-name="T20">non</text:span><text:span text:style-name="T24"> a mezzo pistoni idraulici.</text:span></text:p>
          </table:table-cell>
          <table:table-cell table:style-name="Tabella3.B1" office:value-type="float" office:value="1">
            <text:p text:style-name="P58">1</text:p>
          </table:table-cell>
        </table:table-row>
        <table:table-row table:style-name="Tabella3.1">
          <table:table-cell table:style-name="Tabella3.A15" office:value-type="string">
            <text:p text:style-name="P55"/>
          </table:table-cell>
          <table:table-cell table:style-name="Tabella3.A15" office:value-type="string">
            <text:p text:style-name="P56"/>
          </table:table-cell>
        </table:table-row>
        <table:table-row table:style-name="Tabella3.1">
          <table:table-cell table:style-name="Tabella3.A15" office:value-type="string">
            <text:p text:style-name="P55"/>
          </table:table-cell>
          <table:table-cell table:style-name="Tabella3.A15" office:value-type="string">
            <text:p text:style-name="P56"/>
          </table:table-cell>
        </table:table-row>
        <text:soft-page-break/>
        <table:table-row table:style-name="Tabella3.1">
          <table:table-cell table:style-name="Tabella3.A15" office:value-type="string">
            <text:p text:style-name="P55"/>
          </table:table-cell>
          <table:table-cell table:style-name="Tabella3.A15" office:value-type="string">
            <text:p text:style-name="P56"/>
          </table:table-cell>
        </table:table-row>
        <table:table-row table:style-name="Tabella3.1">
          <table:table-cell table:style-name="Tabella3.A1" office:value-type="string">
            <text:p text:style-name="P54">11) Spazzatrice con sbalzo del contenitore rifiuti dal telaio macchina pari o superiore a 600 mm senza l’ausilio di scivoli fissi o mobili</text:p>
          </table:table-cell>
          <table:table-cell table:style-name="Tabella3.B1" office:value-type="float" office:value="3">
            <text:p text:style-name="P58">3</text:p>
          </table:table-cell>
        </table:table-row>
        <table:table-row table:style-name="Tabella3.1">
          <table:table-cell table:style-name="Tabella3.A1" office:value-type="string">
            <text:p text:style-name="P54">12) Spazzatrice con sbalzo del contenitore rifiuti dal telaio macchina inferiore a 600 mm senza l’ausilio di scivoli fissi o mobili</text:p>
          </table:table-cell>
          <table:table-cell table:style-name="Tabella3.B1" office:value-type="float" office:value="1">
            <text:p text:style-name="P58">1</text:p>
          </table:table-cell>
        </table:table-row>
        <table:table-row table:style-name="Tabella3.1">
          <table:table-cell table:style-name="Tabella3.A3" office:value-type="string">
            <text:p text:style-name="P54"/>
          </table:table-cell>
          <table:table-cell table:style-name="Tabella3.A3" office:value-type="string">
            <text:p text:style-name="P56"/>
          </table:table-cell>
        </table:table-row>
        <table:table-row table:style-name="Tabella3.1">
          <table:table-cell table:style-name="Tabella3.A1" office:value-type="string">
            <text:p text:style-name="P54">13) Freno di stazionamento a secco con disco e pinza</text:p>
          </table:table-cell>
          <table:table-cell table:style-name="Tabella3.B1" office:value-type="float" office:value="3">
            <text:p text:style-name="P58">3</text:p>
          </table:table-cell>
        </table:table-row>
        <table:table-row table:style-name="Tabella3.1">
          <table:table-cell table:style-name="Tabella3.A1" office:value-type="string">
            <text:p text:style-name="P65"><text:span text:style-name="T24">14) Freno di stazionamento a secco </text:span><text:span text:style-name="T20">non</text:span><text:span text:style-name="T24"> con disco e pinza</text:span></text:p>
          </table:table-cell>
          <table:table-cell table:style-name="Tabella3.B1" office:value-type="float" office:value="1">
            <text:p text:style-name="P58">1</text:p>
          </table:table-cell>
        </table:table-row>
        <table:table-row table:style-name="Tabella3.1">
          <table:table-cell table:style-name="Tabella3.A3" office:value-type="string">
            <text:p text:style-name="P54"/>
          </table:table-cell>
          <table:table-cell table:style-name="Tabella3.A3" office:value-type="string">
            <text:p text:style-name="P56"/>
          </table:table-cell>
        </table:table-row>
        <table:table-row table:style-name="Tabella3.1">
          <table:table-cell table:style-name="Tabella3.A1" office:value-type="string">
            <text:p text:style-name="P54">15) Spazzatrice con lunghezza compreso accessori richiesti pari o inferiore a mm 6000</text:p>
          </table:table-cell>
          <table:table-cell table:style-name="Tabella3.B1" office:value-type="float" office:value="3">
            <text:p text:style-name="P58">3</text:p>
          </table:table-cell>
        </table:table-row>
        <table:table-row table:style-name="Tabella3.1">
          <table:table-cell table:style-name="Tabella3.A1" office:value-type="string">
            <text:p text:style-name="P54">16) Spazzatrice con lunghezza compreso accessori richiesti superiore a mm 6000</text:p>
          </table:table-cell>
          <table:table-cell table:style-name="Tabella3.B1" office:value-type="float" office:value="1">
            <text:p text:style-name="P58">1</text:p>
          </table:table-cell>
        </table:table-row>
        <table:table-row table:style-name="Tabella3.1">
          <table:table-cell table:style-name="Tabella3.A3" office:value-type="string">
            <text:p text:style-name="P54"/>
          </table:table-cell>
          <table:table-cell table:style-name="Tabella3.A3" office:value-type="string">
            <text:p text:style-name="P56"/>
          </table:table-cell>
        </table:table-row>
        <table:table-row table:style-name="Tabella3.1">
          <table:table-cell table:style-name="Tabella3.A1" office:value-type="string">
            <text:p text:style-name="P54">17) Spazzatrice con dispositivo di riduzione volume materiali raccolti tipo, foglie, aghi di pino, carte, utilizzabile con spazzola centrale in funzione</text:p>
          </table:table-cell>
          <table:table-cell table:style-name="Tabella3.B27" office:value-type="float" office:value="5">
            <text:p text:style-name="P58">5</text:p>
          </table:table-cell>
        </table:table-row>
        <table:table-row table:style-name="Tabella3.1">
          <table:table-cell table:style-name="Tabella3.A1" office:value-type="string">
            <text:p text:style-name="P65"><text:span text:style-name="T24">18) Spazzatrice </text:span><text:span text:style-name="T20">non</text:span><text:span text:style-name="T24"> con dispositivo di riduzione volume materiali raccolti tipo, foglie, aghi di pino, carte, utilizzabile con spazzola centrale in funzione <text:s text:c="77"/></text:span></text:p>
          </table:table-cell>
          <table:table-cell table:style-name="Tabella3.B27" office:value-type="float" office:value="1">
            <text:p text:style-name="P58">1</text:p>
          </table:table-cell>
        </table:table-row>
        <table:table-row table:style-name="Tabella3.29">
          <table:table-cell table:style-name="Tabella3.A29" office:value-type="string">
            <text:p text:style-name="P53"/>
          </table:table-cell>
          <table:table-cell table:style-name="Tabella3.B29">
            <text:p text:style-name="P53"/>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53">19) Spazzatrice con dispositivo di riduzione volume materiali raccolti tipo, foglie, aghi di pino, carte, utilizzabile con tubo aspirazione detriti posteriore in funzione</text:p>
          </table:table-cell>
          <table:table-cell table:style-name="Tabella4.B1" office:value-type="float" office:value="5">
            <text:p text:style-name="P57">5</text:p>
          </table:table-cell>
        </table:table-row>
        <table:table-row table:style-name="Tabella4.2">
          <table:table-cell table:style-name="Tabella4.A2" office:value-type="string">
            <text:p text:style-name="P65"><text:span text:style-name="T24">20) Spazzatrice </text:span><text:span text:style-name="T20">non</text:span><text:span text:style-name="T24"> con dispositivo di riduzione volume materiali raccolti tipo, foglie, aghi di pino, carte, utilizzabile con tubo aspirazione detriti posteriore in funzione <text:s text:c="76"/></text:span></text:p>
          </table:table-cell>
          <table:table-cell table:style-name="Tabella4.B2" office:value-type="float" office:value="1">
            <text:p text:style-name="P58">1</text:p>
          </table:table-cell>
        </table:table-row>
        <table:table-row table:style-name="Tabella4.1">
          <table:table-cell table:style-name="Tabella4.A3" office:value-type="string">
            <text:p text:style-name="P53"/>
          </table:table-cell>
          <table:table-cell table:style-name="Tabella4.B3">
            <text:p text:style-name="P53"/>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123"><text:span text:style-name="T24">21) Spazzatrice con movimentazione dei organi di funzionamento </text:span><text:span text:style-name="T20">non</text:span><text:span text:style-name="T24"> a mezzo sistemi pneumatici <text:s text:c="4"/></text:span></text:p>
          </table:table-cell>
          <table:table-cell table:style-name="Tabella5.B1" office:value-type="float" office:value="3">
            <text:p text:style-name="P58">3</text:p>
          </table:table-cell>
        </table:table-row>
        <table:table-row table:style-name="Tabella5.1">
          <table:table-cell table:style-name="Tabella5.A1" office:value-type="string">
            <text:p text:style-name="P124">22) Spazzatrice con movimentazione degli organi di funzionamento a mezzo sistemi pneumatici <text:s text:c="7"/></text:p>
          </table:table-cell>
          <table:table-cell table:style-name="Tabella5.B1" office:value-type="float" office:value="1">
            <text:p text:style-name="P58">1</text:p>
          </table:table-cell>
        </table:table-row>
      </table:table>
      <text:p text:style-name="P96"/>
      <text:p text:style-name="P83"><text:span text:style-name="T22">D) Certificato polveri sottili PM10 dell’aria aspirata </text:span><text:span text:style-name="T21">(punteggio max 6/100)</text:span></text:p>
      <text:p text:style-name="P83"><text:span text:style-name="T24">La casa costruttrice della spazzatrice deve allegare copia <text:s/>del certificato di sistema abbattimento polveri con dichiarazione, se l’ente certificatore, </text:span><text:span text:style-name="T20">è facente</text:span><text:span text:style-name="T24"> parte di associazioni di costruttori di spazzatrici, oppure, se l’ente certificatore </text:span><text:span text:style-name="T20">non è</text:span><text:span text:style-name="T24"> facente parte di associazioni di costruttori di spazzatrici, il certificato deve indicare la capacità filtrante. Inoltre la casa costruttrice della spazzatrice deve dichiarare che il sistema abbattimento polveri installato nella spazzatrice offerta dalla ditta concorrente ha le stesse caratteristiche tecniche e <text:s/>capacità filtranti del filtro impiegato per eseguire la certificazione.</text:span></text:p>
      <table:table table:name="Tabella7" table:style-name="Tabella7">
        <table:table-column table:style-name="Tabella7.A"/>
        <table:table-column table:style-name="Tabella7.B"/>
        <table:table-row table:style-name="Tabella7.1">
          <table:table-cell table:style-name="Tabella7.A1" office:value-type="string">
            <text:p text:style-name="P53">1) Spazzatrice <text:span text:style-name="T29">non</text:span> con dispositivo filtrante certificato da ente certificatore.<text:tab/></text:p>
          </table:table-cell>
          <table:table-cell table:style-name="Tabella7.B1" office:value-type="string">
            <text:p text:style-name="P56">Punti 0</text:p>
          </table:table-cell>
        </table:table-row>
        <table:table-row table:style-name="Tabella7.1">
          <table:table-cell table:style-name="Tabella7.A1" office:value-type="string">
            <text:p text:style-name="P25"><text:span text:style-name="T24">2) Spazzatrice </text:span><text:span text:style-name="T20">con</text:span><text:span text:style-name="T24"> dispositivo filtrante dell’aria aspirata certificato da ente certificatore facente parte di associazioni di costruttori di spazzatrici.<text:tab/></text:span></text:p>
          </table:table-cell>
          <table:table-cell table:style-name="Tabella7.B1" office:value-type="string">
            <text:p text:style-name="P56">Punti 2</text:p>
          </table:table-cell>
        </table:table-row>
        <table:table-row table:style-name="Tabella7.1">
          <table:table-cell table:style-name="Tabella7.A3" office:value-type="string">
            <text:p text:style-name="P25"><text:span text:style-name="T24">3) Spazzatrice </text:span><text:span text:style-name="T20">con</text:span><text:span text:style-name="T24"> dispositivo filtrante dell’aria aspirata certificato da ente certificatore </text:span><text:span text:style-name="T20">non</text:span><text:span text:style-name="T24"> facente parte di associazioni di costruttori di spazzatrici, in tal caso l’ente certificatore deve essere accreditato presso l’Ente Italiano di Accreditamento “ACCREDIA”. <text:s/></text:span></text:p>
          </table:table-cell>
          <table:table-cell table:style-name="Tabella7.B3" office:value-type="string">
            <text:p text:style-name="P56">Punti 6</text:p>
          </table:table-cell>
        </table:table-row>
      </table:table>
      <text:h text:style-name="P141" text:outline-level="7"><text:span text:style-name="T23">E) Spazzatrici vendute anni 2011/2012/2013/2014</text:span><text:span text:style-name="T25"> </text:span><text:span text:style-name="T26">(punti max 5/100)</text:span></text:h>
      <text:p text:style-name="P70">La casa costruttrice deve dichiarare utilizzando il modulo allegato “E” il numero di spazzatrici nuove vendute nel territorio della Comunità Europea negli anni 2011/2012/2013/2014 dello stesso modello offerto dalla ditta concorrente, indicando la data di vendita e il destinatario.</text:p>
      <text:p text:style-name="P70"/>
      <table:table table:name="Tabella8" table:style-name="Tabella8">
        <table:table-column table:style-name="Tabella8.A"/>
        <table:table-column table:style-name="Tabella8.B"/>
        <table:table-row table:style-name="Tabella8.1">
          <table:table-cell table:style-name="Tabella8.A1" office:value-type="string">
            <text:p text:style-name="P53">1) Da n° 1 a n° 5 spazzatrici.<text:tab/></text:p>
          </table:table-cell>
          <table:table-cell table:style-name="Tabella8.B1" office:value-type="string">
            <text:p text:style-name="P56">Punti 1</text:p>
          </table:table-cell>
        </table:table-row>
        <table:table-row table:style-name="Tabella8.1">
          <table:table-cell table:style-name="Tabella8.A1" office:value-type="string">
            <text:p text:style-name="P53">2) Da n° 6 a n° 10 spazzatrici.</text:p>
          </table:table-cell>
          <table:table-cell table:style-name="Tabella8.B1" office:value-type="string">
            <text:p text:style-name="P56">Punti 2</text:p>
          </table:table-cell>
        </table:table-row>
        <table:table-row table:style-name="Tabella8.1">
          <table:table-cell table:style-name="Tabella8.A3" office:value-type="string">
            <text:p text:style-name="P53">3) Da n° 11 a n° 15 spazzatrici.</text:p>
          </table:table-cell>
          <table:table-cell table:style-name="Tabella8.B3" office:value-type="string">
            <text:p text:style-name="P56">Punti 3</text:p>
          </table:table-cell>
        </table:table-row>
        <table:table-row table:style-name="Tabella8.1">
          <table:table-cell table:style-name="Tabella8.A3" office:value-type="string">
            <text:p text:style-name="P53">4) Oltre le 15 spazzatrici.</text:p>
          </table:table-cell>
          <table:table-cell table:style-name="Tabella8.B3" office:value-type="string">
            <text:p text:style-name="P56">Punti 5</text:p>
          </table:table-cell>
        </table:table-row>
      </table:table>
      <text:p text:style-name="P53"/>
      <text:p text:style-name="P95"/>
      <text:p text:style-name="P121"><text:span text:style-name="T21">F)</text:span><text:span text:style-name="T22">Tempi di consegna della spazzatrice </text:span><text:span text:style-name="T21">(punteggio max 3/100)</text:span></text:p>
      <table:table table:name="Tabella9" table:style-name="Tabella9">
        <table:table-column table:style-name="Tabella9.A"/>
        <table:table-column table:style-name="Tabella9.B"/>
        <table:table-row table:style-name="Tabella9.1">
          <table:table-cell table:style-name="Tabella9.A1" office:value-type="string">
            <text:p text:style-name="P53">1) Da 0 a 40 giorni solari<text:tab/></text:p>
          </table:table-cell>
          <table:table-cell table:style-name="Tabella9.B1" office:value-type="string">
            <text:p text:style-name="P56">Punti 3</text:p>
          </table:table-cell>
        </table:table-row>
        <table:table-row table:style-name="Tabella9.1">
          <table:table-cell table:style-name="Tabella9.A1" office:value-type="string">
            <text:p text:style-name="P53">2) Da 41 a 60 giorni solari</text:p>
          </table:table-cell>
          <table:table-cell table:style-name="Tabella9.B1" office:value-type="string">
            <text:p text:style-name="P56">Punti 2</text:p>
          </table:table-cell>
        </table:table-row>
        <table:table-row table:style-name="Tabella9.1">
          <table:table-cell table:style-name="Tabella9.A3" office:value-type="string">
            <text:p text:style-name="P53">3) Da 61 a 80 giorni solari</text:p>
          </table:table-cell>
          <table:table-cell table:style-name="Tabella9.B3" office:value-type="string">
            <text:p text:style-name="P56">Punti 1</text:p>
          </table:table-cell>
        </table:table-row>
        <table:table-row table:style-name="Tabella9.1">
          <table:table-cell table:style-name="Tabella9.A3" office:value-type="string">
            <text:p text:style-name="P53">4) Oltre gli 80 giorni solari</text:p>
          </table:table-cell>
          <table:table-cell table:style-name="Tabella9.B3" office:value-type="string">
            <text:p text:style-name="P56">Punti 0</text:p>
          </table:table-cell>
        </table:table-row>
      </table:table>
      <text:p text:style-name="P98"><text:tab/><text:tab/><text:tab/><text:tab/><text:tab/><text:tab/><text:tab/><text:tab/></text:p>
      <text:p text:style-name="P96">MODALITÀ E PROCEDIMENTO DI AGGIUDICAZIONE</text:p>
      <text:p text:style-name="P20">La gara si svolgerà secondo le procedure di seguito riportate.</text:p>
      <text:p text:style-name="Standard"><text:span text:style-name="T24">La commissione giudicatrice procederà alla verificherà delle offerte pervenute entro il termine di cui al punto</text:span><text:span text:style-name="T28"> 4 del C.S.A. e</text:span><text:span text:style-name="T24"> procederà alla ammissione delle offerte in possesso di tutti i requisiti richiesti. Successivamente procederà all’assegnazione dei punteggi attribuiti secondo i parametri indicati nel punto n. 3 del presente Disciplinare di Gara. La Stazione Appaltante si riserva <text:s/>di eseguire una prova pratica come indicato al punto 4 del C.S.A.. In seguito nominerà la ditta aggiudicataria provvisoria. </text:span></text:p>
      <text:p text:style-name="P20"/>
      <text:p text:style-name="P96">VERIFICA SUCCESSIVA ALLE OPERAZIONI DI GARA</text:p>
      <text:p text:style-name="P20">L’aggiudicazione definitiva dell’appalto si intende condizionata all’acquisizione della documentazione “antimafia”, prevista dal D.P.R. n. 252/1998 e del Certificato Generale del Casellario Giudiziale nei confronti dei soggetti della ditta aggiudicataria, nonché del Documento Unico di Regolarità Contributiva (D.U.R.C.) nei confronti della medesima ditta.</text:p>
      <text:p text:style-name="P20">L’aggiudicazione definitiva diventerà efficace dopo la verifica del possesso dei requisiti della ditta aggiudicataria, alla quale seguirà entro 20 giorni la sottoscrizione del Contratto.</text:p>
      <text:p text:style-name="P99"/>
      <text:h text:style-name="P184" text:outline-level="2">ALTRE INFORMAZIONI</text:h>
      <text:list xml:id="list8127302515315619368" text:style-name="L5">
        <text:list-item>
          <text:p text:style-name="P147">Per quanto non espressamente previsto nel C.S.A., nel Disciplinare di Gara, nel Foglio Patti e Condizioni si richiamano le norme vigenti in materia e le disposizioni del Codice Civile.</text:p>
        </text:list-item>
        <text:list-item>
          <text:p text:style-name="P147">I <text:s/>dati personali relativi alle ditte partecipanti alla gara saranno di trattamento, con o senza ausilio di mezzi elettronici, limitatamente e per il tempo necessario agli adempimenti relativi alla gara <text:s/>“Tutela Privacy”). Si fa rinvio a quanto disposto dal D.Lgs. n. 196/2003 circa i diritti degli interessati alla riservatezza dei dati.</text:p>
        </text:list-item>
        <text:list-item>
          <text:p text:style-name="P147">L’offerta, nonché tutte le dichiarazioni richieste, dovranno essere redatte in lingua italiana.</text:p>
        </text:list-item>
        <text:list-item>
          <text:p text:style-name="P147">Sono a carico della ditta aggiudicataria tutte le tasse e i diritti relativi alla stipulazione del contratto e registrazione.</text:p>
        </text:list-item>
        <text:list-item>
          <text:p text:style-name="P147">Nel termine che verrà indicato dalla Stazione Appaltante la ditta aggiudicataria sarà tenuta a costituire la cauzione definitiva e ad intervenire per la sottoscrizione del contratto d’appalto. Ove, nell’indicato termine la ditta aggiudicataria non ottemperi alle richieste che saranno formulate, la Stazione Appaltante, senza bisogno di ulteriori formalità o di preavvisi di sorta, potrà ritenere decaduta, a tutti gli effetti di legge e di regolamento, la stessa dalla aggiudicazione, procedendo all’incameramento della cauzione provvisoria e disponendo l’aggiudicazione al concorrente che segue in graduatoria.</text:p>
        </text:list-item>
        <text:list-item>
          <text:p text:style-name="P147">Nel caso di fallimento o di risoluzione del contratto per grave inadempimento della ditta aggiudicataria, la Stazione Appaltante si riserva la facoltà di interpellare il secondo classificato al fine di stipulare un nuovo contratto per il completamento dei lavori alle medesime condizioni economiche da questi proposte in sede di offerta. Nel caso di fallimento del secondo classificato, rimane ferma la possibilità per la Stazione Appaltante di interpellare il terzo classificato. In tal caso, il nuovo contratto sarà stipulato alle condizioni economiche offerte dal secondo classificato;</text:p>
        </text:list-item>
        <text:list-item>
          <text:p text:style-name="P147">nel caso di controversie sarà competente il foro di Belluno.</text:p>
        </text:list-item>
        <text:list-item>
          <text:p text:style-name="P156"><text:span text:style-name="T24">Responsabile unico del procedimento è l'</text:span><text:span text:style-name="T10">Arch. Oliviero Dall'Asen, Dirigente del Settore Gestione del Territorio</text:span></text:p>
        </text:list-item>
        <text:list-item>
          <text:p text:style-name="P147">Il subappalto è regolato dall’art. 118 del D.Lgs. n. 163/2006 e ss.mm.ii.;</text:p>
        </text:list-item>
      </text:list>
      <text:p text:style-name="P97"/>
      <text:h text:style-name="P185" text:outline-level="2"><text:span text:style-name="T17">ALLEGATI</text:span><text:span text:style-name="T17">:</text:span></text:h>
      <text:list xml:id="list1544844332501509725" text:style-name="L6">
        <text:list-item>
          <text:p text:style-name="P176">“Allegato A” istanza di ammissione alla gara;</text:p>
        </text:list-item>
        <text:list-item>
          <text:p text:style-name="P176">“Allegato B” dichiarazione dei requisiti “certificazioni di qualità” punto n.3 lettera (B) del Disciplinare di Gara.</text:p>
        </text:list-item>
        <text:list-item>
          <text:p text:style-name="P176">“Allegato C” dichiarazione dei requisiti “valore tecnico” punto n. 3 lettera (C) del Disciplinare di Gara.</text:p>
        </text:list-item>
        <text:list-item>
          <text:p text:style-name="P176"><text:soft-page-break/>“Allegato D” dichiarazione dei requisiti <text:s/>“polveri sottili PM 10 dell’aria aspirata” punto n. 3 lettera (D) del Disciplinare di Gara.</text:p>
        </text:list-item>
        <text:list-item>
          <text:p text:style-name="P176">“Allegato E” dichiarazione dei requisiti “macchine vendute” punto n.3 lettera (E) del Disciplinare di Gara. </text:p>
        </text:list-item>
        <text:list-item>
          <text:p text:style-name="P176">“Allegato F” dichiarazione dei “tempi di consegna” punto n. 3 lettera (F) del Disciplinare di Gara.</text:p>
        </text:list-item>
        <text:list-item>
          <text:p text:style-name="P176">“Allegato G” dichiarazione dei requisiti “scheda tecnica spazzatrice” punto 1 del Foglio Patti e Condizioni.</text:p>
        </text:list-item>
        <text:list-item>
          <text:p text:style-name="P176">“Allegato H” modulo DURC.</text:p>
        </text:list-item>
        <text:list-item>
          <text:p text:style-name="P177">“Allegato I” Certificato di presa visione della spazzatrice stradale usata di proprietà della Stazione Appaltante.</text:p>
        </text:list-item>
        <text:list-item>
          <text:p text:style-name="P176">“Allegato L” offerta economica.</text:p>
        </text:list-item>
      </text:list>
      <text:p text:style-name="P3"/>
      <text:p text:style-name="P100"/>
      <text:p text:style-name="P26"/>
      <text:p text:style-name="P64"/>
      <text:p text:style-name="P63"/>
      <text:p text:style-name="P26"/>
      <text:p text:style-name="P26"/>
      <text:p text:style-name="P26"/>
      <text:p text:style-name="P26"/>
      <text:p text:style-name="P26"/>
      <text:h text:style-name="P143" text:outline-level="1">FOGLIO PATTI E CONDIZIONI</text:h>
      <text:p text:style-name="P101"/>
      <text:h text:style-name="P186" text:outline-level="2">SCHEDA TECNICA <text:s/>SPAZZATRICE </text:h>
      <text:p text:style-name="P98">La spazzatrice offerta dovrà avere le seguenti caratteristiche tecniche minime, saranno escluse dalla gara spazzatrici con caratteristiche tecniche minime inferiori a quanto sotto richiesto.</text:p>
      <text:list xml:id="list8695220718400425709" text:style-name="WWNum21">
        <text:list-item>
          <text:p text:style-name="P157">Macchina omologata come, macchina operatrice spazzatrice stradale.</text:p>
        </text:list-item>
        <text:list-item>
          <text:p text:style-name="P157">Conducibile con patente tipo “B”.</text:p>
        </text:list-item>
        <text:list-item>
          <text:p text:style-name="P157">Sistema di carico dei rifiuti “Meccanico – Aspirante – Filtrante”, con elevatore a cinghie e palette con <text:s/>movimentazione e rotazione idraulica per la raccolta del materiale spazzato con azionamento da interno cabina a mezzo distributore idraulico a leva. <text:s/></text:p>
        </text:list-item>
        <text:list-item>
          <text:p text:style-name="P157">Cabina di guida con posto passeggero rivestita con materiali insonorizzanti, atti a garantire le vigenti normative “CE”, dotata di sistema di riscaldamento, conta ore generale macchina e lava tergi cristalli, conta ore di solo spazzamento, panello comandi in cabina, guida sul lato destro della cabina.</text:p>
        </text:list-item>
        <text:list-item>
          <text:p text:style-name="P157">Unico motore Diesel a 4 cilindri di potenza non inferiore a 115 kw, a normative antinquinamento Dir. 2055/55/CE-2008/74/CE (Euro 5), cilindrata non inferiore a 3.900 c.c..</text:p>
        </text:list-item>
        <text:list-item>
          <text:p text:style-name="P157">Velocità di trasferimento non inferiore a 40 km/h.</text:p>
        </text:list-item>
        <text:list-item>
          <text:p text:style-name="P157">Portata utile legale non inferiore a 5.000 Kg con tutti gli accessori richiesti.</text:p>
        </text:list-item>
        <text:list-item>
          <text:p text:style-name="P157">La macchina deve essere a due assi, a quattro ruote, nuova di fabbrica, mai immatricolata, marchiata “CE”. </text:p>
        </text:list-item>
        <text:list-item>
          <text:p text:style-name="P157">Sterzo a quattro ruote sterzanti permanenti, agente con idroguida su tutte e due gli assi.</text:p>
        </text:list-item>
        <text:list-item>
          <text:p text:style-name="P157">Contenitore dei rifiuti con capacità non inferiore a 4,5 metri cubi in acciaio INOX aisi 304.</text:p>
        </text:list-item>
        <text:list-item>
          <text:p text:style-name="P157">Scarico del contenitore rifiuti posteriore con altezza di scarico con contenitore completamente inclinato non inferiore a 2.000 mm da terra. </text:p>
        </text:list-item>
        <text:list-item>
          <text:p text:style-name="P157">Contenitore acqua in acciaio INOX aisi 304 con capacità non inferiore a 400 litri per abbattimento polveri su spazzole laterali e anteriore.</text:p>
        </text:list-item>
        <text:list-item>
          <text:p text:style-name="P157">Sistema di abbattimento polveri dell’aria aspirata con impianto filtrante a secco munito di sistema autopulente del medesimo da comando posto in cabina.</text:p>
        </text:list-item>
        <text:list-item>
          <text:p text:style-name="P157">Spazzola anteriore con traslazione a destra e sinistra con fuori uscita da filo <text:s/>telaio macchina non inferiore a 1.200 mm, e brandeggio a cremagliera a destra e sinistra non inferiore di 180°. <text:s/></text:p>
        </text:list-item>
        <text:list-item>
          <text:p text:style-name="P157">Spazzole laterali destra e sinistra a movimentazione e rotazione idraulica, con bilanciamento indipendente tra esse, sporgenti entrambe e contemporaneamente dal telaio macchina minimo 250 mm impiegabili singolarmente od entrambe con azionamento da interno cabina a mezzo distributori idraulici a leva.</text:p>
        </text:list-item>
        <text:list-item>
          <text:p text:style-name="P157">Spazzola centrale a movimentazione e rotazione idraulica con azionamento da interno cabina a mezzo distributore idraulico a leva <text:s/>con la pressione a terra regolabile da interno cabina a mezzo dispositivo idraulico manuale munito di manometro.</text:p>
        </text:list-item>
        <text:list-item>
          <text:p text:style-name="P157">Regolazione dei giri delle spazzole laterali destra, sinistra, anteriore, da interno cabina a mezzo dispositivo idraulico manuale.</text:p>
        </text:list-item>
        <text:list-item>
          <text:p text:style-name="P157">Sospensioni anteriori a balestra ed ammortizzatore a gas. </text:p>
        </text:list-item>
        <text:list-item>
          <text:p text:style-name="P157">Sospensioni posteriori idrauliche con altezza regolabile da interno cabina.</text:p>
        </text:list-item>
        <text:list-item>
          <text:p text:style-name="P157">Macchina con freni a secco su tutte e quattro le ruote a disco con pinze ad azionamento a pedale con servofreno idraulico.</text:p>
        </text:list-item>
        <text:list-item>
          <text:p text:style-name="P157">Tubo aspira detriti posteriore diametro 150 mm con ugello acqua per lavaggio tubo stesso.</text:p>
        </text:list-item>
        <text:list-item>
          <text:p text:style-name="P157">Prefiltro aspirazione aria per il motore diesel.</text:p>
        </text:list-item>
        <text:list-item>
          <text:p text:style-name="P157">Ruota di scorta e martinetto idraulico con attrezzatura per ricambio. </text:p>
        </text:list-item>
        <text:list-item>
          <text:p text:style-name="P157">Impianto di ingrassaggio centralizzato automatico.</text:p>
        </text:list-item>
        <text:list-item>
          <text:p text:style-name="P157">Impianto di aria condizionata.</text:p>
        </text:list-item>
        <text:list-item>
          <text:p text:style-name="P157">Telecamera posteriore a colori con monitor in cabina.</text:p>
        </text:list-item>
        <text:list-item>
          <text:p text:style-name="P157">Macchina con impianto elettrico a 24 volt.</text:p>
        </text:list-item>
        <text:list-item>
          <text:p text:style-name="P157">Scivolo non ripiegabile sul contenitore rifiuti. <text:s/></text:p>
        </text:list-item>
        <text:list-item>
          <text:p text:style-name="P157">Estintore in cabina.</text:p>
        </text:list-item>
        <text:list-item>
          <text:p text:style-name="P157"><text:soft-page-break/>Lampeggiante anteriore e posteriore.</text:p>
        </text:list-item>
        <text:list-item>
          <text:p text:style-name="P157">Larghezza macchina compreso accessori non superiore a 2.400 mm.</text:p>
        </text:list-item>
        <text:list-item>
          <text:p text:style-name="P157">Altezza macchina compreso accessori non superiore a 3.150 mm. </text:p>
        </text:list-item>
        <text:list-item>
          <text:p text:style-name="P157">Documenti per immatricolazione stradale.</text:p>
        </text:list-item>
      </text:list>
      <text:p text:style-name="P71">Non verranno prese in considerazione varianti di qualsiasi genere rispetto all’offerta richiesta, ovvero la spazzatrice proposta dalle ditte offerenti dovrà avere le caratteristiche tecniche minime almeno pari (o maggiori) di quelle richieste al punto <text:s/>“1” del presente Foglio Patti e Condizioni.</text:p>
      <text:p text:style-name="P71">La macchina completa di tutti gli accessori richiesti deve essere, alla data della gara stessa, omologata per la circolazione stradale.</text:p>
      <text:p text:style-name="Standard"/>
      <text:h text:style-name="P183" text:outline-level="2">MODALITÀ DI CONSEGNA </text:h>
      <text:p text:style-name="P71">La ditta aggiudicataria dovrà garantire la fornitura e consegna della spazzatrice conforme a quanto richiesto al punto 1 del presente Foglio Patti e Condizioni , entro e non oltre “100” giorni naturali e consecutivi dalla data di sottoscrizione del contratto. La ditta aggiudicataria dovrà presentarsi alla sottoscrizione del contratto in base alla convocazione inviata dalla Stazione Appaltante.</text:p>
      <text:p text:style-name="Standard"><text:span text:style-name="T30">Il trasporto</text:span><text:span text:style-name="T35"> del mezzo dovrà avvenire con spese e rischi a carico della ditta aggiudicataria. Alla consegna verrà verificato che la spazzatrice consegnata sia conforme a quanto richiesto al punto n. 1 del presente Foglio Patti e Condizioni <text:s/>e verrà stilato verbale di regolare consegna e funzionamento della spazzatrice da parte della Stazione Appaltante. Contestualmente la ditta aggiudicataria dovrà garantire la presenza di un suo operatore per eseguire un corso di istruzione e manutenzione al personale della Stazione <text:s/>Appaltante, per il completo apprendimento del funzionamento e delle sicurezza della spazzatrice stessa. Detto corso deve avere una durata di 8 ore.</text:span></text:p>
      <text:p text:style-name="Standard"><text:span text:style-name="T30">Luogo della consegna della spazzatrice</text:span><text:span text:style-name="T35">: presso i Magazzini di Via Vignigole, 21.</text:span></text:p>
      <text:p text:style-name="P71">Per ogni giorno solare di ritardata consegna sarà applicata una penale di Euro 250,00 (duecentocinquanta/00).</text:p>
      <text:p text:style-name="P71">La fornitura deve essere accompagnata da documento di trasporto attestante la data di consegna del spazzatrice in doppia copia <text:s/>da rimettere alla Stazione Appaltante, che ne restituisce una, debitamente firmata, per ricevuta, alla ditta aggiudicataria. <text:s text:c="2"/></text:p>
      <text:p text:style-name="Standard"/>
      <text:h text:style-name="Heading_20_2" text:outline-level="2">LIQUIDAZIONE E PAGAMENTO</text:h>
      <text:p text:style-name="P71">Il pagamento, avverrà i n° tre parti di pari importo a 60-90-120 giorni dalla data della fattura a mezzo mandato.</text:p>
      <text:p text:style-name="P71"/>
      <text:h text:style-name="P183" text:outline-level="2">GARANZIA</text:h>
      <text:p text:style-name="P71">La Ditta aggiudicataria dovrà garantire la spazzatrice per un periodo di tempo non inferiore a mesi 24 (ventiquattro), o 2.500 <text:s/>(duemilacinquecento) ore generali, dalla data di consegna escluso materiale di usura e consumo.</text:p>
      <text:p text:style-name="P71"/>
      <text:h text:style-name="P183" text:outline-level="2">ASSISTENZA</text:h>
      <text:p text:style-name="P71">La ditta aggiudicataria in caso di guasto, nel periodo di garanzia della spazzatrice, dovrà garantire l’intervento di riparazione presso i Magazzini comunali di Via Vignigole, 21, con la massima sollecitudine ed in ogni caso entro e non oltre 24 (ventiquattro) ore dalla chiamata, la quale sarà a mezzo telefax o PEC.</text:p>
      <text:p text:style-name="P71"/>
      <text:h text:style-name="P183" text:outline-level="2">CERTIFICAZIONI E NORME DI SICUREZZA</text:h>
      <text:p text:style-name="P71">La spazzatrice deve rispondere a tutte le vigenti normative di legge sulla sicurezza dell’operatore preposto all’uso, nonché a tutte le vigenti normative di legge per la circolazione stradale.</text:p>
      <text:p text:style-name="P71"/>
      <text:h text:style-name="P183" text:outline-level="2">SPESE CONTRATTUALI</text:h>
      <text:p text:style-name="P71">Tutte le spese inerenti al Contratto (bollo, tasse di registrazione e diritti di segreteria) sono a carico della ditta aggiudicataria.</text:p>
      <text:p text:style-name="P71"/>
      <text:h text:style-name="P183" text:outline-level="2"><text:soft-page-break/>CAUZIONE DEFINITIVA </text:h>
      <text:p text:style-name="P71">La ditta aggiudicataria dovrà costituire una cauzione definitiva nella misura del 10% (dieci percento), dell’importo di aggiudicazione, a garanzia di tutti gli obblighi del contratto stipulato, che sarà svincolata entro e non oltre i 30 giorni dalla data di scadenza della garanzia.</text:p>
      <text:p text:style-name="P71"/>
      <text:h text:style-name="P183" text:outline-level="2">RISOLUZIONE DEL CONTRATTO</text:h>
      <text:p text:style-name="P71">Questa Stazione Appaltante si riserva la facoltà di risolvere il contratto in ogni momento qualora particolari situazioni lo imponessero, ed in particolare modo per:</text:p>
      <text:list xml:id="list3537868976052429834" text:style-name="WWNum39">
        <text:list-item>
          <text:p text:style-name="P158">inadempienza contrattuale, in particolare per ingiustificata ritardata consegna.</text:p>
        </text:list-item>
        <text:list-item>
          <text:p text:style-name="P158">cessione o subappalto non autorizzato della fornitura della spazzatrice.</text:p>
        </text:list-item>
        <text:list-item>
          <text:p text:style-name="P158">nei casi in cui la ditta aggiudicataria fornisca la spazzatrice non rispondente alle caratteristiche richieste al punto n. 1 del Foglio Patti e Condizioni, o riscontrata difettosa al collaudo.</text:p>
        </text:list-item>
      </text:list>
      <text:p text:style-name="Standard"/>
      <text:h text:style-name="P182" text:outline-level="2">SOPRALLUOGO</text:h>
      <text:p text:style-name="Standard"><text:span text:style-name="T35">Al fine di valutare correttamente il mezzo in permuta è obbligatorio effettuare un sopralluogo presso i Magazzini comunali di Via Vignigole, 21, <text:s/>entro e non oltre tre giorni prima del termine per la presentazioni delle offerte indicato al punto </text:span><text:span text:style-name="T7">n. 4 del C.S.A., previo appuntamento con il Referente. Il sopralluogo dovrà essere effettuato dal Legale Rappresentante de</text:span><text:span text:style-name="T35">lla Ditta concorrente o in alternativa da suo delegato che si dovrà presentare all’appuntamento munito di formale delega completa delle copie dei documenti di riconoscimento del delegato e del delegante.</text:span></text:p>
      <text:p text:style-name="P71">Al termine del sopralluogo verrà rilasciato una dichiarazione che la Ditta concorrente dovrà inserire nell’offerta. </text:p>
      <text:p text:style-name="P71"/>
      <text:h text:style-name="P183" text:outline-level="2">CONTROVERSIE – CLAUSOLE RESIDUE </text:h>
      <text:p text:style-name="P71">In caso di controversie fra le parti il foro competente è quello di Belluno.</text:p>
      <text:p text:style-name="P74">Per tutto quanto non previsto nel C.S.A., nel Disciplinare di Gara, nel Foglio Patti e Condizioni, si richiamano le norme vigenti in materia e le disposizioni del Codice Civile.</text:p>
      <text:h text:style-name="P190" text:outline-level="2" text:is-list-header="true"><text:span text:style-name="T4">MODULO ALLEGATO “A”: </text:span><text:span text:style-name="T11">ISTANZA DI AMMISSIONE ALLA GARA</text:span></text:h>
      <text:p text:style-name="Standard"><text:span text:style-name="T5">OGGETTO: </text:span><text:span text:style-name="T12">Invito alla procedura negoziata </text:span><text:span text:style-name="T48">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85"/>
      <text:p text:style-name="P88">IMPORTO A BASE D’ASTA: € 180.000,00 - IVA esclusa </text:p>
      <text:p text:style-name="P88">IL SOTTOSCRITTO…………………………………………………………………………………………………………………………...</text:p>
      <text:p text:style-name="P88">NATO IL……………………………. <text:s/>A……………………………………………………………………….............................................</text:p>
      <text:p text:style-name="P88">RESIDENTE IN……………………………………………………………….. VIA……………………………………………… n.……....</text:p>
      <text:p text:style-name="P88">IN QUALITÀ DI …………………………………………………………………………….……………………………………………….....</text:p>
      <text:p text:style-name="P88">DELL’IMPRESA………………………………………………………………………………………………………………………………..</text:p>
      <text:p text:style-name="P88">CON SEDE LEGALE IN ………………………………………………………………………………………………………………………</text:p>
      <text:p text:style-name="P88">…………………………………………………………………………………………………………………..............................................</text:p>
      <text:p text:style-name="P88">P.IVA/C.F. ……………………………………………………………………………………………………………………………………….</text:p>
      <text:p text:style-name="P88">ISCRIZIONE REGISTRO DELLE IMPRESE DI……………………………….N…………………………...R.E.A……………………..</text:p>
      <text:p text:style-name="P88">CODICE ATTIVITÀ N ………………………………………………………………………………………………………………………....</text:p>
      <text:p text:style-name="P85"/>
      <text:p text:style-name="P85">CHIEDE</text:p>
      <text:p text:style-name="P87"><text:span text:style-name="T4"><text:s/></text:span><text:span text:style-name="T35">Di partecipare alla gara indicata in oggetto: </text:span><text:span text:style-name="T43">(va barrata l’ipotesi in cui versa il concorrente)</text:span></text:p>
      <text:list xml:id="list4135978949750895598" text:style-name="L7">
        <text:list-item>
          <text:p text:style-name="P159">come impresa singola.</text:p>
        </text:list-item>
        <text:list-item>
          <text:p text:style-name="P159">‮come capogruppo di un’associazione temporanea o di un consorzio o di un GEIE di tipo orizzontale/verticale/misto già costituito fra le seguenti imprese:</text:p>
        </text:list-item>
      </text:list>
      <text:p text:style-name="P72"><text:tab/>………………………………………………………………………………………………………………………………………</text:p>
      <text:list xml:id="list33226931" text:continue-numbering="true" text:style-name="L7">
        <text:list-item>
          <text:p text:style-name="P159">‮come capogruppo di un’associazione temporanea o di un consorzio o di un GEIE di tipo orizzontale/verticale/misto da <text:s/>costituirsi fra le seguenti imprese:</text:p>
        </text:list-item>
      </text:list>
      <text:p text:style-name="P72"><text:tab/>………………………………………………………………………………………………………………………………………</text:p>
      <text:list xml:id="list33228830" text:continue-numbering="true" text:style-name="L7">
        <text:list-item>
          <text:p text:style-name="P159">‮come mandante una associazione temporanea o di un consorzio o di un GEIE di tipo orizzontale/verticale/misto già costituito fra le imprese:</text:p>
        </text:list-item>
      </text:list>
      <text:p text:style-name="P72"><text:tab/>………………………………………………………………………………………………………………………………………</text:p>
      <text:list xml:id="list33251723" text:continue-numbering="true" text:style-name="L7">
        <text:list-item>
          <text:p text:style-name="P159">‮come mandante una associazione temporanea o di un consorzio o di un GEIE di tipo orizzontale/verticale/misto da costituirsi <text:s/>fra le imprese:</text:p>
        </text:list-item>
      </text:list>
      <text:p text:style-name="P72"><text:tab/>………………………………………………………………………………………………………………………………………</text:p>
      <text:p text:style-name="P71"/>
      <text:p text:style-name="P71">A tal fine, ai sensi degli articoli 46 e 47 del D.P.R. 28 dicembre 2000, n. 445 e ss.mm.ii. e consapevole delle sanzioni penali previste dall’articolo 76 del medesimo D.P.R. 445/2000 e ss.mm.ii., per le ipotesi di falsità in atti e dichiarazioni mendaci ivi indicate.</text:p>
      <text:p text:style-name="P71"/>
      <text:p text:style-name="P85">DICHIARA</text:p>
      <text:list xml:id="list7380154878219932952" text:style-name="WWNum17">
        <text:list-item>
          <text:p text:style-name="P162">di non trovarsi in alcuna delle condizioni di esclusione dalla partecipazione elencate dall’art. 38 del D.Lgs. n. 163/2006 e s.m.i.;</text:p>
        </text:list-item>
        <text:list-item>
          <text:p text:style-name="P164"><text:span text:style-name="T35">con riferimento in particolare al disposto di cui alla lettera e), del comma 1, del citato art. 38 del D.Lgs. n. 163/2006 e </text:span><text:span text:style-name="T35">s.m.i., nonché all’art. 36 bis del D.L. n. 223/2006, convertito dalla Legge n. 248/2006, di non essere stato destinatario </text:span><text:soft-page-break/><text:span text:style-name="T35">nell’ultimo biennio di provvedimenti interdettovi alla <text:s/>contrattazione con le Pubbliche Amministrazioni ed alla </text:span><text:span text:style-name="T35">partecipazione a gare pubbliche;</text:span></text:p>
        </text:list-item>
        <text:list-item>
          <text:p text:style-name="P162">l’insussistenza di rapporti di controllo determinati ai sensi dell’art. 2359, comma 1, c.c., con altre imprese concorrenti alla medesima gara;</text:p>
        </text:list-item>
        <text:list-item>
          <text:p text:style-name="P162">di impegnarsi a mantenere valida e vincolante l’offerta per 180 <text:s/>(centoottanta) giorni consecutivi a decorre dalla scadenza del termine per la presentazione delle offerte;</text:p>
        </text:list-item>
        <text:list-item>
          <text:p text:style-name="P162">di aver preso visione e di accettare gli adempimenti contrattuali e le condizioni riportate nel C.S.A., nel Disciplinare di Gara e nel Foglio Patti e Condizioni;</text:p>
        </text:list-item>
        <text:list-item>
          <text:p text:style-name="P162">di aver tenuto conto nella formulazione dell’offerta degli obblighi in materia di sicurezza, di condizioni di lavoro, di previdenza e di assistenza a favore dei lavoratori dipendenti, in vigore nel luogo dove deve essere eseguito l’appalto;</text:p>
        </text:list-item>
        <text:list-item>
          <text:p text:style-name="P162">di essere disponibile ad eseguire la fornitura anche in pendenza della stipulazione del contratto;</text:p>
        </text:list-item>
        <text:list-item>
          <text:p text:style-name="P162">di applicare integralmente tutte le norme contenute nel contatto collettivo nazionale di lavoro e nei relativi accordi integrativi,applicabili al settore, in vigore per il tempo e nelle località in cui si svolge la fornitura, e di impegnarsi all’osservanza di tutte le norme anzidette anche da parte degli eventuali subappaltatori nei confronti dei loro rispettivi dipendenti;</text:p>
        </text:list-item>
        <text:list-item>
          <text:p text:style-name="P162">di impegnarsi al rispetto di tutte le prescrizioni dettate dalla Legge n. 624/94 e dal D.Lgs. n. 494/96 per quanto riguarda la sicurezza e la salute dei lavoratori e di essere in regola con gli obblighi concernenti le dichiarazioni ed i conseguenti adempimenti in materia di contributi sociali secondo la vigente legislazione;</text:p>
        </text:list-item>
        <text:list-item>
          <text:p text:style-name="P164"><text:span text:style-name="T35">che l’impresa mantiene le seguenti posizioni previdenziali ed assicurative: </text:span><text:span text:style-name="T43">( nel caso di iscrizione presso più sedi, indicarle tutte)</text:span></text:p>
        </text:list-item>
      </text:list>
      <text:p text:style-name="P71"><text:tab/>INPS: <text:tab/>sede di…………………………………………………….., matricola………………………………………………….</text:p>
      <text:p text:style-name="P71"><text:s text:c="11"/><text:tab/><text:tab/>sede di…………………………………………………….., matricola………………………………………………….</text:p>
      <text:p text:style-name="P71"><text:tab/>INAIL:<text:tab/>sede di…………………………………………………….., Codice Ditta……………………………...................</text:p>
      <text:p text:style-name="P71"><text:s text:c="11"/><text:tab/><text:tab/>matricola………………………………….</text:p>
      <text:p text:style-name="P71"><text:tab/><text:tab/>sede di…………………………………………………….., Codice Ditta……………………………...................</text:p>
      <text:p text:style-name="P71"><text:tab/><text:tab/>matricola………………………………….</text:p>
      <text:p text:style-name="P71"><text:tab/>e che la stessa è in regola con i versamenti ai predetti enti;</text:p>
      <text:list xml:id="list33237350" text:continue-numbering="true" text:style-name="WWNum17">
        <text:list-item>
          <text:p text:style-name="P162">di essere iscritta al Registro imprese istituito presso la Camera di Commercio di…………………………………., per la seguente attività………………………………………….. …………………………………………………….……………, e che i dati di iscrizione sono i seguenti: n. di iscrizione……………………………………. R.E.A…………………………………, data…………………, durata della ditta/data termine…………………………….., forma giuridica………………………… …………………………………………………………………………………………...</text:p>
        </text:list-item>
        <text:list-item>
          <text:p text:style-name="P162"><text:s/>i nominativi, carica, data e luogo di nascita, residenza dei seguenti soggetti:</text:p>
        </text:list-item>
      </text:list>
      <text:list xml:id="list6111739716061219928" text:style-name="WWNum22">
        <text:list-item>
          <text:p text:style-name="P163">del titolare e del direttore tecnico se si tratta di impresa individuale:</text:p>
        </text:list-item>
      </text:list>
      <text:p text:style-name="P71"><text:tab/>….................................………………………………………………………………………………..........................................</text:p>
      <text:p text:style-name="P71"><text:tab/>….................................………………………………………………………………………………..........................................</text:p>
      <text:p text:style-name="P71"><text:tab/>….................................………………………………………………………………………………..........................................</text:p>
      <text:list xml:id="list33237983" text:continue-numbering="true" text:style-name="WWNum22">
        <text:list-item>
          <text:p text:style-name="P163">di tutti i soci e del direttore tecnico se si tratta di società in nome collettivo:</text:p>
        </text:list-item>
      </text:list>
      <text:p text:style-name="P71"><text:tab/>….................................………………………………………………………………………………..........................................</text:p>
      <text:p text:style-name="P71"><text:tab/>….................................………………………………………………………………………………..........................................</text:p>
      <text:p text:style-name="P71"><text:tab/>….................................………………………………………………………………………………..........................................</text:p>
      <text:list xml:id="list33248013" text:continue-numbering="true" text:style-name="WWNum22">
        <text:list-item>
          <text:p text:style-name="P163">dei soci accomandatari e del direttore tecnico se trattasi di s.a.s.:</text:p>
        </text:list-item>
      </text:list>
      <text:p text:style-name="P71"><text:tab/>….................................………………………………………………………………………………..........................................<text:tab/>….................................………………………………………………………………………………..........................................<text:tab/>….................................………………………………………………………………………………..........................................</text:p>
      <text:p text:style-name="Standard"/>
      <text:list xml:id="list33250212" text:continue-numbering="true" text:style-name="WWNum22">
        <text:list-item>
          <text:p text:style-name="P163">degli amministratori muniti di potere di rappresentanza e del direttore tecnico se <text:s/>trattasi di altri tipi di società o consorzi.</text:p>
        </text:list-item>
      </text:list>
      <text:p text:style-name="P71"><text:tab/>….................................………………………………………………………………………………..........................................<text:tab/>….................................………………………………………………………………………………..........................................<text:tab/>….................................………………………………………………………………………………..........................................</text:p>
      <text:list xml:id="list33253799" text:continue-list="list33237350" text:style-name="WWNum17">
        <text:list-item>
          <text:p text:style-name="P162">che non ricorrono, nei confronti dei soggetti di cui al precedente punto, le cause di esclusione di cui alle lettre b), e c) <text:soft-page-break/>dell’art. 38 ,comma 1, del D.Lgs. n. 163/2006 e ss.mm.ii.;</text:p>
        </text:list-item>
        <text:list-item>
          <text:p text:style-name="P162">i nominativi, data e luogo di nascita e carica degli eventuali soggetti cessati dalla carica nel triennio antecedente la data di pubblicazione del C.S.A. per l’affidamento della fornitura in <text:s/>oggetto, nei riguardi dei quali non ricorrano pure le cause di esclusione del precedente punto:</text:p>
        </text:list-item>
      </text:list>
      <text:p text:style-name="P71"><text:tab/>….................................………………………………………………………………………………..........................................<text:tab/>….................................………………………………………………………………………………..........................................<text:tab/>….................................………………………………………………………………………………..........................................</text:p>
      <text:list xml:id="list33235382" text:continue-numbering="true" text:style-name="WWNum17">
        <text:list-item>
          <text:p text:style-name="P164"><text:span text:style-name="T30">solo per le società cooperative</text:span><text:span text:style-name="T35">: iscrizione al Registro Prefettizio, con indicazione del n. di iscrizione, del nominativo delle persone legittimate a rappresentare ed impegnare legalmente la ditta, dell’oggetto sociale, dell’attività svolta, delle particolari abilitazioni possedute.</text:span></text:p>
        </text:list-item>
      </text:list>
      <text:p text:style-name="P71"><text:tab/>….................................………………………………………………………………………………..........................................<text:tab/>….................................………………………………………………………………………………..........................................<text:tab/>….................................………………………………………………………………………………..........................................</text:p>
      <text:list xml:id="list33228527" text:continue-numbering="true" text:style-name="WWNum17">
        <text:list-item>
          <text:p text:style-name="P164"><text:span text:style-name="T30">solo per i consorzi fra società cooperative di produzione e lavoro, per i consorzi fra imprese artigiane e per i consorzi stabili di cui all’art. 34, comma 1, lettere b) e c) del D.Lgs. n. 163/2006</text:span><text:span text:style-name="T35"> e ss.mm.ii.:</text:span></text:p>
        </text:list-item>
      </text:list>
      <text:p text:style-name="P71"><text:tab/>di concorrere per i seguenti consorziati.</text:p>
      <text:p text:style-name="P71"><text:tab/>….................................………………………………………………………………………………..........................................<text:tab/>….................................………………………………………………………………………………..........................................<text:tab/>….................................………………………………………………………………………………..........................................</text:p>
      <text:p text:style-name="P71"><text:tab/>e che gli stessi non partecipano alla gara in qualsiasi altra forma.</text:p>
      <text:list xml:id="list33248264" text:continue-numbering="true" text:style-name="WWNum17">
        <text:list-item>
          <text:p text:style-name="P165">per i raggruppamenti temporanei e per i consorzi ordinari non ancora costituiti:</text:p>
        </text:list-item>
      </text:list>
      <text:p text:style-name="P71">di impegnarsi a conferire, in caso di aggiudicazione, mandato collettivo speciale con rappresentanza ad una delle componenti, qualificata come mandataria (o capogruppo) la quale stipulerà il contratto in nome e per conto proprio e dei mandanti (art. 37, comma 8, D.Lgs. n. 163/2006 e ss.mm.ii.).</text:p>
      <text:p text:style-name="P71">Il suddetto impegno deve specificare le percentuali delle forniture che saranno eseguite dalle singole associate, corrispondenti alle quote di partecipazione al raggruppamento. L’impegno deve essere sottoscritto dai legali rappresentanti di tutte le imprese consorziate o raggruppate.</text:p>
      <text:list xml:id="list33245092" text:continue-numbering="true" text:style-name="WWNum17">
        <text:list-item>
          <text:p text:style-name="P162">barrare l’ipotesi in cui versa il concorrente</text:p>
        </text:list-item>
      </text:list>
      <text:list xml:id="list7630636128429484428" text:style-name="L8">
        <text:list-item>
          <text:p text:style-name="P160">‮che nei propri confronti non è in corso di attuazione un piano di emersione dal lavoro sommerso, ai sensi dell’art. 1 bis, comma 14, della L. n. 383/2001, come sostituito dall’art. 1, comma 2, della L.n. 266/02 recante “Disposizioni urgenti in materia di emersione del lavoro sommerso e di rapporti di lavoro a tempo parziale”;</text:p>
        </text:list-item>
      </text:list>
      <text:list xml:id="list1716252945647258511" text:style-name="L9">
        <text:list-item>
          <text:p text:style-name="P161">‮che nei propri confronti è in corso di attuazione un piano di emersione dal lavoro sommerso, ai sensi dell’art. 1 bis, comma 14, della L. n. 383/2001, come sostituito dall’art. 1, comma 2, della L.n. 266/02 recante “Disposizioni urgenti in materia di emersione del lavoro sommerso e di rapporti <text:s/>di lavoro a tempo parziale”.</text:p>
        </text:list-item>
      </text:list>
      <text:list xml:id="list4766407736827945529" text:style-name="L10">
        <text:list-header>
          <text:p text:style-name="P166"/>
        </text:list-header>
      </text:list>
      <text:list xml:id="list33237127" text:continue-list="list33245092" text:style-name="WWNum17">
        <text:list-item>
          <text:p text:style-name="P162">barrare l’ipotesi in cui versa il concorrente</text:p>
        </text:list-item>
      </text:list>
      <text:list xml:id="list33238376" text:continue-list="list7630636128429484428" text:style-name="L8">
        <text:list-item>
          <text:p text:style-name="P160">‮di essere in regola con le norme che disciplinano il diritto al lavoro dei disabili (L. 12 marzo 1999, n. 68);</text:p>
        </text:list-item>
        <text:list-item>
          <text:p text:style-name="P160">‮che l’impresa non è tenuta al rispetto delle norme che disciplinano il diritto al lavoro dei disabili (L. 12 marzo 1999, n. 68);</text:p>
        </text:list-item>
        <text:list-item>
          <text:p text:style-name="P160">‮che l’impresa, avendo alle dipendenze un numero di lavoratori compreso tra 15 e 35 e non <text:s/>avendo proceduto – successivamente al 18.1.2000 – ad assunzioni che abbiano incrementato l’organico, non è attualmente obbligata a presentare il prospetto informativo di cui all’art. 9 della <text:s/>L.68/99.</text:p>
        </text:list-item>
      </text:list>
      <text:list xml:id="list33249301" text:continue-list="list33237127" text:style-name="WWNum17">
        <text:list-item>
          <text:p text:style-name="P162">Recapiti per <text:s/>le comunicazioni: telefono ……………………………………., fax ……………………………………, </text:p>
        </text:list-item>
      </text:list>
      <text:p text:style-name="P71"><text:tab/>mail …………………………………………………………………………</text:p>
      <text:list xml:id="list33250388" text:continue-numbering="true" text:style-name="WWNum17">
        <text:list-item>
          <text:p text:style-name="P162">Di accettare tutte le condizioni contenute nel C.S.A., nel Disciplinare di Gara, nel Foglio Patti e Condizioni. <text:s/></text:p>
        </text:list-item>
      </text:list>
      <text:p text:style-name="P32"><text:tab/></text:p>
      <text:p text:style-name="P33">Firma del titolare /legale rappresentante</text:p>
      <text:p text:style-name="P67"><text:span text:style-name="T35"><text:tab/>Sottoscrizione non autenticata, ma corredata da copia fotostatica del documento di identità del firmatario </text:span><text:span text:style-name="T42">(art. 38, c. 3, del D.P.R. n. 445/2000)</text:span></text:p>
      <text:p text:style-name="P68"/>
      <text:p text:style-name="P68"/>
      <text:p text:style-name="P75">Nel caso di raggruppamenti temporanei di impresa o consorzi di cui all’art. 34, comma 1, lettere d) ed e), del D.Lgs. n. 163/2006, l’istanza dovrà essere sottoscritta da tutte le mandanti</text:p>
      <text:h text:style-name="P194" text:outline-level="2" text:is-list-header="true"><text:bookmark-start text:name="OLE_LINK1"/>MODULO ALLEGATO “B”: DICHIARAZIONE DEI REQUISITI CERTIFICAZIONI DI QUALITÀ PUNTO N. 3 <text:s/>LETTERA “B” DEL DISCIPLINARE DI GARA</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41"/>
      <text:p text:style-name="P89">IL SOTTOSCRITTO…………………………………………………………………………………………………………………………...</text:p>
      <text:p text:style-name="P88">NATO IL……………………………. <text:s/>A……………………………………………………………………….............................................</text:p>
      <text:p text:style-name="P88">RESIDENTE IN……………………………………………………………….. VIA……………………………………………… n.……....</text:p>
      <text:p text:style-name="P88">IN QUALITÀ DI …………………………………………………………………………….……………………………………………….....</text:p>
      <text:p text:style-name="P88">DELL’IMPRESA………………………………………………………………………………………………………………………………..</text:p>
      <text:p text:style-name="P88">CON SEDE LEGALE IN ………………………………………………………………………………………………………………………</text:p>
      <text:p text:style-name="P88">…………………………………………………………………………………………………………………..............................................</text:p>
      <text:p text:style-name="P88">P.IVA/C.F. ……………………………………………………………………………………………………………………………………….</text:p>
      <text:p text:style-name="P88">ISCRIZIONE REGISTRO DELLE IMPRESE DI……………………………….N…………………………...R.E.A……………………..</text:p>
      <text:p text:style-name="P89">CODICE ATTIVITÀ N ………………………………………………………………………………………………………………</text:p>
      <text:p text:style-name="P88">A tal fine, ai sensi degli articoli 46 e 47 del D.P.R. 28 dicembre 2000, n. 445 e s.m.i. e consapevole delle sanzioni penali previste dall’articolo 76 del medesimo D.P.R. 445/2000 e s.m.i., per le ipotesi di falsità in atti e dichiarazioni mendaci ivi indicate, </text:p>
      <text:p text:style-name="P85">DICHIARA</text:p>
      <text:p text:style-name="P85"/>
      <table:table table:name="Tabella11" table:style-name="Tabella11">
        <table:table-column table:style-name="Tabella11.A"/>
        <table:table-column table:style-name="Tabella11.B"/>
        <table:table-row table:style-name="Tabella11.1">
          <table:table-cell table:style-name="Tabella11.A1" office:value-type="string">
            <text:p text:style-name="P108"><text:span text:style-name="T35">Ai fini della attribuzione dei punteggi “</text:span><text:span text:style-name="T4">certificazioni di qualità</text:span><text:span text:style-name="T35">”, del Disciplinare di Gara che la casa costruttrice della macchina offerta è in possesso delle seguenti certificazioni di qualità</text:span></text:p>
          </table:table-cell>
          <table:table-cell table:style-name="Tabella11.B1" office:value-type="string">
            <text:p text:style-name="P107"><text:span text:style-name="T35"><text:s/>Indicare </text:span><text:span text:style-name="T4">SI </text:span><text:span text:style-name="T35">nella <text:s/></text:span></text:p>
            <text:p text:style-name="P109">rispettiva colonna <text:s/></text:p>
            <text:p text:style-name="P109"><text:s/>sottostante</text:p>
          </table:table-cell>
        </table:table-row>
        <table:table-row table:style-name="Tabella11.2">
          <table:table-cell table:style-name="Tabella11.B1" office:value-type="string">
            <text:p text:style-name="P110">1) Casa costruttrice della spazzatrice offerta <text:s/>non in possesso di certificazioni di qualità</text:p>
          </table:table-cell>
          <table:table-cell table:style-name="Tabella11.B1" office:value-type="string">
            <text:p text:style-name="P109"><text:s text:c="8"/></text:p>
          </table:table-cell>
        </table:table-row>
        <table:table-row table:style-name="Tabella11.2">
          <table:table-cell table:style-name="Tabella11.B1" office:value-type="string">
            <text:p text:style-name="P106"><text:span text:style-name="T36">2) Casa costruttrice della spazzatrice offerta in possesso di certificazione di qualità </text:span><text:span text:style-name="T35">ISO 9001</text:span></text:p>
          </table:table-cell>
          <table:table-cell table:style-name="Tabella11.B1" office:value-type="string">
            <text:p text:style-name="P109"><text:s text:c="4"/></text:p>
          </table:table-cell>
        </table:table-row>
        <table:table-row table:style-name="Tabella11.2">
          <table:table-cell table:style-name="Tabella11.B1" office:value-type="string">
            <text:p text:style-name="P106"><text:span text:style-name="T36">3) Casa costruttrice della spazzatrice offerta in possesso di certificazione di qualità </text:span><text:span text:style-name="T35">ISO 9001 e ISO 14001</text:span></text:p>
          </table:table-cell>
          <table:table-cell table:style-name="Tabella11.B1" office:value-type="string">
            <text:p text:style-name="P109"><text:s text:c="7"/></text:p>
          </table:table-cell>
        </table:table-row>
        <table:table-row table:style-name="Tabella11.2">
          <table:table-cell table:style-name="Tabella11.B1" office:value-type="string">
            <text:p text:style-name="P112">4) Casa costruttrice della spazzatrice offerta in possesso di certificazione di qualità <text:s/>ISO 9001 + ISO 14001 + ISO/OHSAS18000</text:p>
          </table:table-cell>
          <table:table-cell table:style-name="Tabella11.B1" office:value-type="string">
            <text:p text:style-name="P31"><text:s text:c="7"/></text:p>
          </table:table-cell>
        </table:table-row>
      </table:table>
      <text:p text:style-name="P127"/>
      <text:p text:style-name="P122"/>
      <text:h text:style-name="P195" text:outline-level="2" text:is-list-header="true">MODULO ALLEGATO “C”: DICHIARAZIONE DEI REQUISITI VALORE <text:s/>TECNICO PUNTO N. 3 <text:s/>LETTERA “C” DEL DISCIPLINARE DI GARA</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41"/>
      <text:p text:style-name="P89">IL SOTTOSCRITTO…………………………………………………………………………………………………………………………...</text:p>
      <text:p text:style-name="P88">NATO IL……………………………. <text:s/>A……………………………………………………………………….............................................</text:p>
      <text:p text:style-name="P88">RESIDENTE IN……………………………………………………………….. VIA……………………………………………… n.……....</text:p>
      <text:p text:style-name="P88">IN QUALITÀ DI …………………………………………………………………………….……………………………………………….....</text:p>
      <text:p text:style-name="P88">DELL’IMPRESA………………………………………………………………………………………………………………………………..</text:p>
      <text:p text:style-name="P88">CON SEDE LEGALE IN ………………………………………………………………………………………………………………………</text:p>
      <text:p text:style-name="P88">…………………………………………………………………………………………………………………..............................................</text:p>
      <text:p text:style-name="P88">P.IVA/C.F. ……………………………………………………………………………………………………………………………………….</text:p>
      <text:p text:style-name="P88">ISCRIZIONE REGISTRO DELLE IMPRESE DI……………………………….N…………………………...R.E.A……………………..</text:p>
      <text:p text:style-name="P89">CODICE ATTIVITÀ N ………………………………………………………………………………………………………………</text:p>
      <text:p text:style-name="P88">A tal fine, ai sensi degli articoli 46 e 47 del D.P.R. 28 dicembre 2000, n. 445 e s.m.i. e consapevole delle sanzioni penali previste dall’articolo 76 del medesimo D.P.R. 445/2000 e s.m.i., per le ipotesi di falsità in atti e dichiarazioni mendaci ivi indicate, </text:p>
      <text:p text:style-name="P85">DICHIARA</text:p>
      <table:table table:name="Tabella12" table:style-name="Tabella12">
        <table:table-column table:style-name="Tabella12.A"/>
        <table:table-column table:style-name="Tabella12.B"/>
        <table:table-row table:style-name="Tabella12.1">
          <table:table-cell table:style-name="Tabella12.A1" office:value-type="string">
            <text:p text:style-name="P113">Ai fini della attribuzione dei punteggi “<text:span text:style-name="T2">valore tecnico</text:span>” che <text:s/>la <text:s/>spazzatrice offerta ha le seguenti caratteristiche tecniche.</text:p>
          </table:table-cell>
          <table:table-cell table:style-name="Tabella12.B1" office:value-type="string">
            <text:p text:style-name="P115"><text:s/>Indicare <text:span text:style-name="T2">SI</text:span> nella <text:s/></text:p>
            <text:p text:style-name="P115">rispettiva colonna <text:s/></text:p>
            <text:p text:style-name="P115"><text:s/>sottostante</text:p>
          </table:table-cell>
        </table:table-row>
        <table:table-row table:style-name="Tabella12.2">
          <table:table-cell table:style-name="Tabella12.A2" office:value-type="string">
            <text:list xml:id="list4767484446710013048" text:style-name="WWNum7">
              <text:list-item>
                <text:p text:style-name="P168">Spazzola anteriore con unico braccio di brandeggio a destra e sinistra di 180 gradi.</text:p>
              </text:list-item>
            </text:list>
          </table:table-cell>
          <table:table-cell table:style-name="Tabella12.B2" office:value-type="string">
            <text:list xml:id="list33223226" text:continue-numbering="true" text:style-name="WWNum7">
              <text:list-header>
                <text:p text:style-name="P169"><text:s text:c="8"/></text:p>
              </text:list-header>
            </text:list>
          </table:table-cell>
        </table:table-row>
        <table:table-row table:style-name="Tabella12.2">
          <table:table-cell table:style-name="Tabella12.A3" office:value-type="string">
            <text:list xml:id="list33225309" text:continue-numbering="true" text:style-name="WWNum7">
              <text:list-item>
                <text:p text:style-name="P170">Spazzala anteriore <text:span text:style-name="T29">non</text:span> con unico braccio di brandeggio a destra e sinistra di 180 gradi.</text:p>
              </text:list-item>
            </text:list>
          </table:table-cell>
          <table:table-cell table:style-name="Tabella12.B3" office:value-type="string">
            <text:list xml:id="list33238907" text:continue-numbering="true" text:style-name="WWNum7">
              <text:list-header>
                <text:p text:style-name="P169"/>
              </text:list-header>
            </text:list>
          </table:table-cell>
        </table:table-row>
        <table:table-row table:style-name="Tabella12.4">
          <table:table-cell table:style-name="Tabella12.A4" office:value-type="string">
            <text:list xml:id="list33253055" text:continue-numbering="true" text:style-name="WWNum7">
              <text:list-header>
                <text:p text:style-name="P170"/>
              </text:list-header>
            </text:list>
          </table:table-cell>
          <table:table-cell table:style-name="Tabella12.A4" office:value-type="string">
            <text:p text:style-name="P31"/>
          </table:table-cell>
        </table:table-row>
        <table:table-row table:style-name="Tabella12.5">
          <table:table-cell table:style-name="Tabella12.A5" office:value-type="string">
            <text:list xml:id="list33243018" text:continue-numbering="true" text:style-name="WWNum7">
              <text:list-item>
                <text:p text:style-name="P170">Spazzola anteriore con traslazione a destra e sinistra a cremagliera.</text:p>
              </text:list-item>
            </text:list>
          </table:table-cell>
          <table:table-cell table:style-name="Tabella12.A5" office:value-type="string">
            <text:list xml:id="list33223191" text:continue-numbering="true" text:style-name="WWNum7">
              <text:list-header>
                <text:p text:style-name="P169"><text:s text:c="6"/></text:p>
              </text:list-header>
            </text:list>
          </table:table-cell>
        </table:table-row>
        <table:table-row table:style-name="Tabella12.5">
          <table:table-cell table:style-name="Tabella12.A5" office:value-type="string">
            <text:list xml:id="list33241497" text:continue-numbering="true" text:style-name="WWNum7">
              <text:list-item>
                <text:p text:style-name="P170">Spazzola anteriore con traslazione a destra e sinistra <text:span text:style-name="T29">non</text:span> a cremagliera.</text:p>
              </text:list-item>
            </text:list>
          </table:table-cell>
          <table:table-cell table:style-name="Tabella12.A5" office:value-type="string">
            <text:list xml:id="list33244102" text:continue-numbering="true" text:style-name="WWNum7">
              <text:list-header>
                <text:p text:style-name="P169"><text:s text:c="7"/></text:p>
              </text:list-header>
            </text:list>
          </table:table-cell>
        </table:table-row>
        <table:table-row table:style-name="Tabella12.5">
          <table:table-cell table:style-name="Tabella12.A4" office:value-type="string">
            <text:list xml:id="list33245335" text:continue-numbering="true" text:style-name="WWNum7">
              <text:list-header>
                <text:p text:style-name="P170"/>
              </text:list-header>
            </text:list>
          </table:table-cell>
          <table:table-cell table:style-name="Tabella12.A4" office:value-type="string">
            <text:p text:style-name="P31"/>
          </table:table-cell>
        </table:table-row>
        <table:table-row table:style-name="Tabella12.5">
          <table:table-cell table:style-name="Tabella12.A5" office:value-type="string">
            <text:list xml:id="list33243081" text:continue-numbering="true" text:style-name="WWNum7">
              <text:list-item>
                <text:p text:style-name="P170">Spazzatrice con più di n° 1 ventola per aspirazione polveri. </text:p>
              </text:list-item>
            </text:list>
          </table:table-cell>
          <table:table-cell table:style-name="Tabella12.A5" office:value-type="string">
            <text:p text:style-name="P31"><text:s text:c="6"/></text:p>
          </table:table-cell>
        </table:table-row>
        <table:table-row table:style-name="Tabella12.5">
          <table:table-cell table:style-name="Tabella12.A5" office:value-type="string">
            <text:list xml:id="list33241646" text:continue-numbering="true" text:style-name="WWNum7">
              <text:list-item>
                <text:p text:style-name="P170">Spazzatrice<text:span text:style-name="T29"> non</text:span> con più di n° 1 ventola per aspirazione polveri.</text:p>
              </text:list-item>
            </text:list>
          </table:table-cell>
          <table:table-cell table:style-name="Tabella12.A5" office:value-type="string">
            <text:p text:style-name="P31"><text:s text:c="7"/></text:p>
          </table:table-cell>
        </table:table-row>
        <table:table-row table:style-name="Tabella12.5">
          <table:table-cell table:style-name="Tabella12.A4" office:value-type="string">
            <text:list xml:id="list33232964" text:continue-numbering="true" text:style-name="WWNum7">
              <text:list-header>
                <text:p text:style-name="P170"/>
              </text:list-header>
            </text:list>
          </table:table-cell>
          <table:table-cell table:style-name="Tabella12.A4" office:value-type="string">
            <text:p text:style-name="P31"/>
          </table:table-cell>
        </table:table-row>
        <table:table-row table:style-name="Tabella12.5">
          <table:table-cell table:style-name="Tabella12.A5" office:value-type="string">
            <text:list xml:id="list33230503" text:continue-numbering="true" text:style-name="WWNum7">
              <text:list-item>
                <text:p text:style-name="P170">Spazzole laterali con attacco a traino. </text:p>
              </text:list-item>
            </text:list>
          </table:table-cell>
          <table:table-cell table:style-name="Tabella12.A5" office:value-type="string">
            <text:p text:style-name="P31"><text:s text:c="7"/></text:p>
          </table:table-cell>
        </table:table-row>
        <table:table-row table:style-name="Tabella12.5">
          <table:table-cell table:style-name="Tabella12.A5" office:value-type="string">
            <text:list xml:id="list33247291" text:continue-numbering="true" text:style-name="WWNum7">
              <text:list-item>
                <text:p text:style-name="P170">Spazzole laterali <text:span text:style-name="T29">non</text:span> con attacco a traino.</text:p>
              </text:list-item>
            </text:list>
          </table:table-cell>
          <table:table-cell table:style-name="Tabella12.A5" office:value-type="string">
            <text:p text:style-name="P31"><text:s text:c="7"/></text:p>
          </table:table-cell>
        </table:table-row>
        <table:table-row table:style-name="Tabella12.5">
          <table:table-cell table:style-name="Tabella12.A4" office:value-type="string">
            <text:p text:style-name="P114"/>
          </table:table-cell>
          <table:table-cell table:style-name="Tabella12.A4" office:value-type="string">
            <text:p text:style-name="P31"/>
          </table:table-cell>
        </table:table-row>
        <table:table-row table:style-name="Tabella12.5">
          <table:table-cell table:style-name="Tabella12.A5" office:value-type="string">
            <text:list xml:id="list33249587" text:continue-numbering="true" text:style-name="WWNum7">
              <text:list-item>
                <text:p text:style-name="P170">Portellone posteriore <text:s/>contenitore rifiuti con chiusura a mezzo pistoni idraulici.</text:p>
              </text:list-item>
            </text:list>
          </table:table-cell>
          <table:table-cell table:style-name="Tabella12.A5" office:value-type="string">
            <text:p text:style-name="P31"><text:s text:c="7"/></text:p>
          </table:table-cell>
        </table:table-row>
        <table:table-row table:style-name="Tabella12.5">
          <table:table-cell table:style-name="Tabella12.A5" office:value-type="string">
            <text:list xml:id="list33251676" text:continue-numbering="true" text:style-name="WWNum7">
              <text:list-item>
                <text:p text:style-name="P170">Portellone posteriore contenitore rifiuti con chiusura <text:span text:style-name="T29">non</text:span> a mezzo pistoni idraulici.</text:p>
              </text:list-item>
            </text:list>
          </table:table-cell>
          <table:table-cell table:style-name="Tabella12.A5" office:value-type="string">
            <text:p text:style-name="P31"><text:s text:c="7"/></text:p>
          </table:table-cell>
        </table:table-row>
        <table:table-row table:style-name="Tabella12.5">
          <table:table-cell table:style-name="Tabella12.A4" office:value-type="string">
            <text:p text:style-name="P37"/>
          </table:table-cell>
          <table:table-cell table:style-name="Tabella12.A4" office:value-type="string">
            <text:p text:style-name="P31"/>
          </table:table-cell>
        </table:table-row>
        <table:table-row table:style-name="Tabella12.2">
          <table:table-cell table:style-name="Tabella12.A2" office:value-type="string">
            <text:list xml:id="list33225506" text:continue-numbering="true" text:style-name="WWNum7">
              <text:list-item>
                <text:p text:style-name="P172">Spazzatrice con sbalzo del contenitore rifiuti dal telaio macchina pari o superiore a 600 mm senza l’ausilio di scivoli fissi o mobili.</text:p>
              </text:list-item>
            </text:list>
          </table:table-cell>
          <table:table-cell table:style-name="Tabella12.B2" office:value-type="string">
            <text:p text:style-name="P111"><text:s text:c="12"/></text:p>
          </table:table-cell>
        </table:table-row>
        <table:table-row table:style-name="Tabella12.2">
          <table:table-cell table:style-name="Tabella12.A3" office:value-type="string">
            <text:list xml:id="list33227967" text:continue-numbering="true" text:style-name="WWNum7">
              <text:list-item>
                <text:p text:style-name="P172">Spazzatrice con sbalzo del contenitore rifiuti dal telaio macchina inferiore a 600 mm senza l’ausilio di scivoli fissi o mobili.</text:p>
              </text:list-item>
            </text:list>
          </table:table-cell>
          <table:table-cell table:style-name="Tabella12.B3" office:value-type="string">
            <text:p text:style-name="P111"><text:s text:c="7"/></text:p>
          </table:table-cell>
        </table:table-row>
        <text:soft-page-break/>
        <table:table-row table:style-name="Tabella12.2">
          <table:table-cell table:style-name="Tabella12.A19" office:value-type="string">
            <text:list xml:id="list33249798" text:continue-numbering="true" text:style-name="WWNum7">
              <text:list-header>
                <text:p text:style-name="P170"/>
              </text:list-header>
            </text:list>
          </table:table-cell>
          <table:table-cell table:style-name="Tabella12.B19" office:value-type="string">
            <text:p text:style-name="P31"/>
          </table:table-cell>
        </table:table-row>
        <table:table-row table:style-name="Tabella12.2">
          <table:table-cell table:style-name="Tabella12.A2" office:value-type="string">
            <text:list xml:id="list33251084" text:continue-numbering="true" text:style-name="WWNum7">
              <text:list-item>
                <text:p text:style-name="P171">Freno di stazionamento a secco con disco e pinza.</text:p>
              </text:list-item>
            </text:list>
          </table:table-cell>
          <table:table-cell table:style-name="Tabella12.B2" office:value-type="string">
            <text:p text:style-name="P115"><text:s text:c="7"/></text:p>
          </table:table-cell>
        </table:table-row>
        <table:table-row table:style-name="Tabella12.2">
          <table:table-cell table:style-name="Tabella12.A3" office:value-type="string">
            <text:list xml:id="list33222623" text:continue-numbering="true" text:style-name="WWNum7">
              <text:list-item>
                <text:p text:style-name="P171">Freno di stazionamento a secco <text:span text:style-name="T29">non</text:span> con disco e pinza.</text:p>
              </text:list-item>
            </text:list>
          </table:table-cell>
          <table:table-cell table:style-name="Tabella12.B3" office:value-type="string">
            <text:p text:style-name="P115"><text:s text:c="7"/></text:p>
          </table:table-cell>
        </table:table-row>
        <table:table-row table:style-name="Tabella12.2">
          <table:table-cell table:style-name="Tabella12.A22" office:value-type="string">
            <text:list xml:id="list33231461" text:continue-numbering="true" text:style-name="WWNum7">
              <text:list-header>
                <text:p text:style-name="P170"/>
              </text:list-header>
            </text:list>
          </table:table-cell>
          <table:table-cell table:style-name="Tabella12.A4" office:value-type="string">
            <text:p text:style-name="P31"/>
          </table:table-cell>
        </table:table-row>
        <table:table-row table:style-name="Tabella12.2">
          <table:table-cell table:style-name="Tabella12.A2" office:value-type="string">
            <text:list xml:id="list33246661" text:continue-numbering="true" text:style-name="WWNum7">
              <text:list-item>
                <text:p text:style-name="P171">Spazzatrice con lunghezza compreso accessori richiesti pari o inferiore a mm 6000.</text:p>
              </text:list-item>
            </text:list>
          </table:table-cell>
          <table:table-cell table:style-name="Tabella12.B2" office:value-type="string">
            <text:p text:style-name="P115"><text:s text:c="7"/></text:p>
          </table:table-cell>
        </table:table-row>
        <table:table-row table:style-name="Tabella12.2">
          <table:table-cell table:style-name="Tabella12.A3" office:value-type="string">
            <text:list xml:id="list33230083" text:continue-numbering="true" text:style-name="WWNum7">
              <text:list-item>
                <text:p text:style-name="P171">Spazzatrice con lunghezza compreso accessori richiesti superiore a mm 6000.</text:p>
              </text:list-item>
            </text:list>
          </table:table-cell>
          <table:table-cell table:style-name="Tabella12.B3" office:value-type="string">
            <text:p text:style-name="P115"><text:s text:c="7"/></text:p>
          </table:table-cell>
        </table:table-row>
      </table:table>
      <text:list xml:id="list33238178" text:continue-numbering="true" text:style-name="WWNum7">
        <text:list-header>
          <text:p text:style-name="P170"/>
        </text:list-header>
      </text:list>
      <table:table table:name="Tabella13" table:style-name="Tabella13">
        <table:table-column table:style-name="Tabella13.A"/>
        <table:table-column table:style-name="Tabella13.B"/>
        <table:table-row table:style-name="Tabella13.1">
          <table:table-cell table:style-name="Tabella13.A1" office:value-type="string">
            <text:list xml:id="list33251694" text:continue-numbering="true" text:style-name="WWNum7">
              <text:list-item>
                <text:p text:style-name="P171">Spazzatrice con dispositivo di riduzione volume materiali raccolti tipo, foglie, aghi di <text:s text:c="2"/>pino, carte utilizzabile con spazzola centrale in funzione.</text:p>
              </text:list-item>
            </text:list>
          </table:table-cell>
          <table:table-cell table:style-name="Tabella13.B1" office:value-type="string">
            <text:list xml:id="list33244411" text:continue-numbering="true" text:style-name="WWNum7">
              <text:list-header>
                <text:p text:style-name="P171"/>
              </text:list-header>
            </text:list>
          </table:table-cell>
        </table:table-row>
        <table:table-row table:style-name="Tabella13.1">
          <table:table-cell table:style-name="Tabella13.A2" office:value-type="string">
            <text:list xml:id="list33234354" text:continue-numbering="true" text:style-name="WWNum7">
              <text:list-item>
                <text:p text:style-name="P171">Spazzatrice <text:span text:style-name="T29">non</text:span> con dispositivo di riduzione volume materiali raccolti tipo, foglie, aghi di pino, carte, utilizzabile con spazzola centrale in funzione. <text:s text:c="154"/></text:p>
              </text:list-item>
            </text:list>
          </table:table-cell>
          <table:table-cell table:style-name="Tabella13.B2" office:value-type="string">
            <text:list xml:id="list33238499" text:continue-numbering="true" text:style-name="WWNum7">
              <text:list-header>
                <text:p text:style-name="P171"/>
              </text:list-header>
            </text:list>
          </table:table-cell>
        </table:table-row>
        <table:table-row table:style-name="Tabella13.3">
          <table:table-cell table:style-name="Tabella13.A3" office:value-type="string">
            <text:list xml:id="list33227011" text:continue-numbering="true" text:style-name="WWNum7">
              <text:list-header>
                <text:p text:style-name="P170"/>
              </text:list-header>
            </text:list>
          </table:table-cell>
          <table:table-cell table:style-name="Tabella13.A3" office:value-type="string">
            <text:list xml:id="list33244287" text:continue-numbering="true" text:style-name="WWNum7">
              <text:list-header>
                <text:p text:style-name="P170"/>
              </text:list-header>
            </text:list>
          </table:table-cell>
        </table:table-row>
        <table:table-row table:style-name="Tabella13.1">
          <table:table-cell table:style-name="Tabella13.A1" office:value-type="string">
            <text:list xml:id="list33237926" text:continue-numbering="true" text:style-name="WWNum7">
              <text:list-item>
                <text:p text:style-name="P171">Spazzatrice con dispositivo di riduzione volume materiali raccolti tipo, foglie, aghi di pino, carte, utilizzabile con tubo aspirazione detriti posteriore in funzione.</text:p>
              </text:list-item>
            </text:list>
          </table:table-cell>
          <table:table-cell table:style-name="Tabella13.B1" office:value-type="string">
            <text:list xml:id="list33253584" text:continue-numbering="true" text:style-name="WWNum7">
              <text:list-header>
                <text:p text:style-name="P171"/>
              </text:list-header>
            </text:list>
          </table:table-cell>
        </table:table-row>
        <table:table-row table:style-name="Tabella13.1">
          <table:table-cell table:style-name="Tabella13.A2" office:value-type="string">
            <text:list xml:id="list33227558" text:continue-numbering="true" text:style-name="WWNum7">
              <text:list-item>
                <text:p text:style-name="P171">Spazzatrice <text:span text:style-name="T29">non</text:span> con dispositivo di riduzione volume materiali raccolti tipo, foglie, aghi di pino, carte, utilizzabile con tubo aspirazione detriti posteriore in funzione. <text:s text:c="76"/></text:p>
              </text:list-item>
            </text:list>
          </table:table-cell>
          <table:table-cell table:style-name="Tabella13.B2" office:value-type="string">
            <text:list xml:id="list33227160" text:continue-numbering="true" text:style-name="WWNum7">
              <text:list-header>
                <text:p text:style-name="P171"/>
              </text:list-header>
            </text:list>
          </table:table-cell>
        </table:table-row>
        <table:table-row table:style-name="Tabella13.3">
          <table:table-cell table:style-name="Tabella13.A3" office:value-type="string">
            <text:list xml:id="list33232148" text:continue-numbering="true" text:style-name="WWNum7">
              <text:list-header>
                <text:p text:style-name="P170"/>
              </text:list-header>
            </text:list>
          </table:table-cell>
          <table:table-cell table:style-name="Tabella13.A3" office:value-type="string">
            <text:list xml:id="list33228948" text:continue-numbering="true" text:style-name="WWNum7">
              <text:list-header>
                <text:p text:style-name="P170"/>
              </text:list-header>
            </text:list>
          </table:table-cell>
        </table:table-row>
        <table:table-row table:style-name="Tabella13.1">
          <table:table-cell table:style-name="Tabella13.A1" office:value-type="string">
            <text:list xml:id="list33248488" text:continue-numbering="true" text:style-name="WWNum7">
              <text:list-item>
                <text:p text:style-name="P171">Spazzatrice con movimentazione dei organi di funzionamento <text:span text:style-name="T29">non</text:span> a mezzo sistemi pneumatici. <text:s text:c="5"/></text:p>
              </text:list-item>
            </text:list>
          </table:table-cell>
          <table:table-cell table:style-name="Tabella13.B1" office:value-type="string">
            <text:list xml:id="list33237349" text:continue-numbering="true" text:style-name="WWNum7">
              <text:list-header>
                <text:p text:style-name="P171"/>
              </text:list-header>
            </text:list>
          </table:table-cell>
        </table:table-row>
        <table:table-row table:style-name="Tabella13.1">
          <table:table-cell table:style-name="Tabella13.A2" office:value-type="string">
            <text:list xml:id="list33240502" text:continue-numbering="true" text:style-name="WWNum7">
              <text:list-item>
                <text:p text:style-name="P171">Spazzatrice con movimentazione degli organi di funzionamento a mezzo sistemi Pneumatici. <text:s text:c="9"/></text:p>
              </text:list-item>
            </text:list>
          </table:table-cell>
          <table:table-cell table:style-name="Tabella13.B2" office:value-type="string">
            <text:list xml:id="list33231065" text:continue-numbering="true" text:style-name="WWNum7">
              <text:list-header>
                <text:p text:style-name="P171"/>
              </text:list-header>
            </text:list>
          </table:table-cell>
        </table:table-row>
      </table:table>
      <text:p text:style-name="P117"/>
      <text:h text:style-name="P195" text:outline-level="2" text:is-list-header="true"><text:bookmark-end text:name="OLE_LINK1"/>MODULO ALLEGATO “D”: DICHIARAZIONE DEI REQUISITI POLVERI SOTTILI PM10 PUNTO N. 3 <text:s/>LETTERA “D” DEL DISCIPLINARE DI GARA</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41"/>
      <text:p text:style-name="P89">IL SOTTOSCRITTO…………………………………………………………………………………………………………………………...</text:p>
      <text:p text:style-name="P88">NATO IL……………………………. <text:s/>A……………………………………………………………………….............................................</text:p>
      <text:p text:style-name="P88">RESIDENTE IN……………………………………………………………….. VIA……………………………………………… n.……....</text:p>
      <text:p text:style-name="P88">IN QUALITÀ DI …………………………………………………………………………….……………………………………………….....</text:p>
      <text:p text:style-name="P88">DELL’IMPRESA………………………………………………………………………………………………………………………………..</text:p>
      <text:p text:style-name="P88">CON SEDE LEGALE IN ………………………………………………………………………………………………………………………</text:p>
      <text:p text:style-name="P88">…………………………………………………………………………………………………………………..............................................</text:p>
      <text:p text:style-name="P88">P.IVA/C.F. ……………………………………………………………………………………………………………………………………….</text:p>
      <text:p text:style-name="P88">ISCRIZIONE REGISTRO DELLE IMPRESE DI……………………………….N…………………………...R.E.A……………………..</text:p>
      <text:p text:style-name="P89">CODICE ATTIVITÀ N ………………………………………………………………………………………………………………</text:p>
      <text:p text:style-name="P88">A tal fine, ai sensi degli articoli 46 e 47 del D.P.R. 28 dicembre 2000, n. 445 e s.m.i. e consapevole delle sanzioni penali previste dall’articolo 76 del medesimo D.P.R. 445/2000 e s.m.i., per le ipotesi di falsità in atti e dichiarazioni mendaci ivi indicate, </text:p>
      <text:p text:style-name="P85">DICHIARA</text:p>
      <table:table table:name="Tabella14" table:style-name="Tabella14">
        <table:table-column table:style-name="Tabella14.A"/>
        <table:table-column table:style-name="Tabella14.B"/>
        <table:table-row table:style-name="Tabella14.1">
          <table:table-cell table:style-name="Tabella14.A1" office:value-type="string">
            <text:p text:style-name="P113">Ai fini della attribuzione dei punteggi “<text:span text:style-name="T2">polveri sottili PM 10</text:span>”, del Disciplinare di Gara che la macchina offerta è in possesso delle seguenti certificazioni </text:p>
          </table:table-cell>
          <table:table-cell table:style-name="Tabella14.B1" office:value-type="string">
            <text:p text:style-name="P115"><text:s/>Indicare <text:span text:style-name="T2">SI</text:span> nella <text:s/></text:p>
            <text:p text:style-name="P115">rispettiva colonna <text:s/></text:p>
            <text:p text:style-name="P115"><text:s/>sottostante</text:p>
          </table:table-cell>
        </table:table-row>
        <table:table-row table:style-name="Tabella14.2">
          <table:table-cell table:style-name="Tabella14.A2" office:value-type="string">
            <text:p text:style-name="P113">1) Spazzatrice <text:span text:style-name="T29">non dotata</text:span><text:span text:style-name="T37"> di <text:s/></text:span>dispositivo filtrante certificato da ente certificatore.</text:p>
          </table:table-cell>
          <table:table-cell table:style-name="Tabella14.B2" office:value-type="string">
            <text:p text:style-name="P115"><text:s text:c="8"/></text:p>
          </table:table-cell>
        </table:table-row>
        <table:table-row table:style-name="Tabella14.2">
          <table:table-cell table:style-name="Tabella14.A3" office:value-type="string">
            <text:p text:style-name="P113"><text:span text:style-name="T31">2) </text:span>Spazzatrice <text:span text:style-name="T29">dotata</text:span><text:span text:style-name="T37"> di <text:s/></text:span>dispositivo filtrante dell’aria aspirata certificato da ente certificatore facente parte di associazioni di costruttori di spazzatrici.</text:p>
          </table:table-cell>
          <table:table-cell table:style-name="Tabella14.B3" office:value-type="string">
            <text:p text:style-name="P115"><text:s text:c="4"/></text:p>
          </table:table-cell>
        </table:table-row>
        <table:table-row table:style-name="Tabella14.2">
          <table:table-cell table:style-name="Tabella14.A3" office:value-type="string">
            <text:p text:style-name="P113"><text:span text:style-name="T31">3) </text:span>Spazzatrice <text:span text:style-name="T29"><text:s/>dotata</text:span><text:span text:style-name="T37"> di <text:s/></text:span>dispositivo filtrante dell’aria aspirata certificato da ente certificatore <text:span text:style-name="T29">non</text:span> facente parte di associazioni di costruttori di spazzatrici, in tal caso l’ente certificatore deve essere accreditato presso l’Ente Italiano di Accreditamento “ACCREDIA”</text:p>
          </table:table-cell>
          <table:table-cell table:style-name="Tabella14.B3" office:value-type="string">
            <text:p text:style-name="P115"><text:s text:c="6"/></text:p>
          </table:table-cell>
        </table:table-row>
      </table:table>
      <text:p text:style-name="P116"/>
      <text:p text:style-name="P128"/>
      <text:p text:style-name="P91"/>
      <text:h text:style-name="P195" text:outline-level="2" text:is-list-header="true">MODULO ALLEGATO “E”: DICHIARAZIONE DEI REQUISITI “MACCHINE VENDUTE” PUNTO N. 3 <text:s/>LETTERA “E” DEL DISCIPLINARE DI GARA</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41"/>
      <text:p text:style-name="P89">IL SOTTOSCRITTO…………………………………………………………………………………………………………………………...</text:p>
      <text:p text:style-name="P88">NATO IL……………………………. <text:s/>A……………………………………………………………………….............................................</text:p>
      <text:p text:style-name="P88">RESIDENTE IN……………………………………………………………….. VIA……………………………………………… n.……....</text:p>
      <text:p text:style-name="P88">IN QUALITÀ DI …………………………………………………………………………….……………………………………………….....</text:p>
      <text:p text:style-name="P88">DELL’IMPRESA………………………………………………………………………………………………………………………………..</text:p>
      <text:p text:style-name="P88">CON SEDE LEGALE IN ………………………………………………………………………………………………………………………</text:p>
      <text:p text:style-name="P88">…………………………………………………………………………………………………………………..............................................</text:p>
      <text:p text:style-name="P88">P.IVA/C.F. ……………………………………………………………………………………………………………………………………….</text:p>
      <text:p text:style-name="P88">ISCRIZIONE REGISTRO DELLE IMPRESE DI……………………………….N…………………………...R.E.A……………………..</text:p>
      <text:p text:style-name="P89">CODICE ATTIVITÀ N ………………………………………………………………………………………………………………</text:p>
      <text:p text:style-name="P88">A tal fine, ai sensi degli articoli 46 e 47 del D.P.R. 28 dicembre 2000, n. 445 e s.m.i. e consapevole delle sanzioni penali previste dall’articolo 76 del medesimo D.P.R. 445/2000 e s.m.i., per le ipotesi di falsità in atti e dichiarazioni mendaci ivi indicate, </text:p>
      <text:p text:style-name="P93">DICHIARA</text:p>
      <text:p text:style-name="P92"/>
      <text:p text:style-name="P87"><text:span text:style-name="T35">Di avere venduto <text:s/>nel territorio della Comunità Europea negli anni 2011/2012/2013/2014</text:span><text:span text:style-name="T3"> </text:span><text:span text:style-name="T35">il seguente numero di spazzatrici, nuove di fabbrica ad aziende pubbliche e/o private, dello stesso modello <text:s/>offerto dalla ditta concorrente, con indicazione della data di vendita e del destinatario.</text:span></text:p>
      <text:p text:style-name="P130">N. 1</text:p>
      <table:table table:name="Tabella17" table:style-name="Tabella17">
        <table:table-column table:style-name="Tabella17.A"/>
        <table:table-row>
          <table:table-cell table:style-name="Tabella17.A1" office:value-type="string">
            <text:p text:style-name="P17">N. 2</text:p>
          </table:table-cell>
        </table:table-row>
        <table:table-row>
          <table:table-cell table:style-name="Tabella17.A2" office:value-type="string">
            <text:p text:style-name="P17">N. 3</text:p>
          </table:table-cell>
        </table:table-row>
        <table:table-row>
          <table:table-cell table:style-name="Tabella17.A2" office:value-type="string">
            <text:p text:style-name="P17">N. 4</text:p>
          </table:table-cell>
        </table:table-row>
        <table:table-row>
          <table:table-cell table:style-name="Tabella17.A2" office:value-type="string">
            <text:p text:style-name="P17">N. 5</text:p>
          </table:table-cell>
        </table:table-row>
        <table:table-row>
          <table:table-cell table:style-name="Tabella17.A2" office:value-type="string">
            <text:p text:style-name="P17">N. 6</text:p>
          </table:table-cell>
        </table:table-row>
        <table:table-row>
          <table:table-cell table:style-name="Tabella17.A2" office:value-type="string">
            <text:p text:style-name="P17">N. 7</text:p>
          </table:table-cell>
        </table:table-row>
        <table:table-row>
          <table:table-cell table:style-name="Tabella17.A2" office:value-type="string">
            <text:p text:style-name="P17">N. 8</text:p>
          </table:table-cell>
        </table:table-row>
        <table:table-row>
          <table:table-cell table:style-name="Tabella17.A2" office:value-type="string">
            <text:p text:style-name="P17">N. 9</text:p>
          </table:table-cell>
        </table:table-row>
        <table:table-row>
          <table:table-cell table:style-name="Tabella17.A2" office:value-type="string">
            <text:p text:style-name="P17">N. 10</text:p>
          </table:table-cell>
        </table:table-row>
        <table:table-row>
          <table:table-cell table:style-name="Tabella17.A2" office:value-type="string">
            <text:p text:style-name="P17">N. 11</text:p>
          </table:table-cell>
        </table:table-row>
        <table:table-row>
          <table:table-cell table:style-name="Tabella17.A2" office:value-type="string">
            <text:p text:style-name="P17">N. 12</text:p>
          </table:table-cell>
        </table:table-row>
        <table:table-row>
          <table:table-cell table:style-name="Tabella17.A2" office:value-type="string">
            <text:p text:style-name="P17">N. 13</text:p>
          </table:table-cell>
        </table:table-row>
        <text:soft-page-break/>
        <table:table-row>
          <table:table-cell table:style-name="Tabella17.A2" office:value-type="string">
            <text:p text:style-name="P17">N. 14</text:p>
          </table:table-cell>
        </table:table-row>
        <table:table-row>
          <table:table-cell table:style-name="Tabella17.A2" office:value-type="string">
            <text:p text:style-name="P17">N. 15</text:p>
          </table:table-cell>
        </table:table-row>
        <table:table-row>
          <table:table-cell table:style-name="Tabella17.A2" office:value-type="string">
            <text:p text:style-name="P17">N. 16</text:p>
          </table:table-cell>
        </table:table-row>
        <table:table-row>
          <table:table-cell table:style-name="Tabella17.A2" office:value-type="string">
            <text:p text:style-name="P17">N. 17</text:p>
          </table:table-cell>
        </table:table-row>
        <table:table-row>
          <table:table-cell table:style-name="Tabella17.A2" office:value-type="string">
            <text:p text:style-name="P17">N. 18</text:p>
          </table:table-cell>
        </table:table-row>
      </table:table>
      <text:p text:style-name="P116"/>
      <text:p text:style-name="P129"/>
      <text:p text:style-name="P91"/>
      <text:p text:style-name="P91"/>
      <text:p text:style-name="P91"/>
      <text:p text:style-name="P90"/>
      <text:p text:style-name="P91"/>
      <text:p text:style-name="P91"/>
      <text:p text:style-name="P91"/>
      <text:p text:style-name="P29"/>
      <text:p text:style-name="P29"/>
      <text:p text:style-name="P29"/>
      <text:p text:style-name="P131"/>
      <text:h text:style-name="P195" text:outline-level="2" text:is-list-header="true">MODULO ALLEGATO “F”: DICHIARAZIONE DEI REQUISITI TEMPI DI CONSEGNA PUNTO N. 3 LETTERA “F” DEL DISCIPLINARE DI GARA</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41"/>
      <text:p text:style-name="P89">IL SOTTOSCRITTO…………………………………………………………………………………………………………………………...</text:p>
      <text:p text:style-name="P88">NATO IL……………………………. <text:s/>A……………………………………………………………………….............................................</text:p>
      <text:p text:style-name="P88">RESIDENTE IN……………………………………………………………….. VIA……………………………………………… n.……....</text:p>
      <text:p text:style-name="P88">IN QUALITÀ DI …………………………………………………………………………….……………………………………………….....</text:p>
      <text:p text:style-name="P88">DELL’IMPRESA………………………………………………………………………………………………………………………………..</text:p>
      <text:p text:style-name="P88">CON SEDE LEGALE IN ………………………………………………………………………………………………………………………</text:p>
      <text:p text:style-name="P88">…………………………………………………………………………………………………………………..............................................</text:p>
      <text:p text:style-name="P88">P.IVA/C.F. ……………………………………………………………………………………………………………………………………….</text:p>
      <text:p text:style-name="P88">ISCRIZIONE REGISTRO DELLE IMPRESE DI……………………………….N…………………………...R.E.A……………………..</text:p>
      <text:p text:style-name="P89">CODICE ATTIVITÀ N ………………………………………………………………………………………………………………</text:p>
      <text:p text:style-name="P88">A tal fine, ai sensi degli articoli 46 e 47 del D.P.R. 28 dicembre 2000, n. 445 e s.m.i. e consapevole delle sanzioni penali previste dall’articolo 76 del medesimo D.P.R. 445/2000 e s.m.i., per le ipotesi di falsità in atti e dichiarazioni mendaci ivi indicate, </text:p>
      <text:p text:style-name="P93">DICHIARA</text:p>
      <text:p text:style-name="P85"/>
      <table:table table:name="Tabella15" table:style-name="Tabella15">
        <table:table-column table:style-name="Tabella15.A"/>
        <table:table-column table:style-name="Tabella15.B"/>
        <table:table-row table:style-name="Tabella15.1">
          <table:table-cell table:style-name="Tabella15.A1" office:value-type="string">
            <text:p text:style-name="P113">Ai fini della attribuzione dei punteggi “tempi di consegna”, del Disciplinare di Gara di eseguire la consegna della spazzatrice offerta nei seguenti tempi</text:p>
          </table:table-cell>
          <table:table-cell table:style-name="Tabella15.B1" office:value-type="string">
            <text:p text:style-name="P115">Indicare <text:span text:style-name="T2">SI</text:span> nella rispettiva colonna sottostante</text:p>
          </table:table-cell>
        </table:table-row>
        <table:table-row table:style-name="Tabella15.2">
          <table:table-cell table:style-name="Tabella15.A2" office:value-type="string">
            <text:p text:style-name="P113">1) Da 0 a 40 giorni solari</text:p>
          </table:table-cell>
          <table:table-cell table:style-name="Tabella15.B2" office:value-type="string">
            <text:p text:style-name="P113"><text:s text:c="8"/></text:p>
          </table:table-cell>
        </table:table-row>
        <table:table-row table:style-name="Tabella15.2">
          <table:table-cell table:style-name="Tabella15.A3" office:value-type="string">
            <text:p text:style-name="P113"><text:span text:style-name="T31">2) </text:span>Da 41 a 60 giorni solari</text:p>
          </table:table-cell>
          <table:table-cell table:style-name="Tabella15.B3" office:value-type="string">
            <text:p text:style-name="P113"><text:s text:c="4"/></text:p>
          </table:table-cell>
        </table:table-row>
        <table:table-row table:style-name="Tabella15.2">
          <table:table-cell table:style-name="Tabella15.A3" office:value-type="string">
            <text:p text:style-name="P113"><text:span text:style-name="T31">3) </text:span>Da 61 a 80 giorni solari</text:p>
          </table:table-cell>
          <table:table-cell table:style-name="Tabella15.B3" office:value-type="string">
            <text:p text:style-name="P113"><text:s text:c="7"/></text:p>
          </table:table-cell>
        </table:table-row>
        <table:table-row table:style-name="Tabella15.2">
          <table:table-cell table:style-name="Tabella15.A3" office:value-type="string">
            <text:p text:style-name="P113"><text:span text:style-name="T31">4) </text:span>Oltre gli 80 giorni solari</text:p>
          </table:table-cell>
          <table:table-cell table:style-name="Tabella15.B3" office:value-type="string">
            <text:p text:style-name="P113"><text:s text:c="7"/></text:p>
          </table:table-cell>
        </table:table-row>
      </table:table>
      <text:p text:style-name="P116"/>
      <text:p text:style-name="P129"/>
      <text:h text:style-name="P188" text:outline-level="2" text:is-list-header="true"/>
      <text:h text:style-name="P191" text:outline-level="2" text:is-list-header="true">MODULO <text:s/>ALLEGATO “G”: DICHIARAZIONE DEI REQUISITI SCHEDA TECNICA SPAZZATRICE <text:s/>PUNTO N. 1 DEL FOGLIO PATTI E CONDIZIONI</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41"/>
      <text:p text:style-name="P89">IL SOTTOSCRITTO…………………………………………………………………………………………………………………………...</text:p>
      <text:p text:style-name="P88">NATO IL……………………………. <text:s/>A……………………………………………………………………….............................................</text:p>
      <text:p text:style-name="P88">RESIDENTE IN……………………………………………………………….. VIA……………………………………………… n.……....</text:p>
      <text:p text:style-name="P88">IN QUALITÀ DI …………………………………………………………………………….……………………………………………….....</text:p>
      <text:p text:style-name="P88">DELL’IMPRESA………………………………………………………………………………………………………………………………..</text:p>
      <text:p text:style-name="P88">CON SEDE LEGALE IN ………………………………………………………………………………………………………………………</text:p>
      <text:p text:style-name="P88">…………………………………………………………………………………………………………………..............................................</text:p>
      <text:p text:style-name="P88">P.IVA/C.F. ……………………………………………………………………………………………………………………………………….</text:p>
      <text:p text:style-name="P88">ISCRIZIONE REGISTRO DELLE IMPRESE DI……………………………….N…………………………...R.E.A……………………..</text:p>
      <text:p text:style-name="P89">CODICE ATTIVITÀ N ………………………………………………………………………………………………………………</text:p>
      <text:p text:style-name="P88">A tal fine, ai sensi degli articoli 46 e 47 del D.P.R. 28 dicembre 2000, n. 445 e s.m.i. e consapevole delle sanzioni penali previste dall’articolo 76 del medesimo D.P.R. 445/2000 e s.m.i., per le ipotesi di falsità in atti e dichiarazioni mendaci ivi indicate, </text:p>
      <text:p text:style-name="P93">DICHIARA</text:p>
      <table:table table:name="Tabella16" table:style-name="Tabella16">
        <table:table-column table:style-name="Tabella16.A"/>
        <table:table-column table:style-name="Tabella16.B"/>
        <table:table-row table:style-name="Tabella16.1">
          <table:table-cell table:style-name="Tabella16.A1" office:value-type="string">
            <text:p text:style-name="P119"><text:s text:c="2"/>che la macchina offerta è in possesso delle seguenti caratteristiche tecniche:</text:p>
          </table:table-cell>
          <table:table-cell table:style-name="Tabella16.B1" office:value-type="string">
            <text:p text:style-name="P118"><text:s/>I<text:span text:style-name="T44">ndicare </text:span><text:span text:style-name="T45">SI</text:span><text:span text:style-name="T44"> nella <text:s/></text:span></text:p>
            <text:p text:style-name="P115">rispettiva colonna <text:s/></text:p>
            <text:p text:style-name="P115"><text:s/>sottostante</text:p>
          </table:table-cell>
        </table:table-row>
        <table:table-row table:style-name="Tabella16.2">
          <table:table-cell table:style-name="Tabella16.A2" office:value-type="string">
            <text:list xml:id="list1922725152941954658" text:style-name="WWNum36">
              <text:list-item>
                <text:p text:style-name="P173">Macchina omologata come, macchina operatrice spazzatrice stradale.</text:p>
              </text:list-item>
            </text:list>
          </table:table-cell>
          <table:table-cell table:style-name="Tabella16.B2" office:value-type="string">
            <text:p text:style-name="P113"/>
          </table:table-cell>
        </table:table-row>
        <table:table-row table:style-name="Tabella16.2">
          <table:table-cell table:style-name="Tabella16.A2" office:value-type="string">
            <text:list xml:id="list33253088" text:continue-numbering="true" text:style-name="WWNum36">
              <text:list-item>
                <text:p text:style-name="P174">Conducibile con patente tipo “B”.</text:p>
              </text:list-item>
            </text:list>
          </table:table-cell>
          <table:table-cell table:style-name="Tabella16.B2" office:value-type="string">
            <text:p text:style-name="P113"/>
          </table:table-cell>
        </table:table-row>
        <table:table-row table:style-name="Tabella16.2">
          <table:table-cell table:style-name="Tabella16.A2" office:value-type="string">
            <text:list xml:id="list33240960" text:continue-numbering="true" text:style-name="WWNum36">
              <text:list-item>
                <text:p text:style-name="P174">Sistema di carico dei rifiuti <text:s/>“Meccanico – Aspirante – Filtrante, con elevatore a cinghie e palette con <text:s/>movimentazione e rotazione idraulica per la raccolta del materiale spazzato con azionamento da interno cabina a mezzo distributore idraulico a leva. <text:s/></text:p>
              </text:list-item>
            </text:list>
          </table:table-cell>
          <table:table-cell table:style-name="Tabella16.B2" office:value-type="string">
            <text:p text:style-name="P113"/>
          </table:table-cell>
        </table:table-row>
        <table:table-row table:style-name="Tabella16.2">
          <table:table-cell table:style-name="Tabella16.A2" office:value-type="string">
            <text:list xml:id="list33223385" text:continue-numbering="true" text:style-name="WWNum36">
              <text:list-item>
                <text:p text:style-name="P174">Cabina di guida con posto passeggero rivestita con materiali insonorizzanti, atti a garantire le vigenti normative “CE”, dotata di sistema di riscaldamento, conta ore generale macchina e lava tergi cristalli, conta ore di solo spazzamento, panello comandi in cabina, guida sul lato destro della cabina.</text:p>
              </text:list-item>
            </text:list>
          </table:table-cell>
          <table:table-cell table:style-name="Tabella16.B2" office:value-type="string">
            <text:p text:style-name="P113"/>
          </table:table-cell>
        </table:table-row>
        <table:table-row table:style-name="Tabella16.6">
          <table:table-cell table:style-name="Tabella16.A6" office:value-type="string">
            <text:list xml:id="list33229200" text:continue-numbering="true" text:style-name="WWNum36">
              <text:list-item>
                <text:p text:style-name="P173">Unico motore Diesel a 4 cilindri di potenza non inferiore a 115 kw, a normative antinquinamento Dir. 2055/55/CE-2008/74/CE (Euro 5), cilindrata non inferiore a 3.900 c.c..</text:p>
              </text:list-item>
            </text:list>
          </table:table-cell>
          <table:table-cell table:style-name="Tabella16.B6" office:value-type="string">
            <text:p text:style-name="P31"/>
          </table:table-cell>
        </table:table-row>
        <table:table-row table:style-name="Tabella16.6">
          <table:table-cell table:style-name="Tabella16.A6" office:value-type="string">
            <text:list xml:id="list33241552" text:continue-numbering="true" text:style-name="WWNum36">
              <text:list-item>
                <text:p text:style-name="P173">Velocità di trasferimento non inferiore a 40 km/h.</text:p>
              </text:list-item>
            </text:list>
          </table:table-cell>
          <table:table-cell table:style-name="Tabella16.B6" office:value-type="string">
            <text:p text:style-name="P31"/>
          </table:table-cell>
        </table:table-row>
        <table:table-row table:style-name="Tabella16.6">
          <table:table-cell table:style-name="Tabella16.A6" office:value-type="string">
            <text:list xml:id="list33234901" text:continue-numbering="true" text:style-name="WWNum36">
              <text:list-item>
                <text:p text:style-name="P178">Portata utile legale non inferiore a 5000Kg. con tutti gli accessori richiesti.</text:p>
              </text:list-item>
            </text:list>
          </table:table-cell>
          <table:table-cell table:style-name="Tabella16.B6" office:value-type="string">
            <text:p text:style-name="P31"/>
          </table:table-cell>
        </table:table-row>
        <table:table-row table:style-name="Tabella16.6">
          <table:table-cell table:style-name="Tabella16.A6" office:value-type="string">
            <text:list xml:id="list33246636" text:continue-numbering="true" text:style-name="WWNum36">
              <text:list-item>
                <text:p text:style-name="P178">La macchina deve essere, a due assi, a quattro ruote, nuova di fabbrica, mai immatricolata marchiata “CE”.</text:p>
              </text:list-item>
            </text:list>
          </table:table-cell>
          <table:table-cell table:style-name="Tabella16.B6" office:value-type="string">
            <text:p text:style-name="P31"/>
          </table:table-cell>
        </table:table-row>
        <table:table-row table:style-name="Tabella16.6">
          <table:table-cell table:style-name="Tabella16.A6" office:value-type="string">
            <text:list xml:id="list33232869" text:continue-numbering="true" text:style-name="WWNum36">
              <text:list-item>
                <text:p text:style-name="P178">Sterzo a quattro ruote sterzanti permanenti, agente con idroguida su tutte e due gli assi.</text:p>
              </text:list-item>
            </text:list>
          </table:table-cell>
          <table:table-cell table:style-name="Tabella16.B6" office:value-type="string">
            <text:p text:style-name="P31"/>
          </table:table-cell>
        </table:table-row>
        <table:table-row table:style-name="Tabella16.6">
          <table:table-cell table:style-name="Tabella16.A6" office:value-type="string">
            <text:list xml:id="list33235888" text:continue-numbering="true" text:style-name="WWNum36">
              <text:list-item>
                <text:p text:style-name="P175">Contenitore dei rifiuti con capacità non inferiore a 4,5 metri cubi in acciaio INOX 304.</text:p>
              </text:list-item>
            </text:list>
          </table:table-cell>
          <table:table-cell table:style-name="Tabella16.B6" office:value-type="string">
            <text:p text:style-name="P31"/>
          </table:table-cell>
        </table:table-row>
        <text:soft-page-break/>
        <table:table-row table:style-name="Tabella16.6">
          <table:table-cell table:style-name="Tabella16.A6" office:value-type="string">
            <text:list xml:id="list33247199" text:continue-numbering="true" text:style-name="WWNum36">
              <text:list-item>
                <text:p text:style-name="P179">Scarico del contenitore rifiuti posteriore con altezza di scarico con contenitore completamente inclinato non inferiore a 2000 mm. da terra. Contenitore acqua in acciaio INOX aisi 304 con capacità non inferiore a 400 litri per abbattimento polveri su spazzole laterali e anteriore.</text:p>
              </text:list-item>
            </text:list>
          </table:table-cell>
          <table:table-cell table:style-name="Tabella16.B6" office:value-type="string">
            <text:p text:style-name="P31"/>
          </table:table-cell>
        </table:table-row>
        <table:table-row table:style-name="Tabella16.6">
          <table:table-cell table:style-name="Tabella16.A6" office:value-type="string">
            <text:list xml:id="list33222625" text:continue-numbering="true" text:style-name="WWNum36">
              <text:list-item>
                <text:p text:style-name="P180">Contenitore acqua in acciaio INOX aisi 304 con capacità non inferiore a 400 litri per abbattimento polveri su spazzole laterali e anteriore.</text:p>
              </text:list-item>
            </text:list>
          </table:table-cell>
          <table:table-cell table:style-name="Tabella16.B6" office:value-type="string">
            <text:p text:style-name="P31"/>
          </table:table-cell>
        </table:table-row>
        <table:table-row table:style-name="Tabella16.6">
          <table:table-cell table:style-name="Tabella16.A6" office:value-type="string">
            <text:list xml:id="list33237149" text:continue-numbering="true" text:style-name="WWNum36">
              <text:list-item>
                <text:p text:style-name="P180">Sistema di abbattimento polveri dell’aria aspirata con impianto filtrante a secco munito di sistema autopulente del medesimo da comando posto in cabina.</text:p>
              </text:list-item>
            </text:list>
          </table:table-cell>
          <table:table-cell table:style-name="Tabella16.B6" office:value-type="string">
            <text:p text:style-name="P31"/>
          </table:table-cell>
        </table:table-row>
        <table:table-row table:style-name="Tabella16.2">
          <table:table-cell table:style-name="Tabella16.A15" office:value-type="string">
            <text:list xml:id="list33251536" text:continue-numbering="true" text:style-name="WWNum36">
              <text:list-item>
                <text:p text:style-name="P180">Spazzola anteriore con traslazione a destra e sinistra con fuori uscita da filo telaio macchina non inferiore a 1200 mm, e brandeggio a cremagliera a destra e sinistra non inferiore di 180°. <text:s/></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45941" text:continue-numbering="true" text:style-name="WWNum36">
              <text:list-item>
                <text:p text:style-name="P180">Spazzole laterali destra e sinistra a movimentazione e rotazione idraulica, con bilanciamento indipendente tra esse, sporgenti entrambe e contemporaneamente dal telaio macchina minimo 250 mm. impiegabili singolarmente od entrambe con azionamento da interno cabina a mezzo distributori idraulici a leva.</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52985" text:continue-numbering="true" text:style-name="WWNum36">
              <text:list-item>
                <text:p text:style-name="P180">Spazzola centrale a movimentazione e rotazione idraulica con azionamento da interno cabina a mezzo distributore idraulico a leva <text:s/>con la pressione a terra regolabile da interno cabina a mezzo dispositivo idraulico manuale munito di manometro.</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30723" text:continue-numbering="true" text:style-name="WWNum36">
              <text:list-item>
                <text:p text:style-name="P180">Regolazione dei giri delle spazzole laterali destra, sinistra, anteriore, da interno cabina a mezzo dispositivo idraulico manuale.</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44501" text:continue-numbering="true" text:style-name="WWNum36">
              <text:list-item>
                <text:p text:style-name="P180">Sospensioni anteriori a balestra ed ammortizzatore a gas. </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52862" text:continue-numbering="true" text:style-name="WWNum36">
              <text:list-item>
                <text:p text:style-name="P180">Sospensioni posteriori idrauliche con altezza regolabile da interno cabina.</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26456" text:continue-numbering="true" text:style-name="WWNum36">
              <text:list-item>
                <text:p text:style-name="P180">Macchina con freni a secco su tutte e quattro le ruote a disco con pinze ad azionamento a pedale con servofreno idraulico.</text:p>
              </text:list-item>
            </text:list>
          </table:table-cell>
          <table:table-cell table:style-name="Tabella16.B6" office:value-type="string">
            <text:p text:style-name="P31"/>
          </table:table-cell>
        </table:table-row>
        <table:table-row table:style-name="Tabella16.2">
          <table:table-cell table:style-name="Tabella16.A15" office:value-type="string">
            <text:list xml:id="list33243195" text:continue-numbering="true" text:style-name="WWNum36">
              <text:list-item>
                <text:p text:style-name="P180">Tubo aspira detriti posteriore diam. 150 mm. con ugello acqua per lavaggio tubo stesso.</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35690" text:continue-numbering="true" text:style-name="WWNum36">
              <text:list-item>
                <text:p text:style-name="P180">Prefiltro aspirazione aria per il motore diesel.</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52937" text:continue-numbering="true" text:style-name="WWNum36">
              <text:list-item>
                <text:p text:style-name="P180">Ruota di scorta e martinetto idraulico con attrezzatura per ricambio. </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25244" text:continue-numbering="true" text:style-name="WWNum36">
              <text:list-item>
                <text:p text:style-name="P180">Impianto di ingrassaggio centralizzato automatico.</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27838" text:continue-numbering="true" text:style-name="WWNum36">
              <text:list-item>
                <text:p text:style-name="P180">Impianto di aria condizionata.</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40754" text:continue-numbering="true" text:style-name="WWNum36">
              <text:list-item>
                <text:p text:style-name="P180">Telecamera posteriore a colori con monitor in cabina.</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28729" text:continue-numbering="true" text:style-name="WWNum36">
              <text:list-item>
                <text:p text:style-name="P180">Macchina con impianto elettrico a 24 volt.</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29486" text:continue-numbering="true" text:style-name="WWNum36">
              <text:list-item>
                <text:p text:style-name="P180">Scivolo non ripiegabile sul contenitore rifiuti.</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47777" text:continue-numbering="true" text:style-name="WWNum36">
              <text:list-item>
                <text:p text:style-name="P180">Estintore in cabina.</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39937" text:continue-numbering="true" text:style-name="WWNum36">
              <text:list-item>
                <text:p text:style-name="P180">Lampeggiante anteriore e posteriore.</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38566" text:continue-numbering="true" text:style-name="WWNum36">
              <text:list-item>
                <text:p text:style-name="P180">Larghezza macchina compreso accessori non superiore a 2.400 mm.</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47255" text:continue-numbering="true" text:style-name="WWNum36">
              <text:list-item>
                <text:p text:style-name="P180">Altezza macchina compreso accessori non superiore a 3.150 mm. </text:p>
              </text:list-item>
            </text:list>
          </table:table-cell>
          <table:table-cell table:style-name="Tabella16.B6" office:value-type="string">
            <text:p text:style-name="P31"/>
          </table:table-cell>
        </table:table-row>
        <table:table-row table:style-name="Tabella16.2">
          <table:table-cell table:style-name="Tabella16.A16" office:value-type="string">
            <text:list xml:id="list33237527" text:continue-numbering="true" text:style-name="WWNum36">
              <text:list-item>
                <text:p text:style-name="P180">Documenti per immatricolazione stradale.</text:p>
              </text:list-item>
            </text:list>
          </table:table-cell>
          <table:table-cell table:style-name="Tabella16.B6" office:value-type="string">
            <text:p text:style-name="P31"/>
          </table:table-cell>
        </table:table-row>
      </table:table>
      <text:p text:style-name="P116"/>
      <text:p text:style-name="P90"/>
      <text:p text:style-name="P90"/>
      <text:h text:style-name="P196" text:outline-level="2" text:is-list-header="true">MODULO ALLEGATO “H”: DATI NECESSARI PER LA VERIFICA DEL DURC</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102"/>
      <text:p text:style-name="P37"/>
      <text:p text:style-name="P49">Denominazione completa della Ditta………………………………………………………………………………………………………...</text:p>
      <text:p text:style-name="P48"/>
      <text:p text:style-name="P49">Codice Fiscale………………………………………………………… P.I.V.A ………………………………………………………….......</text:p>
      <text:p text:style-name="P48"/>
      <text:p text:style-name="P49">indirizzo posta elettronica …...………......…………………………………………………………………………………………………...</text:p>
      <text:p text:style-name="P48"/>
      <text:p text:style-name="P49">indirizzo posta elettronica certificata ……………………………………………………………………………………………………......</text:p>
      <text:p text:style-name="P48"/>
      <text:p text:style-name="P49">Sede Legale……………………………….......…………………………………………………………………….....................................</text:p>
      <text:p text:style-name="P48"/>
      <text:p text:style-name="P49">Sede Operativa/indirizzo attività……………............…………………………………………………………………..............................</text:p>
      <text:p text:style-name="P48"/>
      <text:p text:style-name="P49">Tipo ditta</text:p>
      <text:p text:style-name="P48"><text:span text:style-name="T35">□<text:tab/></text:span><text:span text:style-name="T35">Datore di Lavoro</text:span></text:p>
      <text:p text:style-name="P48"><text:span text:style-name="T35">□<text:tab/></text:span><text:span text:style-name="T35">Gestione Separata – Committente/Associate</text:span></text:p>
      <text:p text:style-name="P48"><text:span text:style-name="T35">□<text:tab/></text:span><text:span text:style-name="T35">Lavoratore Autonomo</text:span></text:p>
      <text:p text:style-name="P48"><text:span text:style-name="T35">□<text:tab/></text:span><text:span text:style-name="T35">Gestione Separata – Titolare di reddito di lavoro autonomo di arte e professione</text:span></text:p>
      <text:p text:style-name="P48"/>
      <text:p text:style-name="P49">C.C.N.L. applicato al personale dipendente</text:p>
      <text:p text:style-name="P48"><text:span text:style-name="T35">□<text:tab/></text:span><text:span text:style-name="T35">Edilizia</text:span></text:p>
      <text:p text:style-name="P48"><text:span text:style-name="T35">□<text:tab/></text:span><text:span text:style-name="T35">Edile con solo Impiegati e Tecnici</text:span></text:p>
      <text:p text:style-name="P48"><text:span text:style-name="T35">□<text:tab/></text:span><text:span text:style-name="T35">Altri settori (specificare)………………………………………………………………………………..</text:span></text:p>
      <text:p text:style-name="P48"/>
      <text:p text:style-name="P49">Dimensioni aziendali</text:p>
      <text:p text:style-name="P49">□<text:tab/>Da 1 a 5 dipendenti</text:p>
      <text:p text:style-name="P49">□<text:tab/>Da 6 a 15 dipendenti</text:p>
      <text:p text:style-name="P49">□<text:tab/>Da 16 a 50 dipendenti</text:p>
      <text:p text:style-name="P49">□<text:tab/>Da 51 a 100 dipendenti</text:p>
      <text:p text:style-name="P49">□<text:tab/>Oltre 100 dipendenti</text:p>
      <text:p text:style-name="P49">Totale lavoratori per <text:s/>l’esecuzione dell’appalto:……………………..di cui dipendenti………………………...........</text:p>
      <text:p text:style-name="P48"/>
      <text:p text:style-name="P49">Matricola aziendale I.N.P.S…………………………. Sede Competente………………………………………………..</text:p>
      <text:p text:style-name="P48"/>
      <text:p text:style-name="P49">Codice Ditta I.N.A.I.L…………………………………Sede Competente………………………………………………..</text:p>
      <text:p text:style-name="P48"/>
      <text:p text:style-name="P103"><text:span text:style-name="T32">N.B. qualsiasi modifica che verrà apportata ai dati indicati nella presente scheda dovrà essere comunicata tempestivamente alla Stazione Appaltante al seguente indirizzo di posta certificata </text:span><text:a xlink:type="simple" xlink:href="mailto:comune.feltre.bl@pecveneto.it"><text:span text:style-name="T32">comune.feltre.bl@pecveneto.it</text:span></text:a><text:span text:style-name="T32"> </text:span></text:p>
      <text:p text:style-name="P104"/>
      <text:p text:style-name="P104"/>
      <text:p text:style-name="P104"/>
      <text:h text:style-name="P193" text:outline-level="2" text:is-list-header="true">MODULO ALLEGATO “I”: CERTIFICATO DI PRESA VISIONE DELLA SPAZZATRICE STRADALE USATA DI PROPRIETÀ DELLA STAZIONE APPALTANTE</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88"/>
      <text:p text:style-name="P50">Ai sensi del punto “2” del C.S.A. di cui all’oggetto</text:p>
      <text:p text:style-name="P28"/>
      <text:p text:style-name="P28"/>
      <text:p text:style-name="P40">Si attesta che</text:p>
      <text:p text:style-name="P31"/>
      <text:p text:style-name="P36">In data……………………………………… la Ditta …………………………………………………………………………………………</text:p>
      <text:p text:style-name="P36">con sede in via ……………………………………………………………………………………………………......, n……………………</text:p>
      <text:p text:style-name="P36">cap………………… città……………………………………………………………………………………………………..... prov………..</text:p>
      <text:p text:style-name="P36">Rappresentata dal Sig ………………………………………………………………………………………………………………………..</text:p>
      <text:p text:style-name="P36">della Ditta menzionata nato/a a ………………………………………………………………………………………..il…………………..</text:p>
      <text:p text:style-name="P36">ha preso visione della spazzatrice stradale usata<text:span text:style-name="T6"> </text:span><text:span text:style-name="T34">marca MORO, modello SM4200, <text:s/>targa BL AA901</text:span><text:span text:style-name="T6"> di prop</text:span>rietà della Stazione Appaltante.</text:p>
      <text:p text:style-name="P28"/>
      <text:p text:style-name="P28"/>
      <text:p text:style-name="P28"><text:tab/><text:tab/><text:tab/><text:tab/><text:tab/><text:tab/><text:tab/><text:tab/></text:p>
      <text:p text:style-name="P28"/>
      <text:p text:style-name="P132"><text:tab/>per il Comune di Feltre</text:p>
      <text:p text:style-name="P132"><text:tab/>…...........................................</text:p>
      <text:p text:style-name="P84"/>
      <text:h text:style-name="P197" text:outline-level="2" text:is-list-header="true">MODULO ALLEGATO “L”: MODULO OFFERTA ECONOMICA </text:h>
      <text:p text:style-name="Standard"><text:span text:style-name="T48">OGGETTO: Invito alla procedura negoziata ai sensi dell’art. 125 del D.Lgs. 163/2006 e ss.mm.ii., per l’affidamento della fornitura <text:s/>di una spazzatrice stradale nuova di fabbrica a sistema di funzionamento “Meccanico-Aspirante-Filtrante” con contestuale ritiro di una spazzatrice stradale usata marca MORO, modello SM4200, <text:s/>targa BL AA901, di proprietà della Stazione Appaltante - CUP J96G14000660004 <text:s/>CIG 6030579F35.</text:span></text:p>
      <text:p text:style-name="P105"/>
      <text:p text:style-name="P41"/>
      <text:p text:style-name="P89">IL SOTTOSCRITTO…………………………………………………………………………………………………………………………...</text:p>
      <text:p text:style-name="P88">NATO IL……………………………. <text:s/>A……………………………………………………………………….............................................</text:p>
      <text:p text:style-name="P88">RESIDENTE IN……………………………………………………………….. VIA……………………………………………… n.……....</text:p>
      <text:p text:style-name="P88">IN QUALITÀ DI …………………………………………………………………………….……………………………………………….....</text:p>
      <text:p text:style-name="P88">DELL’IMPRESA………………………………………………………………………………………………………………………………..</text:p>
      <text:p text:style-name="P88">CON SEDE LEGALE IN ………………………………………………………………………………………………………………………</text:p>
      <text:p text:style-name="P88">…………………………………………………………………………………………………………………..............................................</text:p>
      <text:p text:style-name="P88">P.IVA/C.F. ……………………………………………………………………………………………………………………………………….</text:p>
      <text:p text:style-name="P88">ISCRIZIONE REGISTRO DELLE IMPRESE DI……………………………….N…………………………...R.E.A……………………..</text:p>
      <text:p text:style-name="P94">CODICE ATTIVITÀ N ………………………………………………………………………………………………………………...............</text:p>
      <text:p text:style-name="P92"/>
      <text:p text:style-name="P43">O F F R E </text:p>
      <text:p text:style-name="P47"/>
      <text:p text:style-name="P35">Per l’ appalto in oggetto il seguente prezzo:</text:p>
      <text:p text:style-name="P35"/>
      <text:p text:style-name="P34">Euro………………………………………………………………………………………………………………….... (in cifre), IVA esclusa </text:p>
      <text:p text:style-name="P34"/>
      <text:p text:style-name="P34">Euro………………………………………………………………………………………………………………….. (in lettere) IVA esclusa</text:p>
      <text:p text:style-name="P35"/>
      <text:p text:style-name="P78">Il suindicato prezzo offerto è determinato dalla differenza tra l’offerta per la fornitura di una spazzatrice nuova (offerta A) e l’offerta per il ritiro di <text:s/>una spazzatrice usata m<text:span text:style-name="T16">arca…………………… targa ……………………</text:span>. di proprietà della Stazione Appaltante (offerta B) e risulta dettagliato nella scheda di seguito compilata. </text:p>
      <text:p text:style-name="P78"/>
      <text:p text:style-name="P86"><text:tab/>applicare </text:p>
      <text:p text:style-name="P86"><text:tab/>marca da bollo</text:p>
      <text:p text:style-name="P86"><text:tab/>da 16,00 €</text:p>
      <text:p text:style-name="P35"/>
      <text:p text:style-name="P30"/>
      <text:p text:style-name="P120"><text:span text:style-name="T1">SCHEDA DETTAGLI OFFERTA ECONOMICA </text:span><text:span text:style-name="T1">OFFERTA PER LA FORNITURA DI UNA <text:s/>SPAZZATRICE NUOVA </text:span></text:p>
      <text:p text:style-name="P45">OFFERTA (A)</text:p>
      <text:p text:style-name="P35"/>
      <text:p text:style-name="P35">di offrire, per la fornitura di una spazzatrice nuova, il seguente prezzo:</text:p>
      <text:p text:style-name="P30"/>
      <text:p text:style-name="P34">Euro………………………………………………………………………………………………………………….... (in cifre), IVA esclusa </text:p>
      <text:p text:style-name="P34"/>
      <text:p text:style-name="P35">Euro…………………………………………………………………………………………………………………. (in lettere), IVA esclusa</text:p>
      <text:p text:style-name="P30"/>
      <text:p text:style-name="P39"/>
      <text:p text:style-name="P39"/>
      <text:p text:style-name="P39"/>
      <text:p text:style-name="P38"><text:span text:style-name="T3">SCHEDA DETTAGLI OFFERTA ECONOMICA </text:span><text:span text:style-name="T3">OFFERTA PER IL RITIRO DI UNA <text:s/>SPAZZATRICE USATA </text:span><text:span text:style-name="T4">MARCA………………………. TARGA …………………….. DI PROPRIETÀ DELLA STAZIONE APPALTANTE</text:span></text:p>
      <text:p text:style-name="P44">OFFERTA (B)</text:p>
      <text:p text:style-name="P35"/>
      <text:p text:style-name="P35">di offrire, per il ritiro di una spazzatrice usata di proprietà della Stazione Appaltante il seguente prezzo:</text:p>
      <text:p text:style-name="P30"/>
      <text:p text:style-name="P34">Euro………………………………………………………………………………………………………………….... (in cifre), IVA esclusa </text:p>
      <text:p text:style-name="P34"/>
      <text:p text:style-name="P35">Euro…………………………………………………………………………………………………………………. (in lettere), IVA esclusa</text:p>
      <text:p text:style-name="P46"/>
      <text:p text:style-name="P42"/>
      <text:p text:style-name="P31"/>
      <text:p text:style-name="P88"/>
      <text:p text:style-name="P88"/>
      <text:p text:style-name="P88"/>
      <text:p text:style-name="P88"/>
      <text:p text:style-name="P88"/>
      <text:p text:style-name="P88"/>
      <text:p text:style-name="P88"/>
      <text:p text:style-name="P88"/>
      <text:p text:style-name="P88"/>
      <text:p text:style-name="P88"/>
      <text:p text:style-name="P88"/>
      <text:p text:style-name="P89">N.B. Ai sensi dell’art. 37, comma 4, in caso di raggruppamenti temporanei o consorzi ordinari, l’offerta dovrà essere sottoscritta <text:s/>da tutte le imprese raggruppate, specificando le parti della fornitura che saranno eseguite dai singoli operatori economici riuniti o consorziati. L’offerta prodotta dai soggetti all’art. 34, comma 1, lettera d) ed e) non ancora costituiti dovrà essere sottoscritta da tutti i costituiranno le suddette forme associative ed allegare l’impegno che, in caso di aggiudicazione della presente gara, gli stessi conferiranno mandato collettivo speciale con rappresentanza ad uno di essi, da indicare in sede di offerta e qualificata come mandatario, il quale stipulerà il contratto in nome e per conto proprio e dei mandanti.</text:p>
      <text:p text:style-name="P88"/>
      <text:h text:style-name="P192" text:outline-level="2" text:is-list-header="true"/>
      <text:table-of-content text:style-name="Sect1" text:name="Indice generale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h text:style-name="P134" text:outline-level="2">CAPITOLATO SPECIALE DI APPALTO<text:tab/>2</text:h>
          <text:p text:style-name="P135">1.STAZIONE APPALTANTE<text:tab/>2</text:p>
          <text:p text:style-name="P135">2.OGGETTO DELL'APPALTO <text:tab/>2</text:p>
          <text:p text:style-name="P135">3.CONDIZIONI RELATIVE ALL’APPALTO<text:tab/>2</text:p>
          <text:p text:style-name="P135">4.CRITERIO DI AGGIUDICAZIONE <text:tab/>2</text:p>
          <text:h text:style-name="P134" text:outline-level="2">DISCIPLINARE DI GARA<text:tab/>4</text:h>
          <text:p text:style-name="P135">1.CONDIZIONI RELATIVE ALL’APPALTO<text:tab/>4</text:p>
          <text:p text:style-name="P135">2.CONDIZIONI E REQUISITI DA ALLEGARE PER LA PARTECIPAZIONE ALLA GARA - MODALITÀ DI PRESENTAZIONE<text:tab/>4</text:p>
          <text:p text:style-name="P135">3.CRITERI DI AGGIUDICAZIONE <text:s text:c="2"/><text:tab/>6</text:p>
          <text:p text:style-name="P135">4.ALTRE INFORMAZIONI<text:tab/>8</text:p>
          <text:p text:style-name="P135">5.ALLEGATI:<text:tab/>8</text:p>
          <text:h text:style-name="P134" text:outline-level="2">FOGLIO PATTI E CONDIZIONI<text:tab/>10</text:h>
          <text:p text:style-name="P135">1.SCHEDA TECNICA <text:s/>SPAZZATRICE <text:tab/>10</text:p>
          <text:p text:style-name="P135">2.MODALITÀ DI CONSEGNA <text:tab/>11</text:p>
          <text:p text:style-name="P135">3.LIQUIDAZIONE E PAGAMENTO<text:tab/>11</text:p>
          <text:p text:style-name="P135">4.GARANZIA<text:tab/>11</text:p>
          <text:p text:style-name="P135">5.ASSISTENZA<text:tab/>11</text:p>
          <text:p text:style-name="P135">6.CERTIFICAZIONI E NORME DI SICUREZZA<text:tab/>11</text:p>
          <text:p text:style-name="P135">7.SPESE CONTRATTUALI<text:tab/>11</text:p>
          <text:p text:style-name="P135">8.CAUZIONE DEFINITIVA <text:tab/>12</text:p>
          <text:p text:style-name="P135">9.RISOLUZIONE DEL CONTRATTO<text:tab/>12</text:p>
          <text:p text:style-name="P135">10.SOPRALLUOGO<text:tab/>12</text:p>
          <text:p text:style-name="P135">11.CONTROVERSIE – CLAUSOLE RESIDUE <text:tab/>12</text:p>
          <text:p text:style-name="P135">MODULO ALLEGATO “A”: ISTANZA DI AMMISSIONE ALLA GARA<text:tab/>13</text:p>
          <text:p text:style-name="P135">MODULO ALLEGATO “B”: DICHIARAZIONE DEI REQUISITI CERTIFICAZIONI DI QUALITÀ PUNTO N. 3 <text:s/>LETTERA “B” DEL DISCIPLINARE DI GARA<text:tab/>16</text:p>
          <text:p text:style-name="P135">MODULO ALLEGATO “C”: DICHIARAZIONE DEI REQUISITI VALORE <text:s/>TECNICO PUNTO N. 3 <text:s/>LETTERA “C” DEL DISCIPLINARE DI GARA<text:tab/>17</text:p>
          <text:p text:style-name="P135">MODULO ALLEGATO “D”: DICHIARAZIONE DEI REQUISITI POLVERI SOTTILI PM10 PUNTO N. 3 <text:s/>LETTERA “D” DEL DISCIPLINARE DI GARA<text:tab/>19</text:p>
          <text:p text:style-name="P135">MODULO ALLEGATO “E”: DICHIARAZIONE DEI REQUISITI “MACCHINE VENDUTE” PUNTO N. 3 <text:s/>LETTERA “E” DEL DISCIPLINARE DI GARA<text:tab/>20</text:p>
          <text:p text:style-name="P135">MODULO ALLEGATO “F”: DICHIARAZIONE DEI REQUISITI TEMPI DI CONSEGNA PUNTO N. 3 LETTERA “F” DEL DISCIPLINARE DI GARA<text:tab/>22</text:p>
          <text:p text:style-name="P135">MODULO <text:s/>ALLEGATO “G”: DICHIARAZIONE DEI REQUISITI SCHEDA TECNICA SPAZZATRICE <text:s/>PUNTO N. 1 DEL FOGLIO PATTI E CONDIZIONI<text:tab/>23</text:p>
          <text:p text:style-name="P135">MODULO ALLEGATO “H”: DATI NECESSARI PER LA VERIFICA DEL DURC<text:tab/>25</text:p>
          <text:p text:style-name="P135">MODULO ALLEGATO “I”: CERTIFICATO DI PRESA VISIONE DELLA SPAZZATRICE STRADALE USATA DI PROPRIETÀ DELLA STAZIONE APPALTANTE<text:tab/>26</text:p>
          <text:p text:style-name="P135">MODULO ALLEGATO “L”: MODULO OFFERTA ECONOMICA <text:tab/>27</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1" svg:font-family="Wingdings" style:font-adornments="Normale"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Trebuchet MS" svg:font-family="'Trebuchet MS', 'Trebuchet MS'" style:font-family-generic="swiss"/>
    <style:font-face style:name="Courier New1"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1" svg:font-family="'Arial Narrow'" style:font-adornments="Grassetto" style:font-family-generic="swiss" style:font-pitch="variable"/>
    <style:font-face style:name="Arial Narrow" svg:font-family="'Arial Narrow'" style:font-adornments="Normale"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 Narrow"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line-height="150%" fo:text-align="center" style:justify-single-word="false" text:number-lines="false" text:line-number="0">
        <style:tab-stops>
          <style:tab-stop style:position="8.498cm" style:type="center"/>
          <style:tab-stop style:position="16.999cm" style:type="right"/>
        </style:tab-stops>
      </style:paragraph-properties>
      <style:text-properties fo:font-size="8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0.3cm" fo:text-align="center" style:justify-single-word="false" fo:text-indent="0cm" style:auto-text-indent="false" style:page-number="auto" fo:background-color="transparent" style:shadow="none">
        <style:tab-stops/>
        <style:background-image/>
      </style:paragraph-properties>
      <style:text-properties style:font-name="Arial Narrow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3cm" fo:text-indent="0cm" style:auto-text-indent="false" style:page-number="auto" style:shadow="none"/>
      <style:text-properties style:font-name="Arial Narrow1"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Standard" style:default-outline-level="3" style:class="text">
      <style:paragraph-properties fo:orphans="2" fo:widows="2" fo:hyphenation-ladder-count="no-limit" fo:keep-with-next="always"/>
      <style:text-properties fo:color="#0000ff" style:font-name="Times New Roman" fo:font-size="13pt" fo:language="it" fo:country="IT" style:text-underline-style="solid" style:text-underline-width="auto" style:text-underline-color="font-color" fo:font-weight="bold" style:font-name-asian="Arial" style:font-size-asian="13pt" style:language-asian="zh" style:country-asian="CN" style:font-weight-asian="bold" style:font-name-complex="Times New Roman" style:font-size-complex="14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_20_3" style:display-name="List 3" style:family="paragraph" style:parent-style-name="Standard" style:class="list">
      <style:paragraph-properties fo:margin="100%" fo:margin-left="1.498cm" fo:margin-right="0cm" fo:margin-top="0cm" fo:margin-bottom="0cm" fo:text-indent="-0.499cm" style:auto-text-indent="false"/>
    </style:style>
    <style:style style:name="Corpo_20_del_20_testo_20_2" style:display-name="Corpo del testo 2" style:family="paragraph" style:parent-style-name="Standard">
      <style:paragraph-properties fo:margin-top="0cm" fo:margin-bottom="0.212cm" fo:line-height="200%"/>
    </style:style>
    <style:style style:name="Punto_20_elenco_20_2" style:display-name="Punto elenco 2" style:family="paragraph" style:parent-style-name="Standard" style:list-style-name="WW8Num5"/>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499cm" fo:margin-right="0cm" fo:margin-top="0cm" fo:margin-bottom="0.199cm" fo:text-indent="0cm" style:auto-text-indent="false"/>
    </style:style>
    <style:style style:name="List_20_4" style:display-name="List 4" style:family="paragraph" style:parent-style-name="Standard" style:class="list">
      <style:paragraph-properties fo:margin="100%" fo:margin-left="1.997cm" fo:margin-right="0cm" fo:margin-top="0cm" fo:margin-bottom="0cm" fo:text-indent="-0.499cm" style:auto-text-indent="false"/>
    </style:style>
    <style:style style:name="Punto_20_elenco_20_5" style:display-name="Punto elenco 5" style:family="paragraph" style:parent-style-name="Standard" style:list-style-name="WW8Num2"/>
    <style:style style:name="Punto_20_elenco_20_3" style:display-name="Punto elenco 3" style:family="paragraph" style:parent-style-name="Standard" style:list-style-name="WW8Num4"/>
    <style:style style:name="Punto_20_elenco_20_4" style:display-name="Punto elenco 4" style:family="paragraph" style:parent-style-name="Standard" style:list-style-name="WW8Num3"/>
    <style:style style:name="Rientro_20_corpo_20_del_20_testo_20_3" style:display-name="Rientro corpo del testo 3" style:family="paragraph" style:parent-style-name="Standard">
      <style:paragraph-properties fo:margin="100%" fo:margin-left="1.498cm" fo:margin-right="0cm" fo:margin-top="0cm" fo:margin-bottom="0cm" fo:text-align="justify" style:justify-single-word="false" fo:text-indent="0cm" style:auto-text-indent="false"/>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Default" style:family="paragraph" style:parent-style-name="Standard">
      <style:paragraph-properties fo:text-align="start" style:justify-single-word="false" style:text-autospace="none"/>
      <style:text-properties fo:color="#000000" style:font-name="Trebuchet MS" fo:font-size="12pt" style:font-name-asian="Trebuchet MS" style:font-size-asian="12pt" style:font-name-complex="Trebuchet MS" style:font-size-complex="12pt"/>
    </style:style>
    <style:style style:name="Body_20_Text_20_3" style:display-name="Body Text 3" style:family="paragraph" style:parent-style-name="Standard"/>
    <style:style style:name="List_20_Paragraph" style:display-name="List Paragraph" style:family="paragraph" style:parent-style-name="Standard"/>
    <style:style style:name="Text" style:family="paragraph" style:parent-style-name="Caption" style:class="extra">
      <style:text-properties fo:font-size="10.5pt" fo:font-style="normal"/>
    </style:style>
    <style:style style:name="Elenco_20_numerato" style:display-name="Elenco numerato" style:family="paragraph" style:parent-style-name="Standard">
      <style:paragraph-properties fo:text-align="justify" style:justify-single-word="false">
        <style:tab-stops>
          <style:tab-stop style:position="0.635cm"/>
        </style:tab-stops>
      </style:paragraph-properties>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Numbering_20_Symbols" style:display-name="Numbering Symbols" style:family="text">
      <style:text-properties style:font-name="Arial Narrow2" fo:font-weight="normal" style:font-size-asian="10.5pt" style:font-weight-asian="normal" style:font-size-complex="10.5pt" style:font-weight-complex="normal"/>
    </style:style>
    <style:style style:name="Bullet_20_Symbols" style:display-name="Bullet Symbols" style:family="text">
      <style:text-properties style:font-name="OpenSymbol1" fo:font-size="10.5pt" style:font-name-asian="OpenSymbol1" style:font-size-asian="10.5pt" style:font-name-complex="OpenSymbol1" style:font-size-complex="10.5pt"/>
    </style:style>
    <style:style style:name="WW8Num29z0" style:family="text">
      <style:text-properties style:font-name="Wingdings"/>
    </style:style>
    <style:style style:name="WW8Num7z0" style:family="text">
      <style:text-properties style:font-name="Times New Roman" style:font-name-asian="Times New Roman" style:font-name-complex="Times New Roman"/>
    </style:style>
    <style:style style:name="WW8Num5z0" style:family="text">
      <style:text-properties style:font-name="Wingdings"/>
    </style:style>
    <style:style style:name="WW8Num13z0" style:family="text">
      <style:text-properties style:font-name="Wingdings"/>
    </style:style>
    <style:style style:name="WW8Num18z0" style:family="text">
      <style:text-properties style:font-name="Symbol1" fo:font-style="italic" style:font-style-asian="italic"/>
    </style:style>
    <style:style style:name="WW8Num18z3" style:family="text">
      <style:text-properties style:font-name="Symbol1"/>
    </style:style>
    <style:style style:name="WW8Num18z4" style:family="text">
      <style:text-properties style:font-name="Courier New" style:font-name-complex="Courier New"/>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4" style:family="text">
      <style:text-properties style:font-name="Courier New" style:font-name-complex="Courier New"/>
    </style:style>
    <style:style style:name="WW8Num30z0" style:family="text">
      <style:text-properties fo:color="#800000" style:font-name="Times New Roman" fo:font-size="8pt" style:font-name-asian="Times New Roman" style:font-size-asian="8pt" style:font-name-complex="Times New Roman" style:font-size-complex="8pt"/>
    </style:style>
    <style:style style:name="WW8Num26z0" style:family="text">
      <style:text-properties style:font-name="Times New Roman" style:font-name-asian="Times New Roman" style:font-name-complex="Times New Roman"/>
    </style:style>
    <style:style style:name="WW8Num23z0" style:family="text">
      <style:text-properties style:font-name="Times New Roman" fo:font-size="10.5pt" style:font-name-asian="Times New Roman" style:font-size-asian="10.5pt" style:font-name-complex="Times New Roman" style:font-size-complex="10.5pt"/>
    </style:style>
    <style:style style:name="WW8Num9z0" style:family="text">
      <style:text-properties style:font-name="Symbol1"/>
    </style:style>
    <style:style style:name="WW8Num24z0" style:family="text">
      <style:text-properties style:font-name="Times New Roman" style:font-name-asian="Times New Roman" style:font-name-complex="Times New Roman"/>
    </style:style>
    <style:style style:name="WW8Num11z0" style:family="text">
      <style:text-properties style:font-name="Times New Roman" style:font-name-complex="Times New Roman"/>
    </style:style>
    <style:style style:name="WW8Num8z0" style:family="text">
      <style:text-properties style:font-name="Symbol1"/>
    </style:style>
    <style:style style:name="WW8Num17z0" style:family="text">
      <style:text-properties style:font-name="Wingdings"/>
    </style:style>
    <style:style style:name="WW8Num20z0" style:family="text">
      <style:text-properties style:font-name="Wingdings"/>
    </style:style>
    <style:style style:name="WW8Num2z0" style:family="text">
      <style:text-properties style:font-name="Symbol1"/>
    </style:style>
    <style:style style:name="WW8Num6z0" style:family="text">
      <style:text-properties style:font-name="Times New Roman" style:font-name-asian="Times New Roman" style:font-name-complex="Times New Roman"/>
    </style:style>
    <style:style style:name="WW8Num4z0" style:family="text">
      <style:text-properties style:font-name="Symbol1"/>
    </style:style>
    <style:style style:name="WW8Num16z0" style:family="text">
      <style:text-properties style:font-name="Times New Roman" style:font-name-asian="Times New Roman" style:font-name-complex="Times New Roman"/>
    </style:style>
    <style:style style:name="WW8Num3z0" style:family="text">
      <style:text-properties style:font-name="Symbol1"/>
    </style:style>
    <style:style style:name="WW8Num25z0" style:family="text">
      <style:text-properties style:font-name="Wingdings"/>
    </style:style>
    <style:style style:name="ListLabel_20_4" style:display-name="ListLabel 4" style:family="text">
      <style:text-properties style:font-name-asian="Times New Roman2" style:font-name-complex="Times New Roman2"/>
    </style:style>
    <style:style style:name="ListLabel_20_3" style:display-name="ListLabel 3" style:family="text">
      <style:text-properties style:font-name-complex="Courier New2"/>
    </style:style>
    <style:style style:name="ListLabel_20_1" style:display-name="ListLabel 1" style:family="text">
      <style:text-properties style:font-name="Arial Narrow2" fo:font-weight="normal" style:font-weight-asian="normal" style:font-weight-complex="normal"/>
    </style:style>
    <style:style style:name="ListLabel_20_2" style:display-name="ListLabel 2" style:family="text">
      <style:text-properties fo:font-size="9pt" fo:font-weight="bold" style:font-size-asian="9pt" style:font-weight-asian="bold" style:font-name-complex="Tahoma1"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0.91cm" fo:text-indent="-0.91cm" fo:margin-left="0.9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305cm" fo:text-indent="-0.635cm" fo:margin-left="1.3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2.104cm" fo:text-indent="-0.635cm" fo:margin-left="2.10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905cm" fo:text-indent="-0.635cm" fo:margin-left="2.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2.104cm" fo:text-indent="-0.635cm" fo:margin-left="2.10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404cm" fo:text-indent="-0.635cm" fo:margin-left="2.40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995cm" fo:text-indent="-0.635cm" fo:margin-left="0.99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2.768cm" fo:text-indent="-0.635cm" fo:margin-left="2.7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8">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3"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3"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97cm" fo:text-indent="-0.831cm" fo:margin-left="0.9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87cm" fo:text-indent="-0.73cm" fo:margin-left="0.8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898cm" style:rel-column-width="15027*"/>
    </style:style>
    <style:style style:name="Tabella2.B" style:family="table-column">
      <style:table-column-properties style:column-width="9.125cm" style:rel-column-width="35174*"/>
    </style:style>
    <style:style style:name="Tabella2.C" style:family="table-column">
      <style:table-column-properties style:column-width="3.978cm" style:rel-column-width="15334*"/>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3cm" style:rel-column-width="15047*"/>
    </style:style>
    <style:style style:name="Tabella1.B" style:family="table-column">
      <style:table-column-properties style:column-width="5.219cm" style:rel-column-width="20120*"/>
    </style:style>
    <style:style style:name="Tabella1.C" style:family="table-column">
      <style:table-column-properties style:column-width="4.623cm" style:rel-column-width="17821*"/>
    </style:style>
    <style:style style:name="Tabella1.D" style:family="table-column">
      <style:table-column-properties style:column-width="3.254cm" style:rel-column-width="12547*"/>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Text_20_body">
      <style:paragraph-properties fo:margin-left="0.635cm" fo:margin-right="0cm" fo:text-align="end" style:justify-single-word="false" fo:text-indent="0cm" style:auto-text-indent="false"/>
      <style:text-properties style:font-name="Arial Narrow2" fo:font-size="10.5pt" fo:font-weight="bold" fo:background-color="#ffff00" style:font-size-asian="10.5pt" style:font-weight-asian="bold" style:font-name-complex="Tahoma1" style:font-size-complex="10.5pt" style:font-weight-complex="bold"/>
    </style:style>
    <style:style style:name="MP3"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4"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Arial Narrow2" fo:font-size="14pt" style:font-size-asian="14pt" style:font-size-complex="14pt"/>
    </style:style>
    <style:style style:name="M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4" style:family="paragraph" style:parent-style-name="Table_20_Contents">
      <style:paragraph-properties fo:text-align="center" style:justify-single-word="false"/>
    </style:style>
    <style:style style:name="MP15" style:family="paragraph" style:parent-style-name="Standard">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i5" text:anchor-type="paragraph" svg:x="0.312cm" svg:y="0.023cm" svg:width="2.357cm" svg:height="1.804cm" draw:z-index="16"><draw:image xlink:href="Pictures/1000000000000127000000E223DAB9BB.jpg" xlink:type="simple" xlink:show="embed" xlink:actuate="onLoad"/></draw:frame><text:page-number text:select-page="current">29</text:page-number>/<text:page-count>29</text:page-count></text:p>
        <text:p text:style-name="MP2"/>
      </style:header>
      <style:footer>
        <text:p text:style-name="Footer">PER ACCETTAZIONE CONTRATTUALE ESPRESSA DI TUTTE LE CLAUSOLE DELLA PRESENTE DOCUMENTAZIONE DI GARA:</text:p>
        <text:p text:style-name="Footer">Per la Ditta _________________________________________________________________________________________________</text:p>
        <text:p text:style-name="Footer">__________________________________________________________________________ (data e firma del legale rappresentante)</text:p>
      </style:foot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3"><draw:frame draw:style-name="Mfr1" draw:name="immagini2" text:anchor-type="paragraph" svg:x="-0.173cm" svg:y="0cm" svg:width="3.612cm" svg:height="2.766cm" draw:z-index="30"><draw:image xlink:href="Pictures/1000000000000127000000E223DAB9BB.jpg" xlink:type="simple" xlink:show="embed" xlink:actuate="onLoad"/></draw:frame></text:p>
            </table:table-cell>
            <table:table-cell table:style-name="Tabella2.B1" office:value-type="string">
              <text:p text:style-name="MP4">SETTORE GESTIONE DEL TERRITORIO</text:p>
              <text:p text:style-name="MP4">U.O. Fabbricati, Cimiteri e Nettezza Urbana</text:p>
              <text:p text:style-name="MP4">Ufficio Nettezza Urbana</text:p>
            </table:table-cell>
            <table:table-cell table:style-name="Tabella2.C1" office:value-type="string">
              <text:p text:style-name="MP5"/>
            </table:table-cell>
          </table:table-row>
        </table:table>
        <text:p text:style-name="Standard"/>
      </style:header>
      <style:footer>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MP6"><draw:frame draw:style-name="Mfr2" draw:name="immagini3" text:anchor-type="as-char" svg:width="2.163cm" svg:height="2.14cm" draw:z-index="27"><draw:image xlink:href="Pictures/10000000000000C3000000C1DA47FB28.jpg" xlink:type="simple" xlink:show="embed" xlink:actuate="onLoad"/></draw:frame></text:p>
            </table:table-cell>
            <table:table-cell table:style-name="Tabella1.B1" office:value-type="string">
              <text:p text:style-name="MP7">Piazzetta delle biade, 1 - 32032 Feltre (BL)</text:p>
              <text:p text:style-name="MP8">tel. 0439 885111 - Fax 0439 885246</text:p>
              <text:p text:style-name="MP9">protocollo@comune.feltre.bl.it</text:p>
              <text:p text:style-name="MP9">www.comune.feltre.bl.it</text:p>
              <text:p text:style-name="MP10">P.IVA. 00133880252</text:p>
            </table:table-cell>
            <table:table-cell table:style-name="Tabella1.B1" office:value-type="string">
              <text:p text:style-name="MP11">Indirizzo dell’ufficio:</text:p>
              <text:p text:style-name="MP12">Via Vigingole, 21 - 32032 Feltre (BL)</text:p>
              <text:p text:style-name="MP12">Tel. 0439 885308 <text:s/>- Fax 0439 885345</text:p>
              <text:p text:style-name="MP13">e-mail: g.prest@comune.feltre.bl.it</text:p>
            </table:table-cell>
            <table:table-cell table:style-name="Tabella1.B1" office:value-type="string">
              <text:p text:style-name="MP14"><draw:frame draw:style-name="Mfr2" draw:name="immagini4" text:anchor-type="as-char" svg:width="2.14cm" svg:height="2.083cm" draw:z-index="28"><draw:image xlink:href="Pictures/1000000000000109000001029BFC9D91.jpg" xlink:type="simple" xlink:show="embed" xlink:actuate="onLoad"/></draw:frame></text:p>
            </table:table-cell>
          </table:table-row>
        </table:table>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5T14:32:03.21</meta:creation-date>
    <meta:editing-duration>P1DT9H11M1S</meta:editing-duration>
    <meta:editing-cycles>86</meta:editing-cycles>
    <meta:generator>OpenOffice.org/3.4$Win32 OpenOffice.org_project/340m1$Build-9590</meta:generator>
    <dc:date>2014-11-28T13:08:05.92</dc:date>
    <meta:print-date>2014-11-26T10:21:23.03</meta:print-date>
    <meta:document-statistic meta:table-count="17" meta:image-count="4" meta:object-count="0" meta:page-count="29" meta:paragraph-count="719" meta:word-count="10026" meta:character-count="75821"/>
  </office:meta>
</office:document-meta>
</file>