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0.502cm"/>
        </style:tab-stops>
      </style:paragraph-properties>
      <style:text-properties style:font-name="Arial" fo:font-size="11pt" fo:font-weight="bold" style:font-size-asian="11pt" style:font-weight-asian="bold"/>
    </style:style>
    <style:style style:name="P2" style:family="paragraph" style:parent-style-name="Standard">
      <style:paragraph-properties fo:text-align="center" style:justify-single-word="false">
        <style:tab-stops>
          <style:tab-stop style:position="10.502cm"/>
        </style:tab-stops>
      </style:paragraph-properties>
      <style:text-properties style:font-name="Arial" fo:font-size="11pt" fo:font-weight="bold" style:font-size-asian="11pt" style:font-weight-asian="bold"/>
    </style:style>
    <style:style style:name="P3" style:family="paragraph" style:parent-style-name="Standard">
      <style:text-properties fo:font-size="11pt" style:font-size-asian="11pt"/>
    </style:style>
    <style:style style:name="P4" style:family="paragraph" style:parent-style-name="Standard">
      <style:paragraph-properties fo:text-align="justify" style:justify-single-word="false"/>
      <style:text-properties fo:font-size="11pt" style:font-size-asian="11pt"/>
    </style:style>
    <style:style style:name="P5" style:family="paragraph" style:parent-style-name="Standard">
      <style:paragraph-properties fo:text-align="justify" style:justify-single-word="false">
        <style:tab-stops>
          <style:tab-stop style:position="10.252cm"/>
        </style:tab-stops>
      </style:paragraph-properties>
      <style:text-properties fo:font-size="11pt" style:font-size-asian="11pt"/>
    </style:style>
    <style:style style:name="P6" style:family="paragraph" style:parent-style-name="Standard">
      <style:paragraph-properties fo:text-align="justify" style:justify-single-word="false">
        <style:tab-stops>
          <style:tab-stop style:position="11.502cm"/>
        </style:tab-stops>
      </style:paragraph-properties>
      <style:text-properties fo:font-size="11pt" style:font-size-asian="11pt"/>
    </style:style>
    <style:style style:name="P7" style:family="paragraph" style:parent-style-name="Standard">
      <style:paragraph-properties fo:text-align="justify" style:justify-single-word="false">
        <style:tab-stops>
          <style:tab-stop style:position="0.751cm"/>
        </style:tab-stops>
      </style:paragraph-properties>
      <style:text-properties fo:font-size="11pt" style:font-size-asian="11pt"/>
    </style:style>
    <style:style style:name="P8" style:family="paragraph" style:parent-style-name="Standard">
      <style:paragraph-properties fo:text-align="justify" style:justify-single-word="false">
        <style:tab-stops>
          <style:tab-stop style:position="3cm" style:type="center"/>
          <style:tab-stop style:position="11.001cm" style:type="center"/>
        </style:tab-stops>
      </style:paragraph-properties>
      <style:text-properties fo:font-size="11pt" style:font-size-asian="11pt"/>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Standard">
      <style:paragraph-properties fo:text-align="justify" style:justify-single-word="false">
        <style:tab-stops>
          <style:tab-stop style:position="10.001cm"/>
        </style:tab-stops>
      </style:paragraph-properties>
      <style:text-properties fo:font-size="11pt" style:font-size-asian="11pt" style:font-size-complex="11pt"/>
    </style:style>
    <style:style style:name="P11" style:family="paragraph" style:parent-style-name="Standard">
      <style:paragraph-properties fo:text-align="justify" style:justify-single-word="false">
        <style:tab-stops>
          <style:tab-stop style:position="0.751cm"/>
        </style:tab-stops>
      </style:paragraph-properties>
      <style:text-properties fo:font-size="11pt" style:font-size-asian="11pt" style:font-size-complex="11pt"/>
    </style:style>
    <style:style style:name="P12" style:family="paragraph" style:parent-style-name="Standard">
      <style:paragraph-properties style:line-height-at-least="0.423cm" fo:text-align="justify" style:justify-single-word="false"/>
      <style:text-properties fo:font-size="11pt" style:font-size-asian="11pt"/>
    </style:style>
    <style:style style:name="P13" style:family="paragraph" style:parent-style-name="Standard">
      <style:paragraph-properties fo:text-align="center" style:justify-single-word="false"/>
      <style:text-properties fo:font-size="11pt" fo:font-weight="bold" style:font-size-asian="11pt" style:font-weight-asian="bold"/>
    </style:style>
    <style:style style:name="P14" style:family="paragraph" style:parent-style-name="Standard">
      <style:paragraph-properties fo:text-align="center" style:justify-single-word="false">
        <style:tab-stops>
          <style:tab-stop style:position="11.502cm"/>
        </style:tab-stops>
      </style:paragraph-properties>
      <style:text-properties fo:font-size="11pt" fo:font-weight="bold" style:font-size-asian="11pt" style:font-weight-asian="bold"/>
    </style:style>
    <style:style style:name="P15" style:family="paragraph" style:parent-style-name="Standard">
      <style:paragraph-properties fo:text-align="justify" style:justify-single-word="false"/>
      <style:text-properties fo:font-size="11pt" fo:font-weight="bold" style:font-size-asian="11pt" style:font-weight-asian="bold"/>
    </style:style>
    <style:style style:name="P16" style:family="paragraph" style:parent-style-name="Standard">
      <style:paragraph-properties fo:text-align="justify" style:justify-single-word="false"/>
      <style:text-properties fo:font-size="11pt" fo:font-weight="bold" style:font-size-asian="11pt" style:font-weight-asian="bold" style:font-weight-complex="bold"/>
    </style:style>
    <style:style style:name="P17" style:family="paragraph" style:parent-style-name="Standard">
      <style:text-properties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10.252cm"/>
        </style:tab-stops>
      </style:paragraph-properties>
    </style:style>
    <style:style style:name="P20" style:family="paragraph" style:parent-style-name="Standard">
      <style:paragraph-properties fo:text-align="justify" style:justify-single-word="false">
        <style:tab-stops>
          <style:tab-stop style:position="3cm" style:type="center"/>
          <style:tab-stop style:position="11.001cm" style:type="center"/>
        </style:tab-stops>
      </style:paragraph-properties>
    </style:style>
    <style:style style:name="P21" style:family="paragraph" style:parent-style-name="Standard">
      <style:paragraph-properties style:line-height-at-least="0.423cm" fo:text-align="justify" style:justify-single-word="false"/>
    </style:style>
    <style:style style:name="P22" style:family="paragraph" style:parent-style-name="Standard">
      <style:text-properties fo:background-color="#ffff00"/>
    </style:style>
    <style:style style:name="P23" style:family="paragraph" style:parent-style-name="Standard">
      <style:paragraph-properties fo:text-align="justify" style:justify-single-word="false">
        <style:tab-stops>
          <style:tab-stop style:position="3cm" style:type="center"/>
        </style:tab-stops>
      </style:paragraph-properties>
      <style:text-properties fo:font-size="10.5pt" style:font-size-asian="10.5pt"/>
    </style:style>
    <style:style style:name="P24" style:family="paragraph" style:parent-style-name="Standard">
      <style:paragraph-properties fo:text-align="justify" style:justify-single-word="false">
        <style:tab-stops>
          <style:tab-stop style:position="3cm" style:type="center"/>
          <style:tab-stop style:position="11.001cm" style:type="center"/>
        </style:tab-stops>
      </style:paragraph-properties>
      <style:text-properties fo:font-size="5pt" style:font-size-asian="5pt" style:language-asian="it" style:country-asian="IT"/>
    </style:style>
    <style:style style:name="P25" style:family="paragraph" style:parent-style-name="Heading_20_2">
      <style:paragraph-properties fo:margin-left="0cm" fo:margin-right="0cm" fo:text-indent="0cm" style:auto-text-indent="false"/>
      <style:text-properties style:font-name="Times New Roman" fo:font-size="11pt" style:font-size-asian="11pt"/>
    </style:style>
    <style:style style:name="P26" style:family="paragraph" style:parent-style-name="Heading_20_2">
      <style:paragraph-properties fo:margin-left="0cm" fo:margin-right="0cm" fo:orphans="2" fo:widows="2" fo:text-indent="0cm" style:auto-text-indent="false"/>
      <style:text-properties style:font-name="Times New Roman" fo:font-size="11pt" style:font-name-asian="Times New Roman" style:font-size-asian="11pt" style:font-name-complex="Times New Roman" style:font-size-complex="10pt"/>
    </style:style>
    <style:style style:name="P27" style:family="paragraph" style:parent-style-name="Heading_20_4">
      <style:paragraph-properties fo:margin-left="0cm" fo:margin-right="0cm" fo:text-indent="0cm" style:auto-text-indent="false"/>
    </style:style>
    <style:style style:name="P28" style:family="paragraph" style:parent-style-name="Corpo_20_del_20_testo_20_3">
      <style:paragraph-properties fo:margin-left="0cm" fo:margin-right="0cm" fo:text-indent="0cm" style:auto-text-indent="false"/>
      <style:text-properties style:font-name="Arial" fo:font-size="11pt" fo:font-weight="bold" style:font-size-asian="11pt" style:font-weight-asian="bold"/>
    </style:style>
    <style:style style:name="P29" style:family="paragraph" style:parent-style-name="Standard">
      <style:paragraph-properties fo:margin-left="0.026cm" fo:margin-right="0cm" fo:text-align="justify" style:justify-single-word="false" fo:text-indent="-0.026cm" style:auto-text-indent="false">
        <style:tab-stops>
          <style:tab-stop style:position="10.001cm"/>
        </style:tab-stops>
      </style:paragraph-properties>
      <style:text-properties fo:font-size="11pt" style:font-size-asian="11pt" style:font-size-complex="11pt"/>
    </style:style>
    <style:style style:name="P30" style:family="paragraph" style:parent-style-name="Standard">
      <style:paragraph-properties fo:margin-left="0.026cm" fo:margin-right="0cm" fo:text-align="justify" style:justify-single-word="false" fo:text-indent="-0.026cm" style:auto-text-indent="false">
        <style:tab-stops>
          <style:tab-stop style:position="10.001cm"/>
        </style:tab-stops>
      </style:paragraph-properties>
    </style:style>
    <style:style style:name="P31" style:family="paragraph" style:parent-style-name="Corpo_20_del_20_testo_20_3">
      <style:paragraph-properties fo:margin-left="0cm" fo:margin-right="0.15cm" fo:text-indent="0cm" style:auto-text-indent="false"/>
      <style:text-properties fo:font-size="11pt" style:font-size-asian="11pt"/>
    </style:style>
    <style:style style:name="P32" style:family="paragraph" style:parent-style-name="Corpo_20_del_20_testo_20_2">
      <style:text-properties fo:font-size="11pt" style:font-size-asian="11pt"/>
    </style:style>
    <style:style style:name="P33" style:family="paragraph" style:parent-style-name="Corpo_20_del_20_testo_20_2">
      <style:paragraph-properties style:line-height-at-least="0.423cm">
        <style:tab-stops>
          <style:tab-stop style:position="20.253cm"/>
        </style:tab-stops>
      </style:paragraph-properties>
      <style:text-properties fo:font-size="11pt" style:font-size-asian="11pt"/>
    </style:style>
    <style:style style:name="P34" style:family="paragraph" style:parent-style-name="Standard">
      <style:paragraph-properties fo:margin-left="0cm" fo:margin-right="0.31cm" fo:text-align="justify" style:justify-single-word="false" fo:text-indent="0cm" style:auto-text-indent="false">
        <style:tab-stops>
          <style:tab-stop style:position="1.27cm"/>
          <style:tab-stop style:position="1.386cm"/>
        </style:tab-stops>
      </style:paragraph-properties>
      <style:text-properties fo:font-size="11pt" style:font-size-asian="11pt"/>
    </style:style>
    <style:style style:name="P35" style:family="paragraph" style:parent-style-name="Predefinito">
      <style:paragraph-properties fo:margin-left="0.751cm" fo:margin-right="0cm" fo:line-height="100%" fo:text-indent="0cm" style:auto-text-indent="false">
        <style:tab-stops>
          <style:tab-stop style:position="0.497cm"/>
        </style:tab-stops>
      </style:paragraph-properties>
    </style:style>
    <style:style style:name="P36" style:family="paragraph" style:parent-style-name="Standard">
      <style:paragraph-properties fo:margin-left="0cm" fo:margin-right="1.498cm" fo:text-align="justify" style:justify-single-word="false" fo:text-indent="0cm" style:auto-text-indent="false">
        <style:tab-stops>
          <style:tab-stop style:position="3cm" style:type="center"/>
          <style:tab-stop style:position="11.001cm" style:type="center"/>
        </style:tab-stops>
      </style:paragraph-properties>
      <style:text-properties fo:font-size="5pt" style:font-size-asian="5pt" style:language-asian="it" style:country-asian="IT"/>
    </style:style>
    <style:style style:name="P37" style:family="paragraph" style:parent-style-name="Standard" style:master-page-name="MP0">
      <style:paragraph-properties fo:text-align="justify" style:justify-single-word="false" style:page-number="auto" fo:break-before="page">
        <style:tab-stops>
          <style:tab-stop style:position="10.252cm"/>
        </style:tab-stops>
      </style:paragraph-properties>
      <style:text-properties style:font-name="Arial" fo:font-size="11pt" fo:font-weight="bold" style:font-size-asian="11pt" style:font-weight-asian="bold"/>
    </style:style>
    <style:style style:name="P38" style:family="paragraph" style:parent-style-name="Standard" style:list-style-name="WW8Num2">
      <style:paragraph-properties fo:text-align="justify" style:justify-single-word="false">
        <style:tab-stops>
          <style:tab-stop style:position="1.251cm"/>
        </style:tab-stops>
      </style:paragraph-properties>
      <style:text-properties fo:font-size="11pt" style:font-size-asian="11pt" style:font-size-complex="11pt"/>
    </style:style>
    <style:style style:name="P39" style:family="paragraph" style:parent-style-name="Standard" style:list-style-name="WW8Num2">
      <style:paragraph-properties fo:text-align="justify" style:justify-single-word="false"/>
      <style:text-properties fo:font-size="11pt" style:font-size-asian="11pt" style:font-size-complex="11pt"/>
    </style:style>
    <style:style style:name="P40" style:family="paragraph" style:parent-style-name="Standard" style:list-style-name="L1">
      <style:paragraph-properties fo:text-align="justify" style:justify-single-word="false">
        <style:tab-stops>
          <style:tab-stop style:position="8.731cm"/>
        </style:tab-stops>
      </style:paragraph-properties>
      <style:text-properties fo:font-size="11pt" style:font-size-asian="11pt" style:font-size-complex="11pt"/>
    </style:style>
    <style:style style:name="P41" style:family="paragraph" style:parent-style-name="Standard" style:list-style-name="WW8Num2">
      <style:paragraph-properties fo:text-align="justify" style:justify-single-word="false"/>
      <style:text-properties fo:font-size="11pt" style:font-size-asian="11pt"/>
    </style:style>
    <style:style style:name="P42" style:family="paragraph" style:parent-style-name="Standard" style:list-style-name="WW8Num3">
      <style:paragraph-properties fo:text-align="justify" style:justify-single-word="false"/>
      <style:text-properties fo:font-size="11pt" style:font-size-asian="11pt"/>
    </style:style>
    <style:style style:name="P43" style:family="paragraph" style:parent-style-name="Standard">
      <style:text-properties style:use-window-font-color="true" fo:font-size="11pt" fo:background-color="transparent" style:font-size-asian="11pt" style:font-size-complex="11pt"/>
    </style:style>
    <style:style style:name="P44" style:family="paragraph" style:parent-style-name="Standard">
      <style:paragraph-properties fo:margin-left="0.026cm" fo:margin-right="0cm" fo:text-align="justify" style:justify-single-word="false" fo:text-indent="-0.026cm" style:auto-text-indent="false">
        <style:tab-stops>
          <style:tab-stop style:position="10.001cm"/>
        </style:tab-stops>
      </style:paragraph-properties>
      <style:text-properties fo:font-size="11pt" fo:font-weight="bold" style:font-size-asian="11pt" style:font-weight-asian="bold"/>
    </style:style>
    <style:style style:name="P45" style:family="paragraph" style:parent-style-name="Predefinito">
      <style:paragraph-properties fo:margin-left="0.751cm" fo:margin-right="0cm" fo:line-height="100%" fo:text-indent="0cm" style:auto-text-indent="false">
        <style:tab-stops>
          <style:tab-stop style:position="0.497cm"/>
        </style:tab-stops>
      </style:paragraph-properties>
      <style:text-properties fo:background-color="transparent"/>
    </style:style>
    <style:style style:name="P46" style:family="paragraph" style:parent-style-name="Corpo_20_del_20_testo_20_3">
      <style:paragraph-properties fo:margin-left="0cm" fo:margin-right="0cm" style:line-height-at-least="0.423cm" fo:text-indent="0cm" style:auto-text-indent="false"/>
      <style:text-properties fo:font-size="11pt" style:font-size-asian="11pt"/>
    </style:style>
    <style:style style:name="T1" style:family="text">
      <style:text-properties fo:font-size="11pt" fo:font-weight="bold" style:font-size-asian="11pt" style:font-weight-asian="bold"/>
    </style:style>
    <style:style style:name="T2" style:family="text">
      <style:text-properties fo:font-size="11pt" fo:font-weight="bold" style:font-size-asian="11pt" style:font-weight-asian="bold"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style:font-size-asian="11pt"/>
    </style:style>
    <style:style style:name="T5" style:family="text">
      <style:text-properties fo:font-size="11pt" style:font-size-asian="11pt" style:font-size-complex="11pt"/>
    </style:style>
    <style:style style:name="T6" style:family="text">
      <style:text-properties fo:font-size="11pt" fo:font-style="italic" fo:font-weight="bold" style:font-size-asian="11pt" style:font-style-asian="italic" style:font-weight-asian="bold" style:font-size-complex="11pt"/>
    </style:style>
    <style:style style:name="T7" style:family="text">
      <style:text-properties fo:font-size="11pt" fo:background-color="#ffff00" style:font-size-asian="11pt" style:font-size-complex="11pt"/>
    </style:style>
    <style:style style:name="T8" style:family="text">
      <style:text-properties fo:font-size="11pt" fo:background-color="transparent" style:font-size-asian="11pt" style:font-size-complex="11pt"/>
    </style:style>
    <style:style style:name="T9" style:family="text">
      <style:text-properties fo:font-size="14pt" fo:font-weight="bold" style:font-size-asian="14pt" style:font-weight-asian="bold" style:font-size-complex="14pt"/>
    </style:style>
    <style:style style:name="T10" style:family="text">
      <style:text-properties fo:background-color="#ffff00"/>
    </style:style>
    <style:style style:name="T11" style:family="text">
      <style:text-properties fo:font-size="12pt" fo:language="it" fo:country="IT" fo:font-style="normal" style:font-size-asian="12pt" style:font-style-asian="normal" style:font-size-complex="12pt" style:font-style-complex="normal"/>
    </style:style>
    <style:style style:name="T12" style:family="text">
      <style:text-properties fo:font-size="12pt" fo:language="it" fo:country="IT" fo:font-style="normal" fo:font-weight="bold" style:font-size-asian="12pt" style:font-style-asian="normal" style:font-weight-asian="bold" style:font-size-complex="12pt" style:font-style-complex="normal"/>
    </style:style>
    <style:style style:name="T13" style:family="text">
      <style:text-properties style:font-size-complex="11pt"/>
    </style:style>
    <style:style style:name="T14" style:family="text">
      <style:text-properties style:use-window-font-color="true"/>
    </style:style>
    <style:style style:name="T15" style:family="text">
      <style:text-properties style:use-window-font-color="true" fo:background-color="transparent" style:font-size-complex="11pt"/>
    </style:style>
    <style:style style:name="T16" style:family="text">
      <style:text-properties style:use-window-font-color="true" fo:font-size="11pt" fo:background-color="transparent" style:font-size-asian="11pt" style:font-size-complex="11pt"/>
    </style:style>
    <style:style style:name="T17" style:family="text">
      <style:text-properties fo:background-color="transparent"/>
    </style:style>
    <style:style style:name="T18" style:family="text">
      <style:text-properties fo:background-color="transparent" style:font-size-complex="11pt"/>
    </style:style>
    <text:list-style style:name="L1">
      <text:list-level-style-bullet text:level="1" text:style-name="WW_5f_CharLFO7LVL1" text:bullet-char="">
        <style:list-level-properties text:space-before="0.635cm" text:min-label-width="0.635cm"/>
        <style:text-properties style:font-name="Symbol"/>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CITTÀ’ DI FELTRE<text:tab/>PROVINCIA DI BELLUNO</text:p>
      <text:p text:style-name="P1"/>
      <text:p text:style-name="P2">Settore Gestione del Territorio</text:p>
      <text:p text:style-name="P2">Servizio Opere Pubbliche</text:p>
      <text:p text:style-name="P5">Prot. n.</text:p>
      <text:p text:style-name="P5"/>
      <text:p text:style-name="P19"><text:span text:style-name="Car._20_predefinito_20_paragrafo"><text:span text:style-name="T1">OGGETTO: incarico per la progettazione <text:s/>preliminare <text:s/>di opere </text:span></text:span><text:span text:style-name="Car._20_predefinito_20_paragrafo"><text:span text:style-name="T9"><text:s/></text:span></text:span><text:span text:style-name="Car._20_predefinito_20_paragrafo"><text:span text:style-name="T2">allestimenti ed impianti tecnologici funzionali alla mobilità sostenibile nel centro urbano e storico di Feltre. CIG <text:s/></text:span></text:span><text:span text:style-name="Car._20_predefinito_20_paragrafo"><text:span text:style-name="T12">5559549CF5</text:span></text:span></text:p>
      <text:p text:style-name="P6"/>
      <text:p text:style-name="P14">Tra <text:s/>i signori:</text:p>
      <text:p text:style-name="P4"/>
      <text:p text:style-name="P4">Arch. Oliviero dall'Asen, <text:s/>nato a Mel <text:s/>il 29.01.1957, domiciliato per la carica come in appresso, il quale interviene nel presente atto in nome e per conto del Comune di Feltre, Piazzetta delle Biade, 1 (BL) (C.F. e P.IVA. 00133880252), nella sua qualità di Dirigente del III° settore Gestione del Territorio, autorizzato a stipulare i contratti ai sensi dell’art. 51, terzo comma, della Legge n. 142/1990 e dell’art. 50, comma 1, dello Statuto dell’Ente (di seguito denominato Amministrazione);</text:p>
      <text:p text:style-name="P13">e</text:p>
      <text:p text:style-name="P4"><text:s/>Ing. , nato a <text:s text:c="2"/>il, il quale interviene in atto in qualità di legale rappresentante della soc. <text:span text:style-name="T11">Netmobility sr.l. di Verona (C.F. 03184140238), di seguito denominata Professionista</text:span>;</text:p>
      <text:p text:style-name="P4"/>
      <text:p text:style-name="P4">PREMESSO</text:p>
      <text:p text:style-name="P18"><text:span text:style-name="Car._20_predefinito_20_paragrafo"><text:span text:style-name="T4">Che con Determinazione n. 10/GT del 16.01.2014 (All.A) è stato affidato alla </text:span></text:span>soc. Netmobility sr.l. di Verona (C.F. 03184140238) l'incarico per la progettazione preliminare <text:s/>di opere, allestimenti ed impianti tecnologici funzionali alla mobilità sostenibile nel centro urbano e storico di Feltre</text:p>
      <text:p text:style-name="P4">Che con la predetta Determinazione è stato altresì assunto il relativo impegno di spesa;</text:p>
      <text:p text:style-name="P4">Che con successiva determina è stato approvato lo schema di convenzione regolante l’incarico;</text:p>
      <text:p text:style-name="P4">Che è intenzione delle parti far risultare i relativi diritti ed obblighi in formale atto;</text:p>
      <text:p text:style-name="P4"/>
      <text:p text:style-name="P14">Tutto ciò premesso e ritenuto parte integrante del presente atto,</text:p>
      <text:p text:style-name="P14"><text:s/>si conviene e si stipula quanto segue:</text:p>
      <text:p text:style-name="P4"/>
      <text:p text:style-name="P25">ART. 1 - OGGETTO DELL’INCARICO</text:p>
      <text:p text:style-name="P19"><text:span text:style-name="Car._20_predefinito_20_paragrafo"><text:span text:style-name="T4">L’Amministrazione affida al professionista l’incarico per la predisposizione del progetto </text:span></text:span><text:s/>preliminare <text:s/>di opere, allestimenti ed impianti tecnologici funzionali alla mobilità sostenibile nel centro urbano e storico di Feltre<text:span text:style-name="Car._20_predefinito_20_paragrafo"><text:span text:style-name="T4"> secondo le modalità di seguito indicate.</text:span></text:span></text:p>
      <text:p text:style-name="P44"/>
      <text:p text:style-name="P15"><text:soft-page-break/>ART. 2 – <text:s/>FINALITA' E CONTENUTI DELLO STUDIO</text:p>
      <text:p text:style-name="P29">L'incarico ha per oggetto la progettazione preliminare degli interventi necessari a favorire un qualificante accesso e la gestione della mobilità sostenibile nel centro storico ed urbano della città di Feltre.</text:p>
      <text:p text:style-name="P30"><text:span text:style-name="Car._20_predefinito_20_paragrafo"><text:span text:style-name="T3">b) </text:span></text:span><text:span text:style-name="Car._20_predefinito_20_paragrafo"><text:span text:style-name="T5">gli interventi oggetto della progettazione sono riconducibili alle seguenti tipologie:</text:span></text:span></text:p>
      <text:p text:style-name="P29">segnaletica, arredo urbano, strumenti ed impianti tecnologici a sostegno delle scelte di pianificazione della mobilità.</text:p>
      <text:p text:style-name="P10">Il progettista incaricato dovrà assicurare nella stesura del progetto il coinvolgimento continuativo dei processi partecipativi nell'elaborazione del piano compresa la contestuale formazione/informazione dei tecnici e dei cittadini sulle metodologie e stategie adottate.</text:p>
      <text:p text:style-name="P10">Il progetto, partendo dall'analisi della domanda/offerta dei <text:s/>flussi del traffico (finalizzato ad una gestione organica del centro) dovrà contenere:</text:p>
      <text:list xml:id="list35459382" text:style-name="WW8Num2">
        <text:list-item>
          <text:p text:style-name="P38">il sistema viabilistico e della circolazione veicolare,</text:p>
        </text:list-item>
        <text:list-item>
          <text:p text:style-name="P38">il sistema della sosta e la segnaletica di indirizzamento,</text:p>
        </text:list-item>
        <text:list-item>
          <text:p text:style-name="P38">il sistema della ciclabilità (percorsi, servizi cicloposteggi, marketing, bike sharing)</text:p>
        </text:list-item>
        <text:list-item>
          <text:p text:style-name="P38">l'accessibilità ai poli attrattori e agli elementi sensibili (servizi, scuole, ecc.) della città soprattutto per la mobilità dolce,</text:p>
        </text:list-item>
        <text:list-item>
          <text:p text:style-name="P38">la sicurezza stradale a partire dall'analisi dei “punti neri” più incidentati fino allo studio dei “percorsi sicuri” per la mobilità lenta,</text:p>
        </text:list-item>
        <text:list-item>
          <text:p text:style-name="P38">il trasporto pubblico e le sue potenzialità legate all'intermodalità nonché l'accessibilità e la qualità delle fermate,</text:p>
        </text:list-item>
        <text:list-item>
          <text:p text:style-name="P38">le possibili politiche di mobility management e per il governo della domanda di mobilità.</text:p>
        </text:list-item>
        <text:list-item>
          <text:p text:style-name="P39">la definizione delle priorità, quantificazione costi e programmi operativi.</text:p>
        </text:list-item>
      </text:list>
      <text:p text:style-name="P17">Elaborati di consegna</text:p>
      <text:p text:style-name="P10">Dal punto di vista operativo dovrà essere prodotto un progetto preliminare a norma dell'Art. 17 del DPR 207/2010 integrato da:</text:p>
      <text:list xml:id="list35465496" text:style-name="L1">
        <text:list-item>
          <text:p text:style-name="P40">disciplinare descrittivo e prestazionale degli elementi tecnici;</text:p>
        </text:list-item>
        <text:list-item>
          <text:p text:style-name="P40">elenco dei prezzi unitari;</text:p>
        </text:list-item>
        <text:list-item>
          <text:p text:style-name="P40">computo metrico estimativo (art. 24 DPR 207/2010)</text:p>
        </text:list-item>
        <text:list-item>
          <text:p text:style-name="P40">relazione generale illustrativa dello studio della Mobilità sostenibile orientato all'individuazione dei diversi interventi;</text:p>
        </text:list-item>
        <text:list-item>
          <text:p text:style-name="P40">elaborati cartografici di inquadramento generale dei vari interventi nell’ambito territoriale oggetto dello studio;</text:p>
        </text:list-item>
      </text:list>
      <text:p text:style-name="P10">Gli elaborati saranno consegnati sia in formato cartaceo (2 copie) sia su supporto informatico (1 copia), in formato pdf e in formato editabile (doc, xls, dwg, shp, ecc.).</text:p>
      <text:p text:style-name="P27">ART. 3 - MODALITÀ DI ESPLETAMENTO DELL’INCARICO</text:p>
      <text:p text:style-name="P12">Per le opere oggetto dell’incarico si fa riferimento alle norme sui lavori pubblici, <text:s/>D.lgs. 12.04.2006 n.163 e s.m.i., D.P.R. 207/2010 e s.m.i.</text:p>
      <text:p text:style-name="P12"><text:soft-page-break/>Nella redazione del progetto <text:s/>il Professionista dovrà tenere conto delle direttive e delle disposizioni che potranno essere impartite dall’Amministrazione. Il Professionista si attiva inoltre per accertare la compatibilità dell’opera con tutte le altre opere o servizi pubblici - anche se correnti in sotterraneo - interferenti con i lavori da progettare. I progetti devono essere corredati di tutti gli elementi previsti dalle norme vigenti e della previsione dei tempi di realizzazione.</text:p>
      <text:p text:style-name="P21"><text:span text:style-name="Car._20_predefinito_20_paragrafo"><text:span text:style-name="T5">Il professionista incaricato dovrà, per quanto necessario, rapportarsi con il Responsabile Unico del Procedimento di cui all’art. 10 del D.L.vo n. 163/2006, artt. 7-8 del D.P.R. 207/2010</text:span></text:span><text:span text:style-name="Car._20_predefinito_20_paragrafo"><text:span text:style-name="T5"> , nonché con i suoi eventuali collaboratori, di volta in volta interessati, allo scopo delegati</text:span></text:span><text:span text:style-name="Car._20_predefinito_20_paragrafo"><text:span text:style-name="T6">, </text:span></text:span><text:span text:style-name="Car._20_predefinito_20_paragrafo"><text:span text:style-name="T5">i quali provvederanno, ciascuno per le proprie competenze, a fornire le indicazioni e le informazioni specifiche, nonché a verificare e controllare le attivit</text:span></text:span><text:span text:style-name="Car._20_predefinito_20_paragrafo"><text:span text:style-name="T5">à del professionista durante il loro svolgimento secondo quanto preventivamente e temporalmente concordato al momento dell’affidamento dell’incarico.</text:span></text:span></text:p>
      <text:p text:style-name="P4">Il Professionista non può affidare a terzi, persone o società, l’esecuzione dell’incarico ricevuto, ad eccezione delle attività previste dall’art. 91, comma 3, del D.L.vo n. 163/2006 e successive modificazioni, per le quali il professionista dovrà in ogni caso chiedere preventiva formale autorizzazione al Comune qualora ciò comporti una maggiore spesa rispetto a quanto previsto dalla presente convenzione.</text:p>
      <text:p text:style-name="P33">Il Professionista incaricato della prestazione professionale è tenuto ad introdurre nello studio, prima della presentazione definitiva, tutte le modifiche non sostanziali che siano ritenute necessarie (anche su sua proposta) a giudizio insindacabile dell’Amministrazione, senza che ciò dia diritto a speciali e maggiori compensi.</text:p>
      <text:p text:style-name="P33">Qualora invece le modifiche vengano richieste in seguito ad esigenze e/o normative successive alla presentazione degli elaborati definitivi, al Professionista spettano le competenze nella misura stabilita dalla tariffa professionale per le varianti in corso d'opera.</text:p>
      <text:p text:style-name="P33">Al fine di agevolare la progettazione, il Comune fornirà al progettista la documentazione tecnica di rilievo delle canalizzazioni consistente in una relazione descrittiva, corredata da piante in scala adeguata e documentazione fotografica atta ad illustrare le dimensione ed i percorsi delle varie condutture per quanto non direttamente ispezionabile a vista.</text:p>
      <text:p text:style-name="P28"/>
      <text:p text:style-name="P25">ART. 4 -TERMINI DI CONSEGNA</text:p>
      <text:p text:style-name="P46"><text:span text:style-name="T14">Il Professionista si impegna ad espletare l'incarico secondo i tempi di seguito indicati:</text:span><text:span text:style-name="T13">L</text:span><text:span text:style-name="T15">’incarico si concluderà in data 30 settembre 2014, entro la quale saranno chiuse tutte le attività previste dal disciplinare e consegnati gli elaborati prodotti, fatto salvo imprevisti per ragioni che esulano dalle responsabilità dell’incaricato riconducibili a inottemperanza della Committenza o a volontà di interrompere le attività dell’Amministrazione legate ai tempi dei processi partecipativi.</text:span></text:p>
      <text:p text:style-name="P18"><text:span text:style-name="Car._20_predefinito_20_paragrafo"><text:span text:style-name="T16">Entro la data del 14 aprile 2014 saranno prodotti gli elaborati relativi al progetto preliminare delle opere infrastrutturali</text:span></text:span></text:p>
      <text:p text:style-name="P43">Le attività previste per lo svolgimento dell’incarico saranno in linea di massima svolte secondo il seguente cronoprogramma di cui all'offerta .</text:p>
      <text:p text:style-name="P22"/>
      <text:p text:style-name="P25">ART. 5 – RITARDI E PENALI</text:p>
      <text:p text:style-name="P4">Qualora lo svolgimento delle attività oggetto dell’incarico sia ritardato oltre i termini stabiliti dal precedente articolo, salvo cause di forza maggiore o proroghe che possono essere concesse dall’Amministrazione per giustificati motivi, viene applicata per ogni giorno di ritardo una penale pari a 1% (unopercento) dell’importo degli onorari afferente la rispettiva fase progettuale. Tale penalità verrà trattenuta sulle competenze spettanti al professionista incaricato.</text:p>
      <text:p text:style-name="P3"/>
      <text:p text:style-name="P25"><text:soft-page-break/>ART. 6 – DETERMINAZIONE DELL’ONORARIO E RELATIVO AMMONTARE</text:p>
      <text:p text:style-name="P34">L’onorario per l’espletamento delle prestazioni professionali di cui alla presente convenzione viene pattuito a corpo in complessivi €. 16.400,00 (sedicimilaquattrocento) – altre contributo previdenziale 4% <text:s/>ed IVA</text:p>
      <text:p text:style-name="P32">Le competenze professionali di cui al precedente comma, si intendono affidate a corpo e comprensive delle spese e di ogni altro compenso accessorio per raccolta dati, sopralluoghi e ogni altra attività connessa all’incarico affidato. <text:s text:c="2"/></text:p>
      <text:p text:style-name="P4">L'importo complessivo di cui sopra comporta limite di impegno dell’Amministrazione; ogni eventuale aumento a tale stima, che si manifesti nel corso dell'incarico, deve essere adeguatamente e preventivamente giustificato, restando inteso che l’Amministrazione con la presente convenzione ritiene detto importo come limite massimo del vincolo contrattuale.</text:p>
      <text:p text:style-name="P31"/>
      <text:p text:style-name="P25">ART. 7 – PAGAMENTO DEI COMPENSI</text:p>
      <text:p text:style-name="P11">Il pagamento dei compensi sarà effettuato come di seguito riportato:</text:p>
      <text:p>40% alla consegna del Progetto Preliminare degli interventi individuati </text:p>
      <text:p>30% alla consegna dell’Abaco della Mobilità Ciclabile;</text:p>
      <text:p><text:span text:style-name="Car._20_predefinito_20_paragrafo"><text:span text:style-name="T17">30% al termine delle attività per la consegna dello Studio della Mobilità Sostenibile. La fattura a saldo sarà comunque emessa entro e non oltre 90 giorni dalla data stabilita per la chiusura dell’incarico.</text:span></text:span></text:p>
      <text:p text:style-name="P7"/>
      <text:p text:style-name="P26">ART. 8 - <text:s/>TRACCIABILITA' DEI FLUSSI FINANZIARI – ADEMPIMENTI <text:s/>L.136/2010</text:p>
      <text:p text:style-name="P9">Ai sensi dell'art.3 della L.13.08.2010 n.136 "Piano straordinario contro le mafie, nonché delega al governo in materia di normativa antimafia" <text:s/>l'appaltatore <text:s/>assume con il presente atto - a pena di nullità dello stesso - tutti gli obblighi di tracciabilità dei flussi finanziari di cui alla citata legge 13.08.2010 n.136. Il presente contratto si intende automaticamente <text:s/>risolto in tutti i casi in cui le transazioni siano state eseguite senza avvalersi di banche o della società Poste Italiane s.p.a. L'Appaltatore, il subappaltatore o il subcontraente che ha notizia dell'inadempimento della propria controparte agli obblighi di tracciabilità finanziaria di cui all'art.3 L.136/2010, procede all'immediata risoluzione del rapporto contrattuale, informandone contestualmente la stazione appaltante e la prefettura - ufficio territoriale del Governo territorialmente <text:s/>competente. La stazione appaltante inoltre verificherà che nei contratti sottoscritti con i subappaltatori e i subcontraenti della filiera dell'impresa a qualsiasi titolo interessata dalla prestazione oggetto del contratto, sia inserita, a pena di nullità assoluta, un'apposita clausola con la quale ciascuno di essi assume gli obblighi di tracciabilità dei flussi finanziari di cui alla citata legge.</text:p>
      <text:p text:style-name="P11"/>
      <text:p text:style-name="P25">ART. 9 - PROPRIETÀ DEGLI ELABORATI E RISERVATEZZA</text:p>
      <text:p text:style-name="P4">Gli elaborati, dopo il pagamento integrale del relativo compenso, restano di proprietà dell’Amministrazione, la quale ha facoltà, a suo insindacabile giudizio, di darne o meno esecuzione, come anche introdurvi, nel modo e con i mezzi che ritenga più opportuni, tutte le variazioni ed aggiunte che a suo giudizio siano riconosciute necessarie, senza che da parte del Professionista incaricato possano essere sollevate eccezioni di sorta. Sono fatte salve le norme vigenti in materia di diritto d’autore.</text:p>
      <text:p text:style-name="P4">Il progettista incaricato ed i suo eventuali collaboratori non può utilizzare per sé, né fornire a terzi, dati ed informazioni sulle risultanze delle attività oggetto dell’incarico, se non previa autorizzazione <text:soft-page-break/>dell’Amministrazione committente, e si impegna ad osservare la piena riservatezza su informazioni, documenti, conoscenze od altri elementi eventualmente forniti dalla stazione appaltante.</text:p>
      <text:p text:style-name="P4"/>
      <text:p text:style-name="P25">ART. 10 - INADEMPIENZE E PENALITÀ</text:p>
      <text:p text:style-name="P4">È fatto obbligo al professionista di accettare ogni verifica o richiesta di documentazione da parte dell’Amministrazione purché per attività inerenti l’incarico affidato.</text:p>
      <text:p text:style-name="P4">Qualora il professionista non ottemperi nell’espletamento dell’incarico alle prescrizioni contenute nel presente disciplinare o alle indicazioni e direttive dell’Amministrazione, quest’ultima procederà, a mezzo di raccomandata A.R., ad intimare il compimento di quanto necessario per l’osservanza delle condizioni disattese entro un termine perentorio di 30 giorni, sospendendo gli eventuali pagamenti in corso. In caso di persistente inadempienza del professionista, oppure qualora nelle fasi di espletamento dell’incarico emergessero delle gravi carenze professionali che possano provocare un danno apprezzabile per l’Amministrazione, quest’ultima con motivato giudizio e previa notifica professionista interessato, potrà provvedere alla revoca in danno dell’incarico affidato. Con la risoluzione sorge in capo all’Amministrazione il diritto di affidare a terzi la prestazione, o la sua parte rimanente, in danno dell’aggiudicatario inadempiente. Al prestatore di servizi inadempiente si intendono addebitate le eventuali maggiori spese sostenute dall’Amministrazione rispetto a quelle previste dall’ordine risolto, mentre nulla comporta nel caso di minori spese.</text:p>
      <text:p text:style-name="P4">L’esecuzione in danno non esime il soggetto inadempiente dalle responsabilità civili e penali in cui lo stesso può incorrere a norma di legge per i fatti che hanno motivato la revoca dell’incarico.</text:p>
      <text:p text:style-name="P4"/>
      <text:p text:style-name="P16">ART. 11 - DEFINIZIONE DELLE CONTROVERSIE</text:p>
      <text:p text:style-name="P4">Tutte le controversie che possano sorgere relativamente al conferimento dell’incarico si intendono devolute agli organi di giurisdizione ordinaria, con esclusione del ricorso al giudizio arbitrale; a tal fine il foro competente è quello di Belluno.</text:p>
      <text:p text:style-name="P4"/>
      <text:p text:style-name="P25">ART. 12 - DISPOSIZIONI FINALI – NORMATIVE DI RIFERIMENTO</text:p>
      <text:p text:style-name="P4">Per quanto non esplicitamente detto nel presente disciplinare si fa riferimento:</text:p>
      <text:list xml:id="list35459630" text:style-name="WW8Num2">
        <text:list-item>
          <text:p text:style-name="P41">al Decreto Legislativo 12.04.2006, n. 163 e successive modificazioni;</text:p>
        </text:list-item>
        <text:list-item>
          <text:p text:style-name="P41">al Regolamento approvato con D.P.R. n. 207/2010</text:p>
        </text:list-item>
        <text:list-item>
          <text:p text:style-name="P41">al D.Lvo. n. 81 del 9.04.2008, come modificato dal D.Lgs. 106/09, in materia di tutela della salute e della sicurezza nei luoghi di lavoro;</text:p>
        </text:list-item>
        <text:list-item>
          <text:p text:style-name="P41">agli articoli 2229 e seguenti del codice civile;</text:p>
        </text:list-item>
        <text:list-item>
          <text:p text:style-name="P41">al D.L. 4.07.2006, n. 223 conv. in legge 4.08.2006, n. 248;</text:p>
        </text:list-item>
      </text:list>
      <text:list xml:id="list35471228" text:style-name="WW8Num3">
        <text:list-item>
          <text:p text:style-name="P42">al D.M. 4 aprile 2001 recante i corrispettivi per le attività di progettazione e delle altre attività ai sensi dell’art. 17, comma 14 bis, della L. 109/1994 e successive modificazioni;</text:p>
        </text:list-item>
        <text:list-item>
          <text:p text:style-name="P42">alle altre norme statali e regionali in materia di opere pubbliche, contabilità di Stato e sicurezza dei cantieri mobili;</text:p>
        </text:list-item>
        <text:list-item>
          <text:p text:style-name="P42">alle norme urbanistico/edilizie e regolamentari del Comune di Feltre.</text:p>
        </text:list-item>
      </text:list>
      <text:p text:style-name="P4"><text:soft-page-break/>Sono a carico dell’Amministrazione il contributo integrativo di cui all’art. 10 della Legge 3.01.1981 n. 6 e l’imposta sul valore aggiunto. L’incarico, subordinato alle condizioni del presente disciplinare, è dall’Amministrazione affidato e dal professionista accettato in solido e sarà dallo stesso adempiuto sotto le direttive impartite dall’Amministrazione per il tramite del Responsabile del Procedimento.</text:p>
      <text:p text:style-name="P4">Saranno a carico del professionista tutti gli oneri fiscali riguardanti la presente convenzione, esclusa l’IVA.</text:p>
      <text:p text:style-name="P18"><text:span text:style-name="Car._20_predefinito_20_paragrafo"><text:span text:style-name="T4">Letto, approvato e sottoscritto unitamente agli allegati (</text:span></text:span><text:span text:style-name="Car._20_predefinito_20_paragrafo"><text:span text:style-name="T1">A e B</text:span></text:span><text:span text:style-name="Car._20_predefinito_20_paragrafo"><text:span text:style-name="T4">).</text:span></text:span></text:p>
      <text:p text:style-name="P18"/>
      <text:p text:style-name="P8"><text:tab/>Per <text:s/>l’AMMINISTRAZIONE COMMITTENTE<text:tab/> <text:s text:c="30"/>IL PROFESSIONISTA</text:p>
      <text:p text:style-name="P23"><text:s text:c="15"/>Il Dirigente del 3° Settore <text:s text:c="63"/></text:p>
      <text:p text:style-name="P20"/>
      <text:p text:style-name="P20"/>
      <text:p text:style-name="P24"/>
      <text:p text:style-name="P36"/>
      <text:p text:style-name="P36"/>
      <text:p text:style-name="P36"/>
      <text:p text:style-name="P36"/>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fo:line-height="115%" fo:text-align="justify" style:justify-single-word="false" fo:orphans="2" fo:widows="2" fo:hyphenation-ladder-count="no-limit" style:vertical-align="auto">
        <style:tab-stops>
          <style:tab-stop style:position="1.249cm"/>
        </style:tab-stops>
      </style:paragraph-properties>
      <style:text-properties style:font-name="Calibri" fo:font-size="11pt" style:letter-kerning="false" style:font-name-asian="Times New Roman" style:font-size-asian="11pt" style:language-asian="it" style:country-asian="IT" style:font-name-complex="Calibri" style:font-size-complex="11pt" style:language-complex="ar" style:country-complex="SA"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ing_20_2" style:display-name="Heading 2" style:family="paragraph" style:parent-style-name="Standard" style:next-style-name="Standard" style:class="text">
      <style:paragraph-properties fo:margin-left="0cm" fo:margin-right="1.498cm" fo:text-align="justify" style:justify-single-word="false" fo:hyphenation-ladder-count="no-limit" fo:text-indent="0cm" style:auto-text-indent="false" fo:keep-with-next="always"/>
      <style:text-properties style:font-name="Arial" fo:font-size="10pt" fo:font-weight="bold" style:font-size-asian="10pt" style:language-asian="it" style:country-asian="IT" style:font-weight-asian="bold" fo:hyphenate="false" fo:hyphenation-remain-char-count="0" fo:hyphenation-push-char-count="0"/>
    </style:style>
    <style:style style:name="Heading_20_4" style:display-name="Heading 4" style:family="paragraph" style:parent-style-name="Standard" style:next-style-name="Standard" style:class="text">
      <style:paragraph-properties fo:margin-left="0cm" fo:margin-right="1.498cm" fo:text-align="justify" style:justify-single-word="false" fo:hyphenation-ladder-count="no-limit" fo:text-indent="0cm" style:auto-text-indent="false" fo:keep-with-next="always"/>
      <style:text-properties fo:font-size="11pt" fo:font-weight="bold" style:font-size-asian="11pt" style:language-asian="it" style:country-asian="IT" style:font-weight-asian="bold" fo:hyphenate="false" fo:hyphenation-remain-char-count="0" fo:hyphenation-push-char-count="0"/>
    </style:style>
    <style:style style:name="Corpo_20_del_20_testo_20_2" style:display-name="Corpo del testo 2" style:family="paragraph" style:parent-style-name="Standard">
      <style:paragraph-properties fo:text-align="justify" style:justify-single-word="false" fo:hyphenation-ladder-count="no-limit"/>
      <style:text-properties fo:font-size="10.5pt" style:font-size-asian="10.5pt" fo:hyphenate="false" fo:hyphenation-remain-char-count="0" fo:hyphenation-push-char-count="0"/>
    </style:style>
    <style:style style:name="Corpo_20_del_20_testo_20_3" style:display-name="Corpo del testo 3" style:family="paragraph" style:parent-style-name="Standard">
      <style:paragraph-properties fo:margin-left="0cm" fo:margin-right="1.498cm" fo:text-align="justify" style:justify-single-word="false" fo:hyphenation-ladder-count="no-limit" fo:text-indent="0cm" style:auto-text-indent="false"/>
      <style:text-properties fo:color="#ff0000" fo:font-size="10pt" style:font-size-asian="10pt" style:language-asian="it" style:country-asian="I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Car._20_predefinito_20_paragrafo" style:display-name="Car. predefinito paragrafo" style:family="text"/>
    <style:style style:name="WW8Num2z0" style:family="text">
      <style:text-properties style:font-name="Symbol"/>
    </style:style>
    <style:style style:name="WW8Num3z0" style:family="text">
      <style:text-properties style:font-name="Symbol"/>
    </style:style>
    <style:style style:name="WW_5f_CharLFO1LVL1" style:display-name="WW_CharLFO1LVL1" style:family="text">
      <style:text-properties style:font-name="OpenSymbol"/>
    </style:style>
    <style:style style:name="WW_5f_CharLFO2LVL1" style:display-name="WW_CharLFO2LVL1" style:family="text">
      <style:text-properties style:font-name="OpenSymbol"/>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_5f_CharLFO1LV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2LV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Francesco Seneci</meta:initial-creator>
    <meta:creation-date>2014-04-10T12:57:00Z</meta:creation-date>
    <dc:date>2014-04-10T15:36:29.82</dc:date>
    <meta:editing-cycles>3</meta:editing-cycles>
    <meta:editing-duration>PT5M8S</meta:editing-duration>
    <meta:document-statistic meta:table-count="0" meta:image-count="0" meta:object-count="0" meta:page-count="6" meta:paragraph-count="89" meta:word-count="2141" meta:character-count="15307"/>
    <meta:template xlink:type="simple" xlink:actuate="onRequest" xlink:title="" xlink:href="Normal.dotm"/>
  </office:meta>
</office:document-meta>
</file>