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P5" style:family="paragraph" style:parent-style-name="Table_20_Contents">
      <style:paragraph-properties fo:margin-left="0.007cm" fo:margin-right="-0.131cm" fo:text-align="center" style:justify-single-word="false" fo:text-indent="0cm" style:auto-text-indent="false" style:snap-to-layout-grid="false"/>
    </style:style>
    <style:style style:name="P6" style:family="paragraph" style:parent-style-name="Standard">
      <style:paragraph-properties fo:margin-left="0.318cm" fo:margin-right="0.058cm" style:line-height-at-least="0.028cm" fo:text-indent="0cm" style:auto-text-indent="false"/>
      <style:text-properties fo:font-size="7pt" style:font-size-asian="7pt"/>
    </style:style>
    <style:style style:name="P7"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P8" style:family="paragraph" style:parent-style-name="Standard">
      <style:paragraph-properties fo:margin-left="0.145cm" fo:margin-right="0.007cm" style:line-height-at-least="0.028cm" fo:text-indent="0cm" style:auto-text-indent="false"/>
      <style:text-properties fo:font-size="7pt" style:font-size-asian="7pt"/>
    </style:style>
    <style:style style:name="P9"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P10" style:family="paragraph" style:parent-style-name="Table_20_Contents">
      <style:paragraph-properties fo:text-align="center" style:justify-single-word="false" style:snap-to-layout-grid="false"/>
    </style:style>
    <style:style style:name="P11" style:family="paragraph" style:parent-style-name="Standard">
      <style:paragraph-properties fo:text-align="center" style:justify-single-word="false">
        <style:tab-stops>
          <style:tab-stop style:position="9.971cm"/>
        </style:tab-stops>
      </style:paragraph-properties>
      <style:text-properties fo:font-weight="bold" style:font-weight-asian="bold" style:font-weight-complex="bold"/>
    </style:style>
    <style:style style:name="P12" style:family="paragraph" style:parent-style-name="Standard">
      <style:paragraph-properties fo:text-align="justify" style:justify-single-word="false">
        <style:tab-stops>
          <style:tab-stop style:position="9.971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ab-stops>
          <style:tab-stop style:position="9.971cm"/>
        </style:tab-stops>
      </style:paragraph-properties>
      <style:text-properties fo:font-weight="normal" style:font-weight-asian="normal" style:font-weight-complex="normal"/>
    </style:style>
    <style:style style:name="P14" style:family="paragraph" style:parent-style-name="Standard">
      <style:paragraph-properties fo:text-align="justify" style:justify-single-word="false">
        <style:tab-stops>
          <style:tab-stop style:position="9.971cm"/>
        </style:tab-stops>
      </style:paragraph-properties>
    </style:style>
    <style:style style:name="P15" style:family="paragraph" style:parent-style-name="Standard" style:list-style-name="L1">
      <style:paragraph-properties fo:text-align="justify" style:justify-single-word="false">
        <style:tab-stops>
          <style:tab-stop style:position="9.971cm"/>
        </style:tab-stops>
      </style:paragraph-properties>
      <style:text-properties fo:font-weight="normal" style:font-weight-asian="normal" style:font-weight-complex="normal"/>
    </style:style>
    <style:style style:name="P16" style:family="paragraph" style:parent-style-name="Standard" style:list-style-name="L2">
      <style:paragraph-properties fo:text-align="justify" style:justify-single-word="false">
        <style:tab-stops>
          <style:tab-stop style:position="9.971cm"/>
        </style:tab-stops>
      </style:paragraph-properties>
      <style:text-properties fo:font-weight="normal" style:font-weight-asian="normal" style:font-weight-complex="normal"/>
    </style:style>
    <style:style style:name="P17" style:family="paragraph" style:parent-style-name="Standard" style:list-style-name="L1">
      <style:paragraph-properties fo:text-align="justify" style:justify-single-word="false">
        <style:tab-stops>
          <style:tab-stop style:position="9.971cm"/>
        </style:tab-stops>
      </style:paragraph-properties>
    </style:style>
    <style:style style:name="P18" style:family="paragraph" style:parent-style-name="Standard" style:master-page-name="Standard">
      <style:paragraph-properties fo:text-align="center" style:justify-single-word="false" style:page-number="auto">
        <style:tab-stops>
          <style:tab-stop style:position="9.971cm"/>
        </style:tab-stops>
      </style:paragraph-properties>
      <style:text-properties fo:font-weight="bold" style:font-weight-asian="bold"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nvenzione per la sistemazione e la conservazione di aree principali a verde pubblico</text:p>
      <text:p text:style-name="P11"/>
      <text:p text:style-name="P11">TRA</text:p>
      <text:p text:style-name="P13"/>
      <text:p text:style-name="P13">Il Dirigente del Settore Gestione del Territorio del Comune di Feltre Arch.Oliviero Dall'Asen, domiciliato a Feltre – Piazzetta delle Biade, 1 – P.I. 00133880252;</text:p>
      <text:p text:style-name="P13"/>
      <text:p text:style-name="P11">E</text:p>
      <text:p text:style-name="P13"/>
      <text:p text:style-name="P12"><text:span text:style-name="T1">il Sig._____________ in qualità di Titolare della Ditta ___________ con sede in Comune di Feltre (BL) in Via _____________ – Cod.Fisc.____________________– tel. _________________Fax ____________ e-mail ______________________________;</text:span></text:p>
      <text:p text:style-name="P13"/>
      <text:p text:style-name="P11">si conviene e si stipula quanto segue:</text:p>
      <text:p text:style-name="P12"/>
      <text:list xml:id="list5160908740919908542" text:style-name="L1">
        <text:list-item>
          <text:p text:style-name="P15">Il Comune di Feltre assegna in gestione l'esecuzione dei lavori di impianto, sistemazione e conservazione di aree fiorite e/o tenute a verde a Ditta o Azienda privata, da qui innanzi denominata “Ditta”.</text:p>
        </text:list-item>
        <text:list-item>
          <text:p text:style-name="P15">La Ditta provvederà a fornire tutti i mezzi, i materiali e la manodopera necessari alla corretta esecuzione delle opere di impianto, loro manutenzione e annaffiamento aree provviste di impianto di irrigazione.</text:p>
        </text:list-item>
        <text:list-item>
          <text:p text:style-name="P15">La Ditta si impegnerà mediante un insieme di interventi a :</text:p>
        </text:list-item>
      </text:list>
      <text:list xml:id="list5532473114620772285" text:style-name="L2">
        <text:list-item>
          <text:p text:style-name="P16">conservazione dei tappeti erbosi comprendente la pulizia, la tosatura (eseguita in modo da non avere l'erba ad altezza superiore a 15 cm.), la rifilatura dei cordoni e la raccolta e smaltimento della vegetazione recisa;</text:p>
        </text:list-item>
        <text:list-item>
          <text:p text:style-name="P16">conservazione degli arbusti comprendente la potatura di tutte le essenze al raggiungimento di un'altezza di 1,50 m., l'eliminazione della vegetazione infestante arborea ed erbacea e la fertilizzazione;</text:p>
        </text:list-item>
        <text:list-item>
          <text:p text:style-name="P16">raccolta delle foglie ove necessario e per un numero di volte adeguato al decoro dell'area e al corretto smaltimento delle acque meteoriche;</text:p>
        </text:list-item>
        <text:list-item>
          <text:p text:style-name="P16">ricariche di materiale qualora se ne verificasse la necessità.</text:p>
        </text:list-item>
      </text:list>
      <text:list xml:id="list29498743" text:continue-list="list5160908740919908542" text:style-name="L1">
        <text:list-item>
          <text:p text:style-name="P17">I lavori di sistemazione e di impianto dovranno essere eseguiti da Aziende e/o persone specializzate nel settore, preliminarmente concordati con il Settore Gestione del Territorio – Ufficio Viabilità e Verde e pienamente compatibili con le vigenti normative nazionali e/o comunali.</text:p>
        </text:list-item>
        <text:list-item>
          <text:p text:style-name="P17">Dell'Azienda o persona incaricate dei lavori di cui al punto 4) dovrà essere fornito, per iscritto, il nominativo, l'indirizzo ed il numero di telefono al Comune di Feltre – Ufficio Viabilità e Verde.</text:p>
        </text:list-item>
        <text:list-item>
          <text:p text:style-name="P17">L'area assegnata dovrà essere conservata nelle migliori condizioni di manutenzione e con la <text:soft-page-break/>massima diligenza. La Ditta potrà apportare anche delle modifiche e lavorazioni diverse rispetto allo stato di fatto; ogni variazione, innovazione, eliminazione o addizione dovrà essere preliminarmente concordata con l'Ufficio Viabilità e Verde.</text:p>
        </text:list-item>
        <text:list-item>
          <text:p text:style-name="P17">Il Comune di Feltre, a mezzo di propri incaricati, eseguirà sopralluoghi per verificare lo stato dell'area, riservandosi la facoltà di richiedere, se del caso, l'esecuzione di lavori ritenuti necessari.</text:p>
        </text:list-item>
        <text:list-item>
          <text:p text:style-name="P17">La ditta si avvarrà della facoltà di pubblicizzare la sua collaborazione tramite l'apposizione a sua cura e spese di cartelli promozionali ed informativi collocati in loco. Detti cartelli avranno dimensioni massime di cm.70x40 riportante i loghi ed indicazione dell'ubicazione dell'attività. Le caratteristiche ed il posizionamento dei cartelli dovranno essere preventivamente concordate con l'Ufficio Viabilità e Verde. Il numero dei cartelli reclamizzanti non potrà superare le due unità per aiuola/rotatoria o area verde.</text:p>
        </text:list-item>
        <text:list-item>
          <text:p text:style-name="P17">La Ditta si assume assume ogni responsabilità per danni a persone, animali e cose imputabili a difetti di gestione o manutenzione e comunque derivanti dall'esecuzione dei lavori, sollevando contemporaneamente il Comune di Feltre <text:s/>da ogni responsabilità civile e/o penale.</text:p>
        </text:list-item>
        <text:list-item>
          <text:p text:style-name="P17">L'area interessata rimarrà permanentemente destinata a uso pubblico e tutte le opere ed i materiali impiegati rimarranno di esclusiva proprietà del Comune anche in caso di mancato rinnovo o scioglimento anticipato dell'accordo.</text:p>
        </text:list-item>
        <text:list-item>
          <text:p text:style-name="P17">Il Comune di Feltre si riserva la facoltà di sciogliere l'accordo in qualsiasi momento, qualora l'area non venga conservata nelle migliori condizioni manutentive, senza che alla Ditta sia dovuto alcun indennizzo. Qualora venga abusivamente alterato lo stato dei luoghi, l'accordo si intenderà decaduto ed il Comune provvederà ad eseguire le opere necessarie al ripristino, addebitandone i costi alla Ditta. Anche nel caso di necessità per cause di pubblica utilità, si intenderà decaduto l'accordo senza che la ditta abbia nulla a pretendere in cambio dell'anticipata decadenza.</text:p>
        </text:list-item>
        <text:list-item>
          <text:p text:style-name="P17">Il presente accordo avrà durata di anni 3 (tre), eventualmente rinnovabili a richiesta della Ditta salvo diverse disposizioni dell'Amministrazione comunale, e riguarda la seguente area pubblica:</text:p>
        </text:list-item>
      </text:list>
      <text:p text:style-name="P14"><text:s text:c="11"/>__________________________________________ come indicato nell'allegata planimetria.</text:p>
      <text:p text:style-name="P14"/>
      <text:list xml:id="list29495050" text:continue-numbering="true" text:style-name="L1">
        <text:list-header>
          <text:p text:style-name="P17">Letto, confermato e sottoscritto. <text:s text:c="44"/>IL DIRIGENTE</text:p>
          <text:p text:style-name="P17">Feltre, lì<text:tab/><text:tab/> <text:s text:c="3"/>Settore Gestione del Territorio</text:p>
        </text:list-header>
      </text:list>
      <text:p text:style-name="P14"><text:s text:c="12"/>Per la Ditta (timbro e Firma) <text:s text:c="50"/>Oliviero Dall'A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1" style:font-size-asian="12pt" style:language-asian="zxx" style:country-asian="none" style:font-name-complex="Century Gothic"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Century Gothic"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orphans="2" fo:widows="2" fo:keep-with-next="always">
        <style:tab-stops>
          <style:tab-stop style:position="11.748cm"/>
        </style:tab-stops>
      </style:paragraph-properties>
      <style:text-properties style:font-name="Arial" style:letter-kerning="true" style:font-name-asian="Times New Roman" style:language-asian="it" style:country-asian="IT"/>
    </style:style>
    <style:style style:name="Heading_20_3" style:display-name="Heading 3" style:family="paragraph" style:parent-style-name="Standard" style:next-style-name="Standard" style:class="text">
      <style:paragraph-properties fo:orphans="2" fo:widows="2" fo:keep-with-next="always"/>
      <style:text-properties style:font-name="Arial" fo:font-size="16pt" style:letter-kerning="true" style:font-name-asian="Times New Roman" style:font-size-asian="16pt" style:language-asian="it" style:country-asian="I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Rientro_20_corpo_20_del_20_testo_20_2" style:display-name="Rientro corpo del testo 2" style:family="paragraph" style:parent-style-name="Standard">
      <style:paragraph-properties fo:margin="100%" fo:margin-left="2.752cm" fo:margin-right="0cm" fo:margin-top="0cm" fo:margin-bottom="0cm" style:line-height-at-least="0.423cm" fo:text-align="justify" style:justify-single-word="false" fo:orphans="2" fo:widows="2" fo:hyphenation-ladder-count="no-limit" fo:text-indent="-2.752cm" style:auto-text-indent="false"/>
      <style:text-properties style:font-name="Century Gothic" style:letter-kerning="true" style:font-name-asian="Times New Roman" style:language-asian="it" style:country-asian="I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WW8Num3z0" style:family="text">
      <style:text-properties style:font-name="Times New Roman"/>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921cm"/>
    </style:style>
    <style:style style:name="Tabella1.D" style:family="table-column">
      <style:table-column-properties style:column-width="3.254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MP5" style:family="paragraph" style:parent-style-name="Table_20_Contents">
      <style:paragraph-properties fo:margin-left="0.007cm" fo:margin-right="-0.131cm" fo:text-align="center" style:justify-single-word="false" fo:text-indent="0cm" style:auto-text-indent="false" style:snap-to-layout-grid="false"/>
    </style:style>
    <style:style style:name="MP6"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MP7" style:family="paragraph" style:parent-style-name="Standard">
      <style:paragraph-properties fo:margin-left="0.318cm" fo:margin-right="0.058cm" style:line-height-at-least="0.028cm" fo:text-indent="0cm" style:auto-text-indent="false"/>
      <style:text-properties fo:font-size="7pt" style:font-size-asian="7pt"/>
    </style:style>
    <style:style style:name="MP8"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MP9" style:family="paragraph" style:parent-style-name="Standard">
      <style:paragraph-properties fo:margin-left="0.145cm" fo:margin-right="0.007cm" style:line-height-at-least="0.028cm" fo:text-indent="0cm" style:auto-text-indent="false"/>
      <style:text-properties fo:font-size="7pt" style:font-size-asian="7pt"/>
    </style:style>
    <style:style style:name="MP10" style:family="paragraph" style:parent-style-name="Table_20_Contents">
      <style:paragraph-properties fo:text-align="center" style:justify-single-word="false" style:snap-to-layout-grid="fals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3.524cm" fo:margin-left="0cm" fo:margin-right="0cm" fo:margin-top="3.425cm" style:dynamic-spacing="true"/>
      </style:footer-style>
    </style:page-layout>
    <style:page-layout style:name="Mpm2">
      <style:page-layout-properties fo:page-width="21.001cm" fo:page-height="29.7cm" style:num-format="1" style:print-orientation="portrait" fo:margin-top="6.02cm" fo:margin-bottom="4.524cm" fo:margin-left="2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11cm" svg:height="2.764cm" draw:z-index="5"><draw:image xlink:href="Pictures/1000000000000127000000E223DAB9BB.jpg" xlink:type="simple" xlink:show="embed" xlink:actuate="onLoad"/></draw:frame></text:p>
            </table:table-cell>
            <table:table-cell table:style-name="Tabella2.B1" office:value-type="string">
              <text:p text:style-name="MP2"/>
              <text:p text:style-name="MP3">SETTORE GESTIONE del TERRITORIO</text:p>
              <text:p text:style-name="MP3">SERVIZIO LAVORI PUBBLICI</text:p>
              <text:p text:style-name="MP3">Ufficio Viabilità e Verde</text:p>
            </table:table-cell>
            <table:table-cell table:style-name="Tabella2.C1" office:value-type="string">
              <text:p text:style-name="MP4">Rif. Prot. n. </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5"><draw:frame draw:style-name="Mfr2" draw:name="immagini1" text:anchor-type="as-char" svg:width="2.163cm" svg:height="2.14cm" draw:z-index="1"><draw:image xlink:href="Pictures/10000000000000C3000000C1DA47FB28.jpg" xlink:type="simple" xlink:show="embed" xlink:actuate="onLoad"/></draw:frame></text:p>
            </table:table-cell>
            <table:table-cell table:style-name="Tabella1.B1" office:value-type="string">
              <text:p text:style-name="MP6">SEDE MUNICIPALE</text:p>
              <text:p text:style-name="MP6">Piazzetta delle Biade, 1</text:p>
              <text:p text:style-name="MP6">32032 Feltre (BL)</text:p>
              <text:p text:style-name="MP7">tel. 0439 885111 - Fax 0439 885246</text:p>
              <text:p text:style-name="MP7">protocollo@comune.feltre.bl.it</text:p>
              <text:p text:style-name="MP7">www.comune.feltre.bl.it</text:p>
              <text:p text:style-name="MP7">P.IVA. 00133880252</text:p>
            </table:table-cell>
            <table:table-cell table:style-name="Tabella1.B1" office:value-type="string">
              <text:p text:style-name="MP8">Indirizzo dell’ufficio:</text:p>
              <text:p text:style-name="MP9">UFFICIO VIABILITA' e VERDE</text:p>
              <text:p text:style-name="MP9">Via Vignigole 21, - 32032 Feltre (BL)</text:p>
              <text:p text:style-name="MP9">tel. 0439 885314</text:p>
              <text:p text:style-name="MP9">Fax 0439 885345 o 0439 885322</text:p>
              <text:p text:style-name="MP9">e-mail: a.boschet@comune.feltre.bl.it</text:p>
              <text:p text:style-name="MP9"/>
            </table:table-cell>
            <table:table-cell table:style-name="Tabella1.B1" office:value-type="string">
              <text:p text:style-name="MP10"><draw:frame draw:style-name="Mfr2" draw:name="immagini2" text:anchor-type="as-char" svg:width="2.14cm" svg:height="2.083cm" draw:z-index="3"><draw:image xlink:href="Pictures/1000000000000109000001029BFC9D91.jpg" xlink:type="simple" xlink:show="embed" xlink:actuate="onLoad"/></draw:frame></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09-08-10T16:18:00</meta:creation-date>
    <dc:date>2015-05-05T09:32:52.93</dc:date>
    <meta:editing-cycles>26</meta:editing-cycles>
    <meta:editing-duration>PT5H17M32S</meta:editing-duration>
    <meta:generator>OpenOffice/4.0.0$Win32 OpenOffice.org_project/400m3$Build-9702</meta:generator>
    <meta:print-date>2015-02-03T14:15:26.72</meta:print-date>
    <meta:document-statistic meta:table-count="2" meta:image-count="3" meta:object-count="0" meta:page-count="2" meta:paragraph-count="45" meta:word-count="738" meta:character-count="5226"/>
  </office:meta>
</office:document-meta>
</file>