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Mangal1" svg:font-family="Mangal"/>
    <style:font-face style:name="OpenSymbol" svg:font-family="OpenSymbol, 'Arial Unicode MS'"/>
    <style:font-face style:name="Lucida Sans Unicode" svg:font-family="'Lucida Sans Unicode'" style:font-pitch="variable"/>
    <style:font-face style:name="Mangal2"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Footer">
      <style:paragraph-properties fo:margin-left="0cm" fo:margin-right="0.635cm" fo:text-align="center" style:justify-single-word="false" fo:text-indent="0cm" style:auto-text-indent="false"/>
      <style:text-properties fo:font-size="8pt" fo:font-style="italic" style:font-size-asian="8pt" style:font-style-asian="italic" style:font-size-complex="8pt" style:font-style-complex="italic"/>
    </style:style>
    <style:style style:name="P2" style:family="paragraph" style:parent-style-name="Heading_20_2">
      <style:paragraph-properties fo:margin-left="0cm" fo:margin-right="0cm" fo:text-indent="0cm" style:auto-text-indent="false"/>
    </style:style>
    <style:style style:name="P3" style:family="paragraph" style:parent-style-name="Heading_20_2">
      <style:paragraph-properties fo:margin-left="0cm" fo:margin-right="0cm" fo:text-indent="0cm" style:auto-text-indent="false"/>
      <style:text-properties style:font-name="Times New Roman" fo:font-size="11pt" style:font-size-asian="11pt"/>
    </style:style>
    <style:style style:name="P4" style:family="paragraph" style:parent-style-name="Heading_20_2">
      <style:paragraph-properties fo:margin-left="0cm" fo:margin-right="0cm" fo:text-align="justify" style:justify-single-word="false" fo:text-indent="0cm" style:auto-text-indent="false"/>
      <style:text-properties style:font-name="Times New Roman" fo:font-size="11pt" style:font-size-asian="11pt"/>
    </style:style>
    <style:style style:name="P5" style:family="paragraph" style:parent-style-name="Heading_20_2">
      <style:paragraph-properties fo:margin-left="0cm" fo:margin-right="0cm" fo:text-align="justify" style:justify-single-word="false" fo:text-indent="0cm" style:auto-text-indent="false"/>
      <style:text-properties style:font-name="Times New Roman" fo:font-size="11pt" fo:background-color="transparent" style:font-size-asian="11pt" style:font-size-complex="11pt"/>
    </style:style>
    <style:style style:name="P6" style:family="paragraph" style:parent-style-name="Heading_20_2">
      <style:paragraph-properties fo:margin-left="0cm" fo:margin-right="0cm" fo:text-align="justify" style:justify-single-word="false" fo:text-indent="0cm" style:auto-text-indent="false"/>
      <style:text-properties style:font-name="Times New Roman" fo:font-size="11pt" fo:font-weight="normal" style:font-size-asian="11pt" style:font-weight-asian="normal" style:font-weight-complex="normal"/>
    </style:style>
    <style:style style:name="P7" style:family="paragraph" style:parent-style-name="Heading_20_4">
      <style:paragraph-properties fo:margin-left="0cm" fo:margin-right="0cm" fo:text-indent="0cm" style:auto-text-indent="false"/>
    </style:style>
    <style:style style:name="P8" style:family="paragraph" style:parent-style-name="Corpo_20_del_20_testo_20_3">
      <style:paragraph-properties fo:margin-left="0cm" fo:margin-right="0cm" fo:text-indent="0cm" style:auto-text-indent="false"/>
      <style:text-properties style:use-window-font-color="true"/>
    </style:style>
    <style:style style:name="P9" style:family="paragraph" style:parent-style-name="Corpo_20_del_20_testo_20_3">
      <style:paragraph-properties fo:margin-left="0cm" fo:margin-right="0cm" fo:text-indent="0cm" style:auto-text-indent="false"/>
      <style:text-properties style:use-window-font-color="true" fo:font-size="11pt" style:font-size-asian="11pt"/>
    </style:style>
    <style:style style:name="P10" style:family="paragraph" style:parent-style-name="Corpo_20_del_20_testo_20_3">
      <style:paragraph-properties fo:margin-left="0cm" fo:margin-right="0cm" style:line-height-at-least="0.423cm" fo:text-indent="0cm" style:auto-text-indent="false"/>
      <style:text-properties style:use-window-font-color="true" fo:font-size="11pt" style:font-size-asian="11pt"/>
    </style:style>
    <style:style style:name="P11" style:family="paragraph" style:parent-style-name="Text_20_body">
      <style:paragraph-properties fo:margin-left="0cm" fo:margin-right="0cm" fo:text-indent="0cm" style:auto-text-indent="false"/>
      <style:text-properties fo:font-size="11pt" style:font-size-asian="11pt"/>
    </style:style>
    <style:style style:name="P12" style:family="paragraph" style:parent-style-name="Corpo_20_del_20_testo_20_2">
      <style:text-properties fo:font-size="11pt" style:font-size-asian="11pt"/>
    </style:style>
    <style:style style:name="P13" style:family="paragraph" style:parent-style-name="Corpo_20_del_20_testo_20_2">
      <style:paragraph-properties style:line-height-at-least="0.423cm"/>
      <style:text-properties fo:font-size="11pt" style:font-size-asian="11pt"/>
    </style:style>
    <style:style style:name="P14" style:family="paragraph" style:parent-style-name="Corpo_20_del_20_testo_20_2">
      <style:paragraph-properties style:line-height-at-least="0.423cm">
        <style:tab-stops>
          <style:tab-stop style:position="20.253cm"/>
        </style:tab-stops>
      </style:paragraph-properties>
      <style:text-properties fo:font-size="11pt" style:font-size-asian="11pt"/>
    </style:style>
    <style:style style:name="P15" style:family="paragraph" style:parent-style-name="Standard">
      <style:text-properties fo:font-size="11pt" style:font-size-asian="11pt"/>
    </style:style>
    <style:style style:name="P16" style:family="paragraph" style:parent-style-name="Standard">
      <style:paragraph-properties fo:text-align="center" style:justify-single-word="false"/>
      <style:text-properties fo:font-size="11pt" style:font-size-asian="11pt"/>
    </style:style>
    <style:style style:name="P17" style:family="paragraph" style:parent-style-name="Standard">
      <style:paragraph-properties fo:text-align="justify" style:justify-single-word="false"/>
      <style:text-properties fo:font-size="11pt" style:font-size-asian="11pt"/>
    </style:style>
    <style:style style:name="P18" style:family="paragraph" style:parent-style-name="Standard">
      <style:paragraph-properties fo:text-align="justify" style:justify-single-word="false">
        <style:tab-stops>
          <style:tab-stop style:position="10.252cm"/>
        </style:tab-stops>
      </style:paragraph-properties>
      <style:text-properties fo:font-size="11pt" style:font-size-asian="11pt"/>
    </style:style>
    <style:style style:name="P19" style:family="paragraph" style:parent-style-name="Standard">
      <style:paragraph-properties fo:text-align="justify" style:justify-single-word="false">
        <style:tab-stops>
          <style:tab-stop style:position="11.502cm"/>
        </style:tab-stops>
      </style:paragraph-properties>
      <style:text-properties fo:font-size="11pt" style:font-size-asian="11pt"/>
    </style:style>
    <style:style style:name="P20" style:family="paragraph" style:parent-style-name="Standard">
      <style:paragraph-properties fo:text-align="justify" style:justify-single-word="false"/>
      <style:text-properties fo:font-size="11pt" style:font-size-asian="11pt" style:font-size-complex="11pt"/>
    </style:style>
    <style:style style:name="P21" style:family="paragraph" style:parent-style-name="Standard">
      <style:paragraph-properties style:line-height-at-least="0.423cm" fo:text-align="justify" style:justify-single-word="false"/>
      <style:text-properties fo:font-size="11pt" style:font-size-asian="11pt" style:font-size-complex="11pt"/>
    </style:style>
    <style:style style:name="P22" style:family="paragraph" style:parent-style-name="Standard">
      <style:paragraph-properties style:line-height-at-least="0.353cm" fo:text-align="justify" style:justify-single-word="false"/>
      <style:text-properties fo:font-size="11pt" style:font-size-asian="11pt" style:font-size-complex="11pt"/>
    </style:style>
    <style:style style:name="P23" style:family="paragraph" style:parent-style-name="Standard">
      <style:paragraph-properties style:line-height-at-least="0.423cm" fo:text-align="justify" style:justify-single-word="false"/>
      <style:text-properties fo:font-size="11pt" style:font-size-asian="11pt"/>
    </style:style>
    <style:style style:name="P24" style:family="paragraph" style:parent-style-name="Standard">
      <style:paragraph-properties fo:text-align="center" style:justify-single-word="false"/>
      <style:text-properties fo:font-size="11pt" fo:font-weight="bold" style:font-size-asian="11pt" style:font-weight-asian="bold"/>
    </style:style>
    <style:style style:name="P25" style:family="paragraph" style:parent-style-name="Standard">
      <style:paragraph-properties fo:text-align="center" style:justify-single-word="false">
        <style:tab-stops>
          <style:tab-stop style:position="11.502cm"/>
        </style:tab-stops>
      </style:paragraph-properties>
      <style:text-properties fo:font-size="11pt" fo:font-weight="bold" style:font-size-asian="11pt" style:font-weight-asian="bold"/>
    </style:style>
    <style:style style:name="P26" style:family="paragraph" style:parent-style-name="Standard">
      <style:paragraph-properties fo:text-align="justify" style:justify-single-word="false"/>
      <style:text-properties fo:font-size="11pt" fo:font-weight="bold" style:font-size-asian="11pt" style:font-weight-asian="bold"/>
    </style:style>
    <style:style style:name="P27" style:family="paragraph" style:parent-style-name="Standard">
      <style:paragraph-properties style:line-height-at-least="0.353cm" fo:text-align="justify" style:justify-single-word="false">
        <style:tab-stops>
          <style:tab-stop style:position="-6.001cm"/>
        </style:tab-stops>
      </style:paragraph-properties>
      <style:text-properties fo:font-size="11pt" fo:language="zxx" fo:country="none" fo:font-weight="normal" style:font-size-asian="11pt" style:font-weight-asian="normal" style:font-size-complex="11pt" style:font-weight-complex="normal"/>
    </style:style>
    <style:style style:name="P28" style:family="paragraph" style:parent-style-name="Standard">
      <style:paragraph-properties fo:text-align="justify" style:justify-single-word="false"/>
      <style:text-properties fo:font-size="11pt" fo:background-color="transparent" style:font-size-asian="11pt"/>
    </style:style>
    <style:style style:name="P29" style:family="paragraph" style:parent-style-name="Standard">
      <style:paragraph-properties fo:text-align="justify" style:justify-single-word="false">
        <style:tab-stops>
          <style:tab-stop style:position="0.751cm"/>
        </style:tab-stops>
      </style:paragraph-properties>
      <style:text-properties fo:font-size="11pt" fo:background-color="transparent" style:font-size-asian="11pt"/>
    </style:style>
    <style:style style:name="P30" style:family="paragraph" style:parent-style-name="Standard">
      <style:paragraph-properties fo:text-align="justify" style:justify-single-word="false"/>
      <style:text-properties fo:font-size="11pt" fo:background-color="transparent" style:font-size-asian="11pt" style:font-size-complex="11pt"/>
    </style:style>
    <style:style style:name="P31" style:family="paragraph" style:parent-style-name="Standard">
      <style:paragraph-properties fo:text-align="justify" style:justify-single-word="false"/>
      <style:text-properties fo:font-size="11pt" fo:background-color="#ffff00" style:font-size-asian="11pt"/>
    </style:style>
    <style:style style:name="P32" style:family="paragraph" style:parent-style-name="Standard">
      <style:paragraph-properties fo:text-align="justify" style:justify-single-word="false"/>
      <style:text-properties fo:font-size="11pt" fo:background-color="#ffff00" style:font-size-asian="11pt" style:font-size-complex="11pt"/>
    </style:style>
    <style:style style:name="P33" style:family="paragraph" style:parent-style-name="Standard">
      <style:paragraph-properties style:line-height-at-least="0.353cm" fo:text-align="justify" style:justify-single-word="false"/>
      <style:text-properties fo:font-size="11pt" fo:font-weight="normal" style:font-size-asian="11pt" style:font-weight-asian="normal" style:font-size-complex="11pt" style:font-weight-complex="normal"/>
    </style:style>
    <style:style style:name="P34" style:family="paragraph" style:parent-style-name="Standard">
      <style:paragraph-properties fo:text-align="justify" style:justify-single-word="false"/>
      <style:text-properties style:font-name="Arial" fo:font-size="11pt" fo:font-weight="bold" style:font-size-asian="11pt" style:font-weight-asian="bold"/>
    </style:style>
    <style:style style:name="P35" style:family="paragraph" style:parent-style-name="Standard">
      <style:paragraph-properties fo:text-align="justify" style:justify-single-word="false"/>
    </style:style>
    <style:style style:name="P36" style:family="paragraph" style:parent-style-name="Standard">
      <style:paragraph-properties fo:text-align="justify" style:justify-single-word="false">
        <style:tab-stops>
          <style:tab-stop style:position="10.252cm"/>
        </style:tab-stops>
      </style:paragraph-properties>
    </style:style>
    <style:style style:name="P37" style:family="paragraph" style:parent-style-name="Standard">
      <style:paragraph-properties fo:text-align="justify" style:justify-single-word="false">
        <style:tab-stops>
          <style:tab-stop style:position="1.27cm"/>
          <style:tab-stop style:position="1.386cm"/>
        </style:tab-stops>
      </style:paragraph-properties>
    </style:style>
    <style:style style:name="P38" style:family="paragraph" style:parent-style-name="Standard">
      <style:paragraph-properties fo:text-align="justify" style:justify-single-word="false">
        <style:tab-stops>
          <style:tab-stop style:position="3cm" style:type="center"/>
          <style:tab-stop style:position="11.001cm" style:type="center"/>
        </style:tab-stops>
      </style:paragraph-properties>
    </style:style>
    <style:style style:name="P39" style:family="paragraph" style:parent-style-name="Standard">
      <style:paragraph-properties style:line-height-at-least="0.353cm" fo:text-align="justify" style:justify-single-word="false"/>
    </style:style>
    <style:style style:name="P40" style:family="paragraph" style:parent-style-name="Standard">
      <style:paragraph-properties fo:text-align="justify" style:justify-single-word="false">
        <style:tab-stops>
          <style:tab-stop style:position="3cm" style:type="center"/>
          <style:tab-stop style:position="11.001cm" style:type="center"/>
        </style:tab-stops>
      </style:paragraph-properties>
      <style:text-properties fo:font-size="10.5pt" style:font-size-asian="10.5pt"/>
    </style:style>
    <style:style style:name="P41" style:family="paragraph" style:parent-style-name="Standard">
      <style:paragraph-properties fo:text-align="justify" style:justify-single-word="false">
        <style:tab-stops>
          <style:tab-stop style:position="3cm" style:type="center"/>
          <style:tab-stop style:position="11.001cm" style:type="center"/>
        </style:tab-stops>
      </style:paragraph-properties>
      <style:text-properties fo:font-size="5pt" style:font-size-asian="5pt" style:language-asian="it" style:country-asian="IT"/>
    </style:style>
    <style:style style:name="P42" style:family="paragraph" style:parent-style-name="Standard">
      <style:paragraph-properties fo:text-align="justify" style:justify-single-word="false">
        <style:tab-stops>
          <style:tab-stop style:position="10.252cm"/>
        </style:tab-stops>
      </style:paragraph-properties>
      <style:text-properties style:font-name="Times New Roman" fo:font-size="11pt" fo:language="it" fo:country="IT" fo:font-weight="normal" style:font-name-asian="Arial" style:font-size-asian="11pt" style:font-weight-asian="normal" style:font-name-complex="Arial" style:font-size-complex="11pt" style:font-weight-complex="normal"/>
    </style:style>
    <style:style style:name="P43" style:family="paragraph" style:parent-style-name="Standard">
      <style:paragraph-properties fo:margin-left="0cm" fo:margin-right="0.15cm" style:line-height-at-least="0.353cm" fo:text-align="justify" style:justify-single-word="false" fo:text-indent="0cm" style:auto-text-indent="false">
        <style:tab-stops>
          <style:tab-stop style:position="-6.001cm"/>
        </style:tab-stops>
      </style:paragraph-properties>
    </style:style>
    <style:style style:name="P44" style:family="paragraph" style:parent-style-name="Standard">
      <style:paragraph-properties fo:margin-left="0cm" fo:margin-right="0.15cm" style:line-height-at-least="0.353cm" fo:text-align="justify" style:justify-single-word="false" fo:text-indent="0cm" style:auto-text-indent="false">
        <style:tab-stops>
          <style:tab-stop style:position="-6.001cm"/>
        </style:tab-stops>
      </style:paragraph-properties>
      <style:text-properties fo:font-size="11pt" fo:language="zxx" fo:country="none" fo:font-weight="normal" style:font-size-asian="11pt" style:font-weight-asian="normal" style:font-weight-complex="normal"/>
    </style:style>
    <style:style style:name="P45" style:family="paragraph" style:parent-style-name="Standard">
      <style:paragraph-properties fo:text-align="justify" style:justify-single-word="false" fo:background-color="transparent">
        <style:background-image/>
      </style:paragraph-properties>
    </style:style>
    <style:style style:name="P46" style:family="paragraph" style:parent-style-name="Standard">
      <style:paragraph-properties fo:margin-left="-0.037cm" fo:margin-right="0cm" style:line-height-at-least="0.353cm" fo:text-align="justify" style:justify-single-word="false" fo:text-indent="0cm" style:auto-text-indent="false">
        <style:tab-stops>
          <style:tab-stop style:position="-6.001cm"/>
        </style:tab-stops>
      </style:paragraph-properties>
    </style:style>
    <style:style style:name="P47" style:family="paragraph" style:parent-style-name="Standard">
      <style:paragraph-properties fo:margin-left="-0.037cm" fo:margin-right="0cm" style:line-height-at-least="0.353cm" fo:text-align="justify" style:justify-single-word="false" fo:text-indent="0cm" style:auto-text-indent="false">
        <style:tab-stops>
          <style:tab-stop style:position="-6.038cm"/>
        </style:tab-stops>
      </style:paragraph-properties>
    </style:style>
    <style:style style:name="P48" style:family="paragraph" style:parent-style-name="Standard">
      <style:paragraph-properties fo:margin-left="-0.037cm" fo:margin-right="0cm" style:line-height-at-least="0.353cm" fo:text-align="justify" style:justify-single-word="false" fo:text-indent="0cm" style:auto-text-indent="false">
        <style:tab-stops>
          <style:tab-stop style:position="-6.001cm"/>
        </style:tab-stops>
      </style:paragraph-properties>
      <style:text-properties fo:font-size="11pt" fo:language="zxx" fo:country="none" fo:font-weight="normal" style:font-size-asian="11pt" style:font-weight-asian="normal" style:font-weight-complex="normal"/>
    </style:style>
    <style:style style:name="P49" style:family="paragraph" style:parent-style-name="Standard" style:master-page-name="Standard">
      <style:paragraph-properties fo:text-align="center" style:justify-single-word="false" style:page-number="auto">
        <style:tab-stops>
          <style:tab-stop style:position="10.252cm"/>
        </style:tab-stops>
      </style:paragraph-properties>
      <style:text-properties style:font-name="Times New Roman" fo:font-size="14pt" fo:font-weight="bold" style:font-size-asian="14pt" style:font-weight-asian="bold" style:font-size-complex="14pt"/>
    </style:style>
    <style:style style:name="P50" style:family="paragraph" style:parent-style-name="Standard" style:list-style-name="WW8Num2">
      <style:paragraph-properties fo:text-align="justify" style:justify-single-word="false"/>
      <style:text-properties fo:font-size="11pt" style:font-size-asian="11pt"/>
    </style:style>
    <style:style style:name="P51" style:family="paragraph" style:parent-style-name="Standard" style:list-style-name="WW8Num3">
      <style:paragraph-properties fo:text-align="justify" style:justify-single-word="false"/>
      <style:text-properties fo:font-size="11pt" style:font-size-asian="11pt"/>
    </style:style>
    <style:style style:name="P52" style:family="paragraph" style:parent-style-name="Standard" style:list-style-name="WW8Num4">
      <style:paragraph-properties fo:text-align="justify" style:justify-single-word="false"/>
      <style:text-properties fo:font-size="11pt" style:font-size-asian="11pt"/>
    </style:style>
    <style:style style:name="P53" style:family="paragraph" style:parent-style-name="Standard" style:list-style-name="WW8Num2">
      <style:paragraph-properties fo:text-align="justify" style:justify-single-word="false"/>
      <style:text-properties fo:font-size="11pt" style:font-size-asian="11pt" style:font-size-complex="11pt"/>
    </style:style>
    <style:style style:name="P54" style:family="paragraph" style:parent-style-name="Standard" style:list-style-name="WW8Num2">
      <style:paragraph-properties style:line-height-at-least="0.353cm" fo:text-align="justify" style:justify-single-word="false"/>
      <style:text-properties fo:font-size="11pt" style:font-size-asian="11pt" style:font-size-complex="11pt"/>
    </style:style>
    <style:style style:name="P55" style:family="paragraph" style:parent-style-name="Standard" style:list-style-name="WW8Num5">
      <style:paragraph-properties fo:text-align="justify" style:justify-single-word="false">
        <style:tab-stops>
          <style:tab-stop style:position="0.751cm"/>
        </style:tab-stops>
      </style:paragraph-properties>
      <style:text-properties fo:font-size="11pt" fo:background-color="transparent" style:font-size-asian="11pt"/>
    </style:style>
    <style:style style:name="P56" style:family="paragraph" style:parent-style-name="Standard">
      <style:paragraph-properties fo:text-align="justify" style:justify-single-word="false">
        <style:tab-stops>
          <style:tab-stop style:position="3cm" style:type="center"/>
          <style:tab-stop style:position="11.001cm" style:type="center"/>
        </style:tab-stops>
      </style:paragraph-properties>
      <style:text-properties fo:font-size="10.5pt" style:font-size-asian="10.5pt"/>
    </style:style>
    <style:style style:name="P57" style:family="paragraph" style:parent-style-name="Standard" style:list-style-name="L1">
      <style:paragraph-properties fo:margin-left="0cm" fo:margin-right="0.15cm" style:line-height-at-least="0.353cm" fo:text-align="justify" style:justify-single-word="false" fo:text-indent="0cm" style:auto-text-indent="false">
        <style:tab-stops>
          <style:tab-stop style:position="-6.001cm"/>
        </style:tab-stops>
      </style:paragraph-properties>
      <style:text-properties fo:font-size="11pt" fo:language="zxx" fo:country="none" fo:font-weight="normal" style:font-size-asian="11pt" style:font-weight-asian="normal" style:font-weight-complex="normal"/>
    </style:style>
    <style:style style:name="P58" style:family="paragraph" style:parent-style-name="Standard" style:list-style-name="L1">
      <style:paragraph-properties fo:margin-left="0cm" fo:margin-right="0.15cm" style:line-height-at-least="0.353cm" fo:text-align="justify" style:justify-single-word="false" fo:text-indent="0cm" style:auto-text-indent="false">
        <style:tab-stops>
          <style:tab-stop style:position="-6.001cm"/>
        </style:tab-stops>
      </style:paragraph-properties>
      <style:text-properties fo:font-size="11pt" fo:font-weight="normal" style:font-size-asian="11pt" style:font-weight-asian="normal" style:font-size-complex="11pt" style:font-weight-complex="normal"/>
    </style:style>
    <style:style style:name="T1" style:family="text">
      <style:text-properties fo:font-size="11pt" style:font-size-asian="11pt"/>
    </style:style>
    <style:style style:name="T2" style:family="text">
      <style:text-properties fo:font-size="11pt" style:font-size-asian="11pt" style:font-size-complex="11pt"/>
    </style:style>
    <style:style style:name="T3" style:family="text">
      <style:text-properties fo:font-size="11pt" fo:font-weight="normal" style:font-size-asian="11pt" style:font-weight-asian="normal" style:font-weight-complex="normal"/>
    </style:style>
    <style:style style:name="T4" style:family="text">
      <style:text-properties fo:font-size="11pt" fo:font-weight="normal" style:font-size-asian="11pt" style:font-weight-asian="normal" style:font-size-complex="11pt" style:font-weight-complex="normal"/>
    </style:style>
    <style:style style:name="T5" style:family="text">
      <style:text-properties fo:font-size="11pt" fo:font-weight="normal" style:font-size-asian="11pt" style:font-weight-asian="normal" style:font-size-complex="12pt" style:font-weight-complex="normal"/>
    </style:style>
    <style:style style:name="T6" style:family="text">
      <style:text-properties fo:font-size="11pt" fo:font-weight="bold" style:font-size-asian="11pt" style:font-weight-asian="bold" style:font-weight-complex="bold"/>
    </style:style>
    <style:style style:name="T7" style:family="text">
      <style:text-properties fo:font-size="11pt" fo:font-weight="bold" style:font-size-asian="11pt" style:font-weight-asian="bold" style:font-size-complex="11pt"/>
    </style:style>
    <style:style style:name="T8" style:family="text">
      <style:text-properties fo:font-size="11pt" fo:font-weight="bold" style:font-size-asian="11pt" style:font-weight-asian="bold" style:font-size-complex="11pt" style:font-weight-complex="bold"/>
    </style:style>
    <style:style style:name="T9" style:family="text">
      <style:text-properties fo:font-size="11pt" fo:font-weight="bold" fo:background-color="transparent" style:font-size-asian="11pt" style:font-weight-asian="bold"/>
    </style:style>
    <style:style style:name="T10" style:family="text">
      <style:text-properties fo:font-size="11pt" fo:language="zxx" fo:country="none" style:font-size-asian="11pt"/>
    </style:style>
    <style:style style:name="T11" style:family="text">
      <style:text-properties fo:font-size="11pt" fo:language="zxx" fo:country="none" style:font-size-asian="11pt" style:font-size-complex="11pt"/>
    </style:style>
    <style:style style:name="T12" style:family="text">
      <style:text-properties fo:font-size="11pt" fo:language="zxx" fo:country="none" fo:font-weight="bold" style:font-size-asian="11pt" style:font-weight-asian="bold"/>
    </style:style>
    <style:style style:name="T13" style:family="text">
      <style:text-properties fo:font-size="11pt" fo:language="zxx" fo:country="none" fo:font-weight="normal" style:font-size-asian="11pt" style:font-weight-asian="normal" style:font-weight-complex="normal"/>
    </style:style>
    <style:style style:name="T14" style:family="text">
      <style:text-properties fo:font-size="11pt" fo:language="zxx" fo:country="none" fo:font-weight="normal" style:font-size-asian="11pt" style:font-weight-asian="normal" style:font-size-complex="11pt" style:font-weight-complex="normal"/>
    </style:style>
    <style:style style:name="T15" style:family="text">
      <style:text-properties fo:font-size="11pt" fo:background-color="transparent" style:font-size-asian="11pt"/>
    </style:style>
    <style:style style:name="T16" style:family="text">
      <style:text-properties style:font-name="Times New Roman" fo:font-size="11pt" style:font-size-asian="11pt"/>
    </style:style>
    <style:style style:name="T17" style:family="text">
      <style:text-properties style:font-name="Times New Roman" fo:font-size="11pt" fo:language="it" fo:country="IT" fo:font-weight="normal" style:font-name-asian="Arial" style:font-size-asian="11pt" style:font-weight-asian="normal" style:font-name-complex="Arial" style:font-size-complex="12pt" style:font-weight-complex="normal"/>
    </style:style>
    <style:style style:name="T18" style:family="text">
      <style:text-properties style:font-name="Times New Roman" fo:font-size="12pt" fo:language="it" fo:country="IT" fo:font-weight="normal" style:font-name-asian="Arial" style:font-size-asian="12pt" style:font-weight-asian="normal" style:font-name-complex="Arial" style:font-size-complex="12pt" style:font-weight-complex="normal"/>
    </style:style>
    <style:style style:name="T19" style:family="text">
      <style:text-properties style:font-name="Times New Roman" fo:font-size="12pt" fo:language="it" fo:country="IT" fo:font-weight="bold" style:font-name-asian="Arial" style:font-size-asian="12pt" style:font-weight-asian="bold" style:font-name-complex="Arial" style:font-size-complex="12pt" style:font-weight-complex="bold"/>
    </style:style>
    <style:style style:name="T20" style:family="text">
      <style:text-properties fo:font-size="12pt" fo:font-weight="normal" style:font-size-asian="12pt" style:font-weight-asian="normal" style:font-size-complex="12pt" style:font-weight-complex="normal"/>
    </style:style>
    <style:style style:name="T21" style:family="text">
      <style:text-properties fo:font-weight="bold" style:font-weight-asian="bold" style:font-weight-complex="bold"/>
    </style:style>
    <style:style style:name="T22" style:family="text">
      <style:text-properties style:use-window-font-color="true"/>
    </style:style>
    <style:style style:name="T23" style:family="text">
      <style:text-properties style:use-window-font-color="true" fo:font-size="11pt" style:font-size-asian="11pt"/>
    </style:style>
    <style:style style:name="T24" style:family="text">
      <style:text-properties style:use-window-font-color="true" fo:font-size="11pt" fo:background-color="transparent" style:font-size-asian="11pt"/>
    </style:style>
    <style:style style:name="T25" style:family="text">
      <style:text-properties style:use-window-font-color="true" fo:font-size="11pt" fo:font-weight="bold" fo:background-color="transparent" style:font-size-asian="11pt" style:font-weight-asian="bold" style:font-weight-complex="bold"/>
    </style:style>
    <style:style style:name="T26" style:family="text"/>
    <style:style style:name="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fo:padding="0.026cm" fo:border="none">
        <style:background-image/>
      </style:graphic-properties>
    </style:style>
    <text:list-style style:name="L1">
      <text:list-level-style-number text:level="1" text:style-name="Numbering_20_Symbols"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Comune di Feltre</text:p>
      <text:p text:style-name="P18"/>
      <text:p text:style-name="P36">OGGETTO: convenzione d'incarico per la <text:span text:style-name="T17"><text:s/>progettazione esecutiva e per la Direzione dei lavori, misura, contabilità e accertamento della regolare esecuzione dei lavori </text:span><text:span text:style-name="T18">di adeguamento normativo e funzionale della Casa di Riposo A. Brandalise, sezione alta protezione Alzheimer - impianto antivagabondaggio e videosorveglianza – CIG: </text:span><text:span text:style-name="T19">ZO2153126B</text:span><text:span text:style-name="T18"> -</text:span></text:p>
      <text:p text:style-name="P36"/>
      <text:p text:style-name="P19">L’anno 2015 (duemilaquindici), oggi ................ del mese di …......…..negli Uffici ............:</text:p>
      <text:p text:style-name="P19"/>
      <text:p text:style-name="P25">sono presenti i signori:</text:p>
      <text:p text:style-name="P17"/>
      <text:p text:style-name="P35"><text:span text:style-name="T1">Dott./dott.ssa. .......................... <text:s/>nato/a <text:s/>a ……….. il ………….., domiciliato/a per la carica come in appresso, il/la quale interviene nel presente atto in nome e per conto del Comune di Feltre, con sede a Feltre (BL), Piazzetta delle Biade, 1 </text:span><text:span text:style-name="T15">(C.F. e P.IVA. 00133880252), </text:span><text:span text:style-name="T1">nella sua qualità di Dirigente del .............., autorizzato/a a stipulare i contratti </text:span></text:p>
      <text:p text:style-name="P24">e</text:p>
      <text:p text:style-name="P24"/>
      <text:p text:style-name="P17">Ing/arch. ........................... nato a ....................... (...) il ......................, residente a ........................ (...), <text:s/>(C.F. .................................) con studio professionale in ...............(..) via ........... n. .... e iscritto all’Ordine Professionale di ................., sezione A) al n. ....., che interviene nel presente atto nella sua qualità di titolare/legale rappresentante dello Studio/Società …....</text:p>
      <text:p text:style-name="P17"/>
      <text:p text:style-name="P16">PREMESSO</text:p>
      <text:p text:style-name="P16"/>
      <text:p text:style-name="P17">Che con convenzione prot. n. 1760 del 18.10.2012 è stato affidato l'incarico alla Società TFE Ingegneria S.r.l. di Pianiga (VE) per l'aggiornamento della progettazione preliminare e per la progettazione definitiva relativa ai "lavori di adeguamento normativo e funzionale della casa di riposo A. Brandalise, sezione alta protezione Alzheimer – impianto antivagabondaggio e videosorveglianza";</text:p>
      <text:p text:style-name="P16"/>
      <text:p text:style-name="P35"><text:span text:style-name="T1">Che con Determinazione n. …. del …………. (All.B) è stato deciso di proseguire l'incarico con la medesima Società per la progettazione esecutiva e per la Direzione dei lavori, misura, contabilità e accertamento della regolare esecuzione dei suddetti lavori</text:span><text:span text:style-name="T3">;</text:span></text:p>
      <text:p text:style-name="P35"/>
      <text:p text:style-name="P17">Che con la predetta Determinazione è stato altresì assunto il relativo impegno di spesa e approvato lo schema di convenzione regolante l’incarico;</text:p>
      <text:p text:style-name="P17"/>
      <text:p text:style-name="P17">Che è intenzione delle parti far risultare i relativi diritti ed obblighi in formale atto;</text:p>
      <text:p text:style-name="P17"/>
      <text:p text:style-name="P25">Tutto ciò premesso e ritenuto parte integrante del presente atto, </text:p>
      <text:p text:style-name="P25"><text:s/>si conviene e si stipula quanto segue:</text:p>
      <text:p text:style-name="P17"/>
      <text:p text:style-name="P3">ART. 1 - OGGETTO DELL’INCARICO</text:p>
      <text:p text:style-name="P36"><text:span text:style-name="T1">L’Amministrazione affida Società TFE Ingegneria di cui in premessa l’incarico per la progettazione esecutiva, <text:s/>coordinamento per la sicurezza in fase di progettazione e di esecuzione, Direzione dei Lavori, misura, contabilità, accertamento della regolare esecuzione inerente i “L</text:span><text:span text:style-name="T20">avori di adeguamento normativo e funzionale della Casa di Ripospo A. Brandalise, sezione alta protezione Alzheimer - impianto antivagabondaggio e videosorveglianza"</text:span><text:span text:style-name="T5">.</text:span></text:p>
      <text:p text:style-name="P42"/>
      <text:p text:style-name="P26">ART. 2 - PRESTAZIONI INERENTI ALL’INCARICO</text:p>
      <text:p text:style-name="P17">La prestazione professionale comprende i seguenti servizi:</text:p>
      <text:p text:style-name="P43"><text:span text:style-name="T12">A) Progettazione esecutiva</text:span><text:span text:style-name="T10"> (artt. 24 e ss. del D.P.R. 207/2010)</text:span></text:p>
      <text:p text:style-name="P46"><text:span text:style-name="T10">Il progetto è redatto </text:span><text:span text:style-name="T1">in conformità ai contenuti previsti dal D.P.R. n. </text:span><text:span text:style-name="T10">207/2010 </text:span><text:span text:style-name="T1">e determina in ogni dettaglio i lavori da realizzare ed il relativo costo previsto. </text:span></text:p>
      <text:p text:style-name="P48"/>
      <text:p text:style-name="P47"><text:soft-page-break/><text:span text:style-name="T14">In particolare il progetto esecutivo, nel rispetto delle previsioni del progetto definitivo approvato dall'Amministrazione con deliberazione della Giunta Municipale n. 194 del 28.10.2014, dovrà contemplare tutti i lavori e le forniture necessarie per realizzare l'opera completa e funzionale e recepire le prescrizioni contenute nelle autorizzazioni (paesaggistica, monumentale, ecc.) già acquisite sulla base del progetto definitivo approvato. <text:s/></text:span><text:span text:style-name="T13">Il progetto esecutivo dovrà comprendere almeno i seguenti elaborati:</text:span></text:p>
      <text:p text:style-name="P44">a) relazione tecnico illustrativa </text:p>
      <text:p text:style-name="P44">b) Elaborati grafici (in scala adeguata): planimetrie, piante dello stato attuale e di progetto, piante impianti tecnologici, particolari costruttivi;</text:p>
      <text:p text:style-name="P44">c) relazione specialistica e calcoli esecutivi degli impianti; </text:p>
      <text:p text:style-name="P44">d) computo metrico estimativo e quadro sommario di spesa</text:p>
      <text:p text:style-name="P44">e) elenco prezzi unitari ed eventuali analisi dei prezzi</text:p>
      <text:p text:style-name="P44">f) cronoprogramma dettagliato dei lavori</text:p>
      <text:p text:style-name="P44">g) quadro dell’incidenza percentuale della quantità di manodopera per le diverse categorie di cui si compone l’opera o il lavoro;</text:p>
      <text:p text:style-name="P44">h) schema di contratto;</text:p>
      <text:p text:style-name="P44">i) capitolato speciale di appalto;</text:p>
      <text:list xml:id="list5472617479082829602" text:style-name="L1">
        <text:list-header>
          <text:p text:style-name="P57">l) piano di manutenzione dell'opera</text:p>
          <text:p text:style-name="P57">m) piano generale di sicurezza e di coordinamento e fascicolo dell'opera.</text:p>
          <text:p text:style-name="P58"/>
        </text:list-header>
      </text:list>
      <text:p text:style-name="P35"><text:span text:style-name="T9">B) Direzione dei lavori</text:span><text:span text:style-name="T15"> (art. 130, D.L.vo 163/2006, e artt.147 e seguenti del D.P.R. 207/2010). </text:span></text:p>
      <text:p text:style-name="P17">IL Professionista/Società <text:s/>è tenuto/a a svolgere l’intero ufficio della direzione dei lavori, comprendente le seguenti prestazioni:</text:p>
      <text:list xml:id="list4069692389594394677" text:style-name="WW8Num2">
        <text:list-item>
          <text:list>
            <text:list-item>
              <text:p text:style-name="P50">direzione dei lavori con effettuazione di visite periodiche in cantiere ed emanazione di tutte le disposizioni e gli ordini necessari per la corretta realizzazione delle opere;</text:p>
            </text:list-item>
            <text:list-item>
              <text:p text:style-name="P50">assistenza ai lavori e regolare tenuta del giornale dei lavori, dei libretti di misura e dei registri di contabilità;</text:p>
            </text:list-item>
            <text:list-item>
              <text:p text:style-name="P53">liquidazione dei lavori, ossia verifica <text:s/>dei quantitativi e delle misure delle forniture e delle opere eseguite e liquidazione dei conti parziali e finali.</text:p>
            </text:list-item>
            <text:list-item>
              <text:p text:style-name="P53">misura e contabilità dei lavori;</text:p>
            </text:list-item>
            <text:list-item>
              <text:p text:style-name="P54">accertamento finale dell’avvenuta regolare esecuzione dei lavori e delle eventuali forniture previste con rilascio del relativo certificato (di regolare esecuzione e/o di regolare fornitura), sostitutivo del collaudo ai sensi dell’art.49 della L.R. n. 27/2003.</text:p>
            </text:list-item>
          </text:list>
        </text:list-item>
      </text:list>
      <text:p text:style-name="P22"/>
      <text:p text:style-name="P39"><text:span text:style-name="T8">C) Predisposizione del Piano di sicurezza e di coordinamento e del fascicolo dell'opera </text:span><text:span text:style-name="T4">secondo quanto previsto dall'art.91 D.lgs. n. 81/2008 e successive modificazioni. </text:span></text:p>
      <text:p text:style-name="P33"/>
      <text:p text:style-name="P39"><text:span text:style-name="T8">D) </text:span><text:span text:style-name="T7">Coordinamento in materia di sicurezza e salute nella fase di esecuzione dei lavori</text:span><text:span text:style-name="T2"> (</text:span><text:span text:style-name="T11">art. 131, D.lgs 163/2006 e s.m.</text:span><text:span text:style-name="T2">, art. 151, D.P.R. 207/2010 e art. 92 del D.lgs. 81/2008) comprendente l'espletamento di tutti i compiti e gli obblighi previsti dall'art.92 del D.lgs. 81/2008 e successive modificazioni. In relazione a tali obblighi e compiti, il coordinatore provvederà alla tenuta di un “Registro di coordinamento” nel quale saranno elencate cronologicamente le attività e gli eventi maggiormente significativi ai fini dell’esecuzione in sicurezza dei lavori. Tale registro sarà sottoposto in visione al responsabile del procedimento in occasione della presentazione degli stati di avanzamento lavori.</text:span></text:p>
      <text:p text:style-name="P22"/>
      <text:p text:style-name="P33"><text:tab/>Le prestazioni indicate alle precedenti lett. C) e D), dovranno essere espletate <text:span text:style-name="T22">sotto la diretta responsabilità del legale rappresentante della Società TFE Ingegneria S.r.l., ing. Zeffirino Tommasin</text:span>, che possiede i necessari requisiti di legge.</text:p>
      <text:p text:style-name="P20"/>
      <text:p text:style-name="P7">ART. 3 - MODALITÀ DI ESPLETAMENTO DELL’INCARICO </text:p>
      <text:p text:style-name="P23">Per le opere oggetto dell’incarico si fa riferimento alle norme sui lavori pubblici, Legge Regionale 27/2003 e successive modificazioni, relativi regolamenti, D.lgs. 12.04.2006 n.163 e s.m.i., D.P.R. 207/2010 e s.m.i.</text:p>
      <text:p text:style-name="P23">Nella compilazione del progetto il Professionista/Società <text:s/>dovrà tenere conto delle direttive e delle disposizioni che potranno essere impartite dal Comune. Il Professionista/Società si attiva/attivano inoltre per accertare la compatibilità dell’opera con tutte le altre opere o servizi pubblici - anche se correnti in sotterraneo - interferenti con i lavori da progettare. Della spesa per la eliminazione delle interferenze deve <text:soft-page-break/>essere prodotta una stima congruente con il livello della progettazione da redigere, previ contatti e preventivi di spesa da concordare con gli Enti interessati a tali servizi. Il Professionista/Società si impegna/impegnano altresì ad accertare i vincoli di ogni natura esistenti sui sedimi e per i lavori da realizzare per effetto di leggi e regolamenti, anche di ordine locale, vigenti. Il progetto deve essere corredato di tutti gli elementi previsti dalle norme vigenti e della previsione dei tempi di realizzazione. </text:p>
      <text:p text:style-name="P21">Durante lo svolgimento dell'incarico, il Professionista/Società dovrà, per quanto necessario, rapportarsi con il Responsabile Unico del Procedimento, nonché con i suoi collaboratori, affinché il progetto possa rispondere pienamente agli obiettivi ed alle esigenze dell'Amministrazione. </text:p>
      <text:p text:style-name="P17">Gli elaborati in minuta saranno sottoposti in visione al Responsabile del Procedimento, prima della loro stesura definitiva e consegna, per il preventivo benestare di competenza. Tale adempimento non comporta alcuna dilazione dei tempi di consegna stabiliti al successivo art. 4. </text:p>
      <text:p text:style-name="P17">Una volta consegnati in forma definitiva, gli elaborati progettuali saranno oggetto di validazione ai sensi dell'art.55 del Regolamento approvato con DPR n. 207/2010, previa effettuazione delle verifiche previste dal medesimo Regolamento.</text:p>
      <text:p text:style-name="P35"><text:span text:style-name="T1">Il Professionista/Società è tenuto ad acquisire in via preliminare presso gli uffici competenti ad esprimersi sul progetto (Uffici Comunali, Autorità Sanitarie, Soprintendenze, ecc.) tutte le indicazioni utili per la compiuta definizione degli interventi in modo da evitare, per quanto possibile, richieste postume di modifica e conseguenti ritardi nell’approvazione definitiva del progetto da parte del Comune</text:span><text:span text:style-name="T15">.</text:span></text:p>
      <text:p text:style-name="P12">Tutti gli elaborati saranno consegnati in triplice copia nell’intesa che gli ulteriori esemplari eventualmente richiesti dal Comune saranno compensati a prezzo di costo. Unitamente agli elaborati cartacei, il Professionista/Società è tenuto/a a consegnare <text:s/>anche una copia del progetto su CD ROM contenente gli elaborati sia in formato PDF sia in formato DGN o DWG (per i grafici), senza ulteriori addebiti di costo.</text:p>
      <text:p text:style-name="P35"><text:span text:style-name="T1">Il Professionista/Società non può affidare a terzi, persone o società, l’esecuzione dell’incarico ricevuto, ad eccezione delle attività previste dall’art. 91, comma 3, del D.L.vo n. 163/2006 e successive modificazioni, per le quali il Professionista/Società <text:s/>dovrà in ogni caso chiedere preventiva formale autorizzazione </text:span><text:span text:style-name="T15">al Comune, </text:span><text:span text:style-name="T1">qualora ciò comporti una maggiore spesa rispetto a quanto previsto dalla presente convenzione.</text:span></text:p>
      <text:p text:style-name="P14">Prima della presentazione definitiva, il Professionista/Società è tenuto/a ad introdurre nel progetto tutte le modifiche non sostanziali che, a giudizio insindacabile del Comune, siano ritenute necessarie per migliorare la funzionalità delle opere, senza che ciò dia diritto a speciali e maggiori compensi.</text:p>
      <text:p text:style-name="P14">Qualora invece le modifiche vengano richieste in seguito ad esigenze e/o normative successive alla presentazione degli elaborati definitivi, al Professionista/Società spettano le competenze in misura da concordare preventivamente, sulla base delle disposizioni contenute nel DM 31 ottobre 2013, n.143.</text:p>
      <text:p text:style-name="P27">Al fine di agevolare l'incarico, il Comune metterà a disposizione del Professionista/Società le piante dello stato attuale ed ogni altra documentazione tecnica disponibile sull'edificio oggetto di intervento, nell'intesa che il Professionista/Società effettuerà a sua cura tutti gli ulteriori rilievi in sito ritenuti eventualmente necessari per la compiuta progettazione delle opere, senza alcuna maggiorazione di onorario rispetto a quanto previsto nei successivi articoli. <text:span text:style-name="T22"><text:s text:c="2"/></text:span></text:p>
      <text:p text:style-name="P8"><text:span text:style-name="T3">La Direzione Lavori</text:span><text:span text:style-name="T1"> verrà svolta sotto la diretta responsabilità del legale rappresentante della Società TFE Ingegneria S.r.l. di Pianiga (VE), ing. Zeffirino Tommasin.</text:span></text:p>
      <text:p text:style-name="P9">Nell’espletamento dell’incarico il Direttore dei Lavori dovrà attenersi alle disposizioni in vigore di cui al Regolamento approvato con D.P.R. 05.10.2010, n. 207, e assumere la speciale responsabilità e tutti gli obblighi stabiliti dal Regolamento medesimo nei riguardi del Direttore dei Lavori.</text:p>
      <text:p text:style-name="P9">Il Direttore dei Lavori è tenuto altresì all’osservanza delle vigenti normative statali e regionali in materia di opere pubbliche ed in particolare di quelle contenute nel D.L.vo n. 163/2006 e nella legge regionale 7 novembre 2003, n. 27 e successive modificazioni. </text:p>
      <text:p text:style-name="P9">Il Direttore dei Lavori è tenuto a sottoporre al Responsabile del Procedimento periodiche relazioni sullo sviluppo dei lavori, in rapporto alle spese e agli impegni autorizzati e a fornire tempestivamente allo stesso tutte le informazioni e le indicazioni utili al corretto andamento dei lavori, in particolare per quanto riguarda la necessità di eventuali varianti in corso d’opera; egli assume tutti gli obblighi e le responsabilità a lui spettanti derivanti dalle vigenti disposizioni di Legge e di Regolamento, ivi comprese quelle concernenti gli aspetti urbanistico edilizi, paesaggistico/ambientali e di tutela monumentale, artistica e del patrimonio archeologico.</text:p>
      <text:p text:style-name="P34"/>
      <text:p text:style-name="P3">ART. 4 -TERMINI DI CONSEGNA</text:p>
      <text:p text:style-name="P10">Il Professionista/Società si impegna a consegnare gli elaborati progettuali entro il <text:span text:style-name="T21">30 settembre 2015.</text:span> </text:p>
      <text:p text:style-name="P17"><text:soft-page-break/>Gli elaborati ed i documenti amministrativi tecnici e contabili per la conduzione e l’accertamento dei lavori devono essere presentati entro i termini stabiliti dalle vigenti normative.</text:p>
      <text:p text:style-name="P17"/>
      <text:p text:style-name="P3">ART. 5 – RITARDI E PENALI</text:p>
      <text:p text:style-name="P45"><text:span text:style-name="T1">Qualora la consegna degli elaborati sia ritardata oltre i termini stabiliti dal precedente articolo, salvo cause di forza maggiore o proroghe che potranno essere concesse dall’Amministrazione per giustificati motivi, viene applicata per ogni giorno di ritardo una penale pari al </text:span><text:span text:style-name="T25">cinque per mille</text:span><text:span text:style-name="T24"> dell’importo netto degli onorari.</text:span><text:span text:style-name="T23"> </text:span><text:span text:style-name="T1">Tale penalità verrà trattenuta in sede di liquidazione degli onorari spettanti al Professionista/Società. </text:span></text:p>
      <text:p text:style-name="P17"/>
      <text:p text:style-name="P3">ART. 6 – DETERMINAZIONE DELL’ONORARIO E RELATIVO AMMONTARE</text:p>
      <text:p text:style-name="P37"><text:span text:style-name="T1">L’onorario per l’espletamento delle prestazioni professionali elencate all’articolo 2 viene pattuito in complessivi € 14.147,12</text:span><text:span text:style-name="T6"> </text:span><text:span text:style-name="T1">(EURO quattordicimilacentoquarantasette,12) comprensivo di contributo C.N.A.P.I.A. ed IVA 22%, come da offerta allegata, confermata in data 30.06.2015 (All.C) .</text:span></text:p>
      <text:p text:style-name="P12">Le competenze professionali di cui al precedente comma, salvo variazione dell'importo dei lavori o varianti sostanziali che si dovessero rendere necessarie in corso d'opera, si intendono affidate a corpo e comprensive delle spese generali e dei compensi accessori per raccolta dati, sopralluoghi, incontri, riunioni e ogni altra attività connessa all’incarico affidato. <text:s text:c="2"/></text:p>
      <text:p text:style-name="P17">L'importo complessivo di cui sopra comporta limite di impegno per il Comune; ogni eventuale aumento a tale stima, che si manifesti nel corso dell'incarico, deve essere adeguatamente e preventivamente giustificato, restando inteso che il Comune con la presente convenzione ritiene detto importo come limite massimo del vincolo contrattuale.</text:p>
      <text:p text:style-name="P11">Nel caso che l’incarico di Direzione dei Lavori, per cause non imputabili al Professionista/Società dovesse essere sospeso in via definitiva, sarà corrisposto, a titolo di piena e definitiva tacitazione di ogni prestazione e di ogni spesa e onere accessorio relativo alla parte di Direzione Lavori non eseguita anche un compenso pari al 20% dell’onorario spettante sulle opere non eseguite. </text:p>
      <text:p text:style-name="P11">Nell’onorario per la Direzione deve intendersi compreso anche il corrispettivo per la trattazione delle riserve dell’Impresa e ciò anche nel caso in cui a questa siano riconosciuti maggiori compensi in dipendenza dell’accoglimento totale o parziale delle riserve stesse.</text:p>
      <text:p text:style-name="P11">Nel caso di risoluzione e rescissione dei contratti di appalto dei lavori a termini delle vigenti disposizioni, spetterà al Professionista/Società una aliquota dell’onorario dovuto, da commisurarsi all’importo complessivo dei lavori eseguiti e al decimo di quelli non eseguiti, fino alla concorrenza dei 4/5 dell’importo contrattuale di appalto. Il relativo importo sarà liquidato dopo l’avvenuta approvazione da parte del Comune del collaudo o del certificato di regolare esecuzione dei lavori eseguiti, e, in ogni caso, non oltre 90 (novanta) giorni dalla presentazione della richiesta di liquidazione da parte del Professionista/Società a ultimazione delle prestazioni.</text:p>
      <text:p text:style-name="P17">Nessun compenso sarà dovuto al Professionista/Società <text:s/>per la redazione di perizie di variante qualora non sia stata stipulata tra le parti apposita convenzione integrativa alla presente, previo relativo impegno di spesa, e le varianti non siano state preventivamente autorizzate per iscritto e approvate dal Responsabile del Procedimento o con provvedimento dell’Amministrazione, ai sensi del disposto dell’art. 161 del D.P.R. 207/2010. Parimenti nulla sarà dovuto al Professionista/Società - sia in termini di onorari che di rimborso spese - per la redazione di perizie relative a varianti dovute a cause imputabili al Professionista/Società, fatte salve eventuali maggiori responsabilità per errori od omissioni nella redazione del progetto esecutivo, qualora affidata al medesimo soggetto.</text:p>
      <text:p text:style-name="P17"/>
      <text:p text:style-name="P3">ART. 7 – PAGAMENTO DEI COMPENSI</text:p>
      <text:p text:style-name="P29">Gli onorari di cui al precedente articolo sei (comprensivi delle relative spese) saranno corrisposti come segue, su <text:s/>presentazione di regolare fattura:</text:p>
      <text:p text:style-name="P29">1 – progettazione esecutiva e PSC:</text:p>
      <text:list xml:id="list4558435736755474100" text:style-name="WW8Num5">
        <text:list-item>
          <text:p text:style-name="P55">primo acconto pari al 60% dell'onorario, alla consegna del progetto esecutivo;</text:p>
        </text:list-item>
        <text:list-item>
          <text:p text:style-name="P55">40% a saldo, ad avvenuta approvazione del progetto da parte del Comune;</text:p>
        </text:list-item>
      </text:list>
      <text:p text:style-name="P29">2 – Direzione lavori e prestazioni connesse:</text:p>
      <text:list xml:id="list28376930" text:continue-numbering="true" text:style-name="WW8Num5">
        <text:list-item>
          <text:p text:style-name="P55">acconti in misura proporzionale ai vari stati di avanzamento dei lavori emessi in corso d'opera con applicazione di una ritenuta del 10% sull'importo dovuto;</text:p>
        </text:list-item>
        <text:list-item>
          <text:p text:style-name="P55">saldo del 10% ad avvenuta approvazione del collaudo o del certificato di regolare esecuzione dei lavori da parte del Comune.</text:p>
        </text:list-item>
      </text:list>
      <text:p text:style-name="Corpo_20_del_20_testo_20_2"><text:soft-page-break/><text:span text:style-name="T1">Qualora l’approvazione del progetto non avvenga entro </text:span><text:span text:style-name="T6">30</text:span><text:span text:style-name="T1"> (trenta) giorni dalla data di consegna dei relativi elaborati, purché il ritardo non dipenda da cause imputabili al Professionista/Società, si provvederà comunque al pagamento dei relativi compensi, purché il progetto sia stato regolarmente validato o ritenuto validabile ai sensi del Regolamento approvato con D.P.R. n.207/2010.</text:span></text:p>
      <text:p text:style-name="P12">Qualora l’approvazione del collaudo o del certificato di regolare esecuzione dei lavori non avvenga nei termini stabiliti dal Capitolato Speciale d’Appalto, si provvederà comunque al pagamento del saldo degli onorari, purché il ritardo non sia imputabile alla Direzione dei Lavori.</text:p>
      <text:p text:style-name="P35"><text:span text:style-name="T1">Ciascun pagamento verrà effettuato, come sopra stabilito,</text:span><text:span text:style-name="T15"> entro trenta giorni dal ricevimento della relativa parcella, accompagnata da regolare fattura.</text:span></text:p>
      <text:p text:style-name="P28">Per motivi tecnico contabili viene escluso dal computo della predetta scadenza il periodo intercorrente tra il 15 dicembre ed il 20 gennaio di ciascun anno solare. In caso di ritardato pagamento, si applicano le disposizioni contenute nell’art. 4 del D.L.vo 9.10.2002, n. 231.</text:p>
      <text:p text:style-name="P31"/>
      <text:p text:style-name="P5">ART. 8 – OBBLIGHI DI TRACCIABILITA' </text:p>
      <text:p text:style-name="P30">Ai sensi dell'art.3 della L.13.08.2010 n.136 "Piano straordinario contro le mafie, nonché delega al governo in materia di normativa antimafia" <text:s/>il Professionista/Società <text:s/>assume con il presente atto - a pena di nullità dello stesso - tutti gli obblighi di tracciabilità dei flussi finanziari di cui alla citata legge 13.08.2010 n.136. <text:s/>Il Professionista/Società pertanto comunicherà al Comune gli estremi identificati dei conti correnti dedicati di cui al co.1 art.3 L.136/2010, entro sette giorni dalla loro accensione o <text:s/>entro sette giorni dalla stipula della presente convenzione, nonché nello stesso termine le generalità e il codice fiscale delle persone delegate ad operare su di essi. La presente convenzione si intende automaticamente <text:s/>risolta in tutti i casi in cui le transazioni siano state eseguite senza avvalersi di banche o della società Poste Italiane s.p.a. Il Professionista/Società, il subappaltatore o il subcontraente che ha notizia dell'inadempimento della propria controparte agli obblighi di tracciabilità finanziaria di cui all'art.3 L.136/2010, procede all'immediata risoluzione del rapporto contrattuale, informandone contestualmente il Comune e la Prefettura - ufficio territoriale del Governo territorialmente competente. Il Comune inoltre verificherà che nei contratti sottoscritti con i subappaltatori e i subcontraenti della filiera dell'impresa a qualsiasi titolo interessata dalla prestazione oggetto della presente convenzione, sia inserita, a pena di nullità assoluta, un'apposita clausola con la quale ciascuno di essi assume gli obblighi di tracciabilità dei flussi finanziari di cui alla citata legge.</text:p>
      <text:p text:style-name="P32"/>
      <text:p text:style-name="P3">ART. 9 - PROPRIETÀ DEGLI ELABORATI E RISERVATEZZA</text:p>
      <text:p text:style-name="P17">Gli elaborati, dopo il pagamento integrale del relativo compenso, restano di proprietà del Comune, il quale ha facoltà, a suo insindacabile giudizio, di darne o meno esecuzione, come anche introdurvi, nel modo e con i mezzi che ritenga più opportuni, tutte le variazioni ed aggiunte che a suo giudizio siano riconosciute necessarie, senza che da parte del Professionista/Società incaricato/a possano essere sollevate eccezioni di sorta. Sono fatte salve le norme vigenti in materia di diritto d’autore.</text:p>
      <text:p text:style-name="P17">Il Professionista/Società non può utilizzare per sé, né fornire a terzi, dati ed informazioni sulle risultanze delle attività oggetto dell’incarico, se non previa autorizzazione del Comune committente, e si impegna ad osservare la piena riservatezza su informazioni, documenti, conoscenze od altri elementi eventualmente forniti dalla stazione appaltante.</text:p>
      <text:p text:style-name="P17"/>
      <text:p text:style-name="P3">ART. 10 - INADEMPIENZE E PENALITÀ</text:p>
      <text:p text:style-name="P17">È fatto obbligo al Professionista/Società di accettare ogni verifica o richiesta di documentazione da parte del Comune purché per attività inerenti l’incarico affidato.</text:p>
      <text:p text:style-name="P17">Qualora il Professionista /Società non ottemperi nell’espletamento dell’incarico alle prescrizioni contenute nel presente disciplinare o alle indicazioni e direttive del Comune, quest’ultimo procederà, a mezzo di raccomandata A.R., ad intimare il compimento di quanto necessario per l’osservanza delle condizioni disattese entro un termine perentorio di 30 giorni, sospendendo gli eventuali pagamenti in corso. In caso di persistente inadempienza del Professionista/Società, oppure qualora nelle fasi di espletamento dell’incarico emergessero delle gravi carenze professionali che possano provocare un danno apprezzabile per il Comune, quest’ultimo con motivato giudizio e previa notifica al Professionista/Società, potrà provvedere alla revoca in danno dell’incarico affidato. Con la risoluzione sorge in capo al Comune il diritto di affidare a terzi la prestazione, o la sua parte rimanente, in danno dell’affidatario inadempiente. Al prestatore di servizi inadempiente si intendono addebitate le eventuali maggiori spese sostenute dal Comune rispetto a quelle previste dall’ordine risolto, mentre nulla comporta nel caso di minori spese.</text:p>
      <text:p text:style-name="P17"><text:soft-page-break/>L’esecuzione in danno non esime il soggetto inadempiente dalle responsabilità civili e penali in cui lo stesso può incorrere a norma di legge per i fatti che hanno motivato la revoca dell’incarico.</text:p>
      <text:p text:style-name="P17"/>
      <text:p text:style-name="P2"><text:span text:style-name="T16">ART. 11 - POLIZZA ASSICURATIVA</text:span><text:span text:style-name="T1"><text:tab/></text:span></text:p>
      <text:p text:style-name="P13">Ai sensi dell'art. 111 del D.L.vo n. 163/2006 e dell'art. 269 del D.P.R. 207/2010, il Professionista/Società presenta, contestualmente alla firma della presente convenzione, la dichiarazione della compagnia di assicurazioni ………………………… autorizzata all'esercizio del ramo “responsabilità civile generale" nel territorio dell'Unione Europea, contenente l'impegno a rilasciare la polizza di responsabilità civile professionale con specifico riferimento ai lavori progettati. Tale polizza, a copertura della responsabilità professionale dei soggetti incaricati, quali progettisti esterni, per i danni diretti derivanti al Comune da errata progettazione - quali le nuove spese di progettazione ed i maggiori costi correlati alla necessità di introdurre varianti conseguenti ad errori od omissioni progettuali - deve essere presentata a far data dall’approvazione del progetto esecutivo e avere decorrenza dalla data di inizio lavori e termine alla data del certificato di regolare esecuzione o di collaudo. La garanzia da prestarsi deve avere un massimale pari al 10% (*5% per professionisti certificati UNI EN ISO 9001 2000) dell’importo dei lavori progettati. La mancata presentazione della polizza esonera l’Amministrazione dal pagamento dei compensi professionali.</text:p>
      <text:p text:style-name="P15"/>
      <text:p text:style-name="P3">ART. 12 - DEFINIZIONE DELLE CONTROVERSIE</text:p>
      <text:p text:style-name="P17">Tutte le controversie che possano sorgere relativamente al conferimento dell’incarico si intendono devolute agli organi di giurisdizione ordinaria, con esclusione del ricorso al giudizio arbitrale; a tal fine il foro competente è quello di Belluno.</text:p>
      <text:p text:style-name="P17"/>
      <text:p text:style-name="P3">ART. 13 - DISPOSIZIONI FINALI – NORMATIVE DI RIFERIMENTO</text:p>
      <text:p text:style-name="P17">Per quanto non esplicitamente detto nel presente disciplinare si fa riferimento:</text:p>
      <text:list xml:id="list8631696489680263451" text:style-name="WW8Num3">
        <text:list-item>
          <text:p text:style-name="P51">al Decreto Legislativo 12.04.2006, n. 163 e successive modificazioni;</text:p>
        </text:list-item>
        <text:list-item>
          <text:p text:style-name="P51">alla Legge Regionale n. 27/2003 e successive modificazioni</text:p>
        </text:list-item>
        <text:list-item>
          <text:p text:style-name="P51">al Regolamento approvato con D.P.R. n. 207/2010;</text:p>
        </text:list-item>
        <text:list-item>
          <text:p text:style-name="P51">al D.Lvo. n. 81 del 9.04.2008, come modificato dal D.Lgs. 106/09, in materia di tutela della salute e della sicurezza nei luoghi di lavoro;</text:p>
        </text:list-item>
        <text:list-item>
          <text:p text:style-name="P51">agli articoli 2229 e seguenti del codice civile;</text:p>
        </text:list-item>
        <text:list-item>
          <text:p text:style-name="P51">al D.L. 4.07.2006, n. 223 conv. in legge 4.08.2006, n. 248; </text:p>
        </text:list-item>
      </text:list>
      <text:list xml:id="list6342236932192641467" text:style-name="WW8Num4">
        <text:list-item>
          <text:p text:style-name="P52">al Decreto del Ministero della Giustizia 31 ottobre 2013, n.143; </text:p>
        </text:list-item>
        <text:list-item>
          <text:p text:style-name="P52">alle altre norme statali e regionali in materia di opere pubbliche, contabilità di Stato e sicurezza dei cantieri mobili;</text:p>
        </text:list-item>
        <text:list-item>
          <text:p text:style-name="P52">alle normative urbanistico/edilizie e regolamentari del Comune di Feltre.</text:p>
        </text:list-item>
      </text:list>
      <text:p text:style-name="P17">Sono a carico del Comune il contributo integrativo di cui all’art. 10 della Legge 3.01.1981 n. 6 e l’imposta sul valore aggiunto. L’incarico, subordinato alle condizioni del presente disciplinare, è dal Comune affidato al Professionista/Società accettato in solido e sarà dallo stesso/a adempiuto/a sotto le direttive impartite dal Comune per il tramite del Responsabile del Procedimento.</text:p>
      <text:p text:style-name="P17">Saranno a carico del Professionista/Società tutti gli oneri fiscali riguardanti la presente convenzione, esclusa l’IVA.</text:p>
      <text:p text:style-name="P17"/>
      <text:p text:style-name="P4">ART. 14 - INFORMATIVA E RESPONSABILE DEL TRATTAMENTO DEI DATI PERSONALI</text:p>
      <text:p text:style-name="P6">Il Comune, ai sensi dell'art.13 del D,Lgs 30.06.2003, n.196 e successive modificazioni, informa il contraente che tratterà i dati, contenuti nel presente documento, esclusivamente per lo svolgimento delle attività e per l'assolvimento degli obblighi previsti dalle leggi e dai regolamenti in materia. Responsabile del trattamento è il sign. ....</text:p>
      <text:p text:style-name="P17">Letto, approvato e sottoscritto unitamente agli allegati.</text:p>
      <text:p text:style-name="P38"/>
      <text:p text:style-name="P38"><text:span text:style-name="T1"><text:tab/>Per </text:span><text:span text:style-name="T15"><text:s/>IL </text:span><text:span text:style-name="T1">COMMITTENTE<text:tab/> <text:s text:c="24"/>IL PROFESSIONISTA/LA SOCIETA'</text:span></text:p>
      <text:p text:style-name="P40"><text:s text:c="23"/>Il Dirigente <text:s text:c="44"/><text:tab/> <text:s text:c="23"/>Il legale rappresentante <text:s text:c="14"/></text:p>
      <text:p text:style-name="P38"/>
      <text:p text:style-name="P38"/>
      <text:p text:style-name="P40"><text:s text:c="7"/></text:p>
      <text:p text:style-name="P41"><text:file-name text:display="full">C:\Documents and Settings\t.zanella\Impostazioni locali\Temp\progettazione e DL impianto antivagabondaggio casa riposo.odt</text:file-n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Mangal1" svg:font-family="Mangal"/>
    <style:font-face style:name="OpenSymbol" svg:font-family="OpenSymbol, 'Arial Unicode MS'"/>
    <style:font-face style:name="Lucida Sans Unicode" svg:font-family="'Lucida Sans Unicode'" style:font-pitch="variable"/>
    <style:font-face style:name="Mangal2"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it" fo:country="IT" style:font-name-asian="Times New Roman" style:font-size-asian="12pt" style:language-asian="zh" style:country-asian="CN" style:font-name-complex="Times New Roman" style:font-size-complex="10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2" style:font-size-complex="14pt"/>
    </style:style>
    <style:style style:name="Text_20_body" style:display-name="Text body" style:family="paragraph" style:parent-style-name="Standard" style:class="text">
      <style:paragraph-properties fo:margin-left="0cm" fo:margin-right="1.498cm" fo:margin-top="0cm" fo:margin-bottom="0cm" fo:text-align="justify" style:justify-single-word="false" fo:text-indent="0cm" style:auto-text-indent="false"/>
      <style:text-properties fo:font-size="10pt" style:font-size-asian="10pt" style:language-asian="it" style:country-asian="I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class="text">
      <style:paragraph-properties fo:margin-left="0cm" fo:margin-right="0.15cm" fo:margin-top="0cm" fo:margin-bottom="0cm" fo:line-height="200%" fo:text-align="justify" style:justify-single-word="false" fo:orphans="0" fo:widows="0" fo:hyphenation-ladder-count="no-limit" fo:text-indent="0cm" style:auto-text-indent="false" fo:keep-with-next="always" style:text-autospace="none" style:punctuation-wrap="simple" style:vertical-align="baseline"/>
      <style:text-properties style:font-name="Arial" fo:font-size="10.5pt" fo:font-weight="bold" style:font-size-asian="10.5pt" style:font-weight-asian="bold" fo:hyphenate="false" fo:hyphenation-remain-char-count="2" fo:hyphenation-push-char-count="2"/>
    </style:style>
    <style:style style:name="Heading_20_2" style:display-name="Heading 2" style:family="paragraph" style:parent-style-name="Standard" style:next-style-name="Standard" style:class="text">
      <style:paragraph-properties fo:margin-left="0cm" fo:margin-right="1.498cm" fo:margin-top="0cm" fo:margin-bottom="0cm" fo:text-align="justify" style:justify-single-word="false" fo:text-indent="0cm" style:auto-text-indent="false" fo:keep-with-next="always"/>
      <style:text-properties style:font-name="Arial" fo:font-size="10pt" fo:font-weight="bold" style:font-size-asian="10pt" style:language-asian="it" style:country-asian="IT" style:font-weight-asian="bold"/>
    </style:style>
    <style:style style:name="Heading_20_3" style:display-name="Heading 3" style:family="paragraph" style:parent-style-name="Standard" style:next-style-name="Standard" style:class="text">
      <style:paragraph-properties fo:margin-left="0cm" fo:margin-right="1.498cm" fo:margin-top="0cm" fo:margin-bottom="0cm" fo:text-align="center" style:justify-single-word="false" fo:text-indent="0cm" style:auto-text-indent="false" fo:keep-with-next="always">
        <style:tab-stops>
          <style:tab-stop style:position="11.502cm"/>
        </style:tab-stops>
      </style:paragraph-properties>
      <style:text-properties fo:font-size="11pt" fo:font-weight="bold" style:font-size-asian="11pt" style:language-asian="it" style:country-asian="IT" style:font-weight-asian="bold"/>
    </style:style>
    <style:style style:name="Heading_20_4" style:display-name="Heading 4" style:family="paragraph" style:parent-style-name="Standard" style:next-style-name="Standard" style:class="text">
      <style:paragraph-properties fo:margin-left="0cm" fo:margin-right="1.498cm" fo:margin-top="0cm" fo:margin-bottom="0cm" fo:text-align="justify" style:justify-single-word="false" fo:text-indent="0cm" style:auto-text-indent="false" fo:keep-with-next="always"/>
      <style:text-properties fo:font-size="11pt" fo:font-weight="bold" style:font-size-asian="11pt" style:language-asian="it" style:country-asian="IT" style:font-weight-asian="bold"/>
    </style:style>
    <style:style style:name="Heading_20_5" style:display-name="Heading 5" style:family="paragraph" style:parent-style-name="Standard" style:next-style-name="Standard" style:default-outline-level="5" style:class="text">
      <style:paragraph-properties fo:margin-left="0cm" fo:margin-right="0.15cm" fo:margin-top="0cm" fo:margin-bottom="0cm" fo:line-height="150%" fo:text-align="center" style:justify-single-word="false" fo:orphans="0" fo:widows="0" fo:hyphenation-ladder-count="no-limit" fo:text-indent="0cm" style:auto-text-indent="false" fo:keep-with-next="always" style:text-autospace="none" style:punctuation-wrap="simple" style:vertical-align="baseline"/>
      <style:text-properties style:font-name="Arial" fo:font-size="10.5pt" fo:font-weight="bold" style:font-size-asian="10.5pt" style:font-weight-asian="bold" fo:hyphenate="false" fo:hyphenation-remain-char-count="2" fo:hyphenation-push-char-count="2"/>
    </style:style>
    <style:style style:name="Heading_20_6" style:display-name="Heading 6" style:family="paragraph" style:parent-style-name="Standard" style:next-style-name="Standard" style:class="text">
      <style:paragraph-properties fo:keep-with-next="always"/>
      <style:text-properties fo:font-size="10.5pt" fo:font-weight="bold" style:font-size-asian="10.5pt" style:font-weight-asian="bold"/>
    </style:style>
    <style:style style:name="Heading_20_7" style:display-name="Heading 7" style:family="paragraph" style:parent-style-name="Standard" style:next-style-name="Standard" style:class="text">
      <style:paragraph-properties fo:text-align="justify" style:justify-single-word="false" fo:orphans="0" fo:widows="0" fo:hyphenation-ladder-count="no-limit" fo:keep-with-next="always" style:text-autospace="none" style:punctuation-wrap="simple" style:vertical-align="baseline"/>
      <style:text-properties style:font-name="Arial" fo:font-size="11pt" fo:font-weight="bold" style:font-size-asian="11pt" style:font-weight-asian="bold" fo:hyphenate="false" fo:hyphenation-remain-char-count="2" fo:hyphenation-push-char-count="2"/>
    </style:style>
    <style:style style:name="Heading_20_8" style:display-name="Heading 8" style:family="paragraph" style:parent-style-name="Standard" style:next-style-name="Standard" style:class="text">
      <style:paragraph-properties fo:text-align="center" style:justify-single-word="false" fo:orphans="0" fo:widows="0" fo:hyphenation-ladder-count="no-limit" fo:keep-with-next="always" style:text-autospace="none" style:punctuation-wrap="simple" style:vertical-align="baseline"/>
      <style:text-properties style:font-name="Arial" fo:font-size="11pt" fo:font-weight="bold" style:font-size-asian="11pt" style:font-weight-asian="bold" fo:hyphenate="false" fo:hyphenation-remain-char-count="2" fo:hyphenation-push-char-count="2"/>
    </style:style>
    <style:style style:name="Heading_20_9" style:display-name="Heading 9" style:family="paragraph" style:parent-style-name="Standard" style:next-style-name="Standard" style:class="text">
      <style:paragraph-properties fo:margin-left="0.635cm" fo:margin-right="0cm" fo:margin-top="0cm" fo:margin-bottom="0cm" fo:text-align="justify" style:justify-single-word="false" fo:orphans="0" fo:widows="0" fo:hyphenation-ladder-count="no-limit" fo:text-indent="0cm" style:auto-text-indent="false" fo:keep-with-next="always" style:text-autospace="none" style:punctuation-wrap="simple" style:vertical-align="baseline"/>
      <style:text-properties style:font-name="Arial" fo:font-size="11pt" fo:font-weight="bold" style:font-size-asian="11pt" style:font-weight-asian="bold" fo:hyphenate="false" fo:hyphenation-remain-char-count="2" fo:hyphenation-push-char-count="2"/>
    </style:style>
    <style:style style:name="Corpo_20_del_20_testo_20_3" style:display-name="Corpo del testo 3" style:family="paragraph" style:parent-style-name="Standard">
      <style:paragraph-properties fo:margin-left="0cm" fo:margin-right="1.498cm" fo:margin-top="0cm" fo:margin-bottom="0cm" fo:text-align="justify" style:justify-single-word="false" fo:text-indent="0cm" style:auto-text-indent="false"/>
      <style:text-properties fo:color="#ff0000" fo:font-size="10pt" style:font-size-asian="10pt" style:language-asian="it" style:country-asian="IT"/>
    </style:style>
    <style:style style:name="Corpo_20_del_20_testo_20_2" style:display-name="Corpo del testo 2" style:family="paragraph" style:parent-style-name="Standard">
      <style:paragraph-properties fo:text-align="justify" style:justify-single-word="false"/>
      <style:text-properties fo:font-size="10.5pt" style:font-size-asian="10.5pt"/>
    </style:style>
    <style:style style:name="Testo_20_del_20_blocco" style:display-name="Testo del blocco" style:family="paragraph" style:parent-style-name="Standard">
      <style:paragraph-properties fo:margin-left="0.501cm" fo:margin-right="1cm" fo:margin-top="0cm" fo:margin-bottom="0cm" fo:line-height="200%" fo:text-align="justify" style:justify-single-word="false" fo:orphans="0" fo:widows="0" fo:hyphenation-ladder-count="no-limit" fo:text-indent="0cm" style:auto-text-indent="false" style:text-autospace="none" style:punctuation-wrap="simple" style:vertical-align="baseline"/>
      <style:text-properties style:font-name="Arial" fo:hyphenate="false" fo:hyphenation-remain-char-count="2" fo:hyphenation-push-char-count="2"/>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2z1" style:family="text">
      <style:text-properties style:font-name="OpenSymbol"/>
    </style:style>
    <style:style style:name="WW8Num3z0" style:family="text">
      <style:text-properties style:font-name="Symbol"/>
    </style:style>
    <style:style style:name="WW8Num4z0" style:family="text">
      <style:text-properties style:font-name="Symbol"/>
    </style:style>
    <style:style style:name="Absatz-Standardschriftart" style:family="text"/>
    <style:style style:name="WW-Absatz-Standardschriftart" style:family="text"/>
    <style:style style:name="WW-Absatz-Standardschriftart1" style:family="text"/>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8Num8z0" style:family="text">
      <style:text-properties style:font-name="Symbol"/>
    </style:style>
    <style:style style:name="WW-Absatz-Standardschriftart1111111" style:family="text"/>
    <style:style style:name="WW8Num9z0" style:family="text">
      <style:text-properties style:font-name="Symbol"/>
    </style:style>
    <style:style style:name="WW8Num10z0" style:family="text">
      <style:text-properties style:font-name="Symbol"/>
    </style:style>
    <style:style style:name="WW8Num11z0" style:family="text">
      <style:text-properties fo:font-weight="bold" style:font-weight-asian="bold"/>
    </style:style>
    <style:style style:name="WW-Absatz-Standardschriftart11111111" style:family="text"/>
    <style:style style:name="WW-Absatz-Standardschriftart111111111" style:family="text"/>
    <style:style style:name="WW8Num2z0" style:family="text">
      <style:text-properties style:font-name="Symbol"/>
    </style:style>
    <style:style style:name="WW8Num14z0" style:family="text">
      <style:text-properties style:use-window-font-color="true" style:font-name="Times New Roman"/>
    </style:style>
    <style:style style:name="WW8Num15z0" style:family="text">
      <style:text-properties fo:font-weight="bold" style:font-weight-asian="bold"/>
    </style:style>
    <style:style style:name="WW8Num16z0" style:family="text">
      <style:text-properties style:font-name="Symbol"/>
    </style:style>
    <style:style style:name="WW8Num17z0" style:family="text">
      <style:text-properties style:font-name="Symbol"/>
    </style:style>
    <style:style style:name="WW8Num18z0" style:family="text">
      <style:text-properties style:font-name="Symbol"/>
    </style:style>
    <style:style style:name="WW8Num19z0" style:family="text">
      <style:text-properties style:font-name="Symbol"/>
    </style:style>
    <style:style style:name="WW8Num20z0" style:family="text">
      <style:text-properties style:font-name="Symbol"/>
    </style:style>
    <style:style style:name="WW8Num22z0" style:family="text">
      <style:text-properties style:font-name="Symbol"/>
    </style:style>
    <style:style style:name="WW8Num23z0" style:family="text">
      <style:text-properties style:font-name="Symbol"/>
    </style:style>
    <style:style style:name="WW8Num24z0" style:family="text">
      <style:text-properties style:font-name="Symbol"/>
    </style:style>
    <style:style style:name="WW8Num25z0" style:family="text">
      <style:text-properties style:font-name="Symbol"/>
    </style:style>
    <style:style style:name="WW8Num27z0" style:family="text">
      <style:text-properties style:font-name="Symbol"/>
    </style:style>
    <style:style style:name="WW8Num29z0" style:family="text">
      <style:text-properties style:font-name="Symbol"/>
    </style:style>
    <style:style style:name="WW8Num30z0" style:family="text">
      <style:text-properties style:font-name="Symbol"/>
    </style:style>
    <style:style style:name="Carattere_20_predefinito_20_paragrafo" style:display-name="Carattere predefinito paragrafo" style:family="text"/>
    <style:style style:name="Page_20_Number" style:display-name="Page Number" style:family="text" style:parent-style-name="Carattere_20_predefinito_20_paragrafo"/>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text:start-value="0">
        <style:list-level-properties text:list-level-position-and-space-mode="label-alignment">
          <style:list-level-label-alignment text:label-followed-by="nothing"/>
        </style:list-level-properties>
      </text:outline-level-style>
      <text:outline-level-style text:level="7" style:num-format="" text:start-value="0">
        <style:list-level-properties text:list-level-position-and-space-mode="label-alignment">
          <style:list-level-label-alignment text:label-followed-by="nothing"/>
        </style:list-level-properties>
      </text:outline-level-style>
      <text:outline-level-style text:level="8" style:num-format="" text:start-value="0">
        <style:list-level-properties text:list-level-position-and-space-mode="label-alignment">
          <style:list-level-label-alignment text:label-followed-by="nothing"/>
        </style:list-level-properties>
      </text:outline-level-style>
      <text:outline-level-style text:level="9" style:num-format="" text:start-value="0">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text:start-value="0">
        <style:list-level-properties text:list-level-position-and-space-mode="label-alignment">
          <style:list-level-label-alignment text:label-followed-by="nothing"/>
        </style:list-level-properties>
      </text:list-level-style-number>
      <text:list-level-style-number text:level="7" style:num-format="" text:start-value="0">
        <style:list-level-properties text:list-level-position-and-space-mode="label-alignment">
          <style:list-level-label-alignment text:label-followed-by="nothing"/>
        </style:list-level-properties>
      </text:list-level-style-number>
      <text:list-level-style-number text:level="8" style:num-format="" text:start-value="0">
        <style:list-level-properties text:list-level-position-and-space-mode="label-alignment">
          <style:list-level-label-alignment text:label-followed-by="nothing"/>
        </style:list-level-properties>
      </text:list-level-style-number>
      <text:list-level-style-number text:level="9" style:num-format="" text:start-value="0">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number text:level="3" style:num-suffix="." style:num-format="i">
        <style:list-level-properties text:list-level-position-and-space-mode="label-alignment">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style:text-properties fo:font-size="8pt" fo:font-style="italic" style:font-size-asian="8pt" style:font-style-asian="italic" style:font-size-complex="8pt" style:font-style-complex="italic"/>
    </style:style>
    <style:style style:name="MT1" style:family="text"/>
    <style:style style:name="M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fo:padding="0.026cm" fo:border="none">
        <style:background-image/>
      </style:graphic-properties>
    </style:style>
    <style:page-layout style:name="Mpm1">
      <style:page-layout-properties fo:page-width="21.001cm" fo:page-height="29.7cm" style:num-format="1" style:print-orientation="portrait" fo:margin-top="2.499cm" fo:margin-bottom="1.224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3cm" fo:margin-left="0cm" fo:margin-right="0cm" fo:margin-top="0.631cm" style:dynamic-spacing="true"/>
      </style:footer-style>
    </style:page-layout>
    <style:page-layout style:name="Mpm2">
      <style:page-layout-properties fo:page-width="21.001cm" fo:page-height="29.7cm" style:num-format="1" style:print-orientation="portrait" fo:margin-top="2.499cm" fo:margin-bottom="1.954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___________________________________________________________________________________________________________________</text:p>
        <text:p text:style-name="MP1">Convenzione d'incarico per la progettazione esecutiva, coordinamento e D.L. relativa alla realizzazione </text:p>
        <text:p text:style-name="MP1">di un impianto antivagabondaggio e videosorveglianza presso la Casa di Riposo A. Brandalise <draw:frame draw:style-name="Mfr1" draw:name="Cornice1" text:anchor-type="char" svg:x="18.787cm" svg:y="0.002cm" svg:width="0.194cm" svg:height="0.467cm" draw:z-index="5"><draw:text-box><text:p text:style-name="Footer"><text:span text:style-name="Page_20_Number"><text:page-number text:select-page="current">6</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CITTÀ’ DI FELTRE</dc:title>
    <meta:initial-creator>t.zanella</meta:initial-creator>
    <meta:creation-date>2009-10-20T09:36:00</meta:creation-date>
    <dc:date>2015-07-21T09:55:56.59</dc:date>
    <meta:print-date>2011-04-20T10:41:00</meta:print-date>
    <meta:editing-cycles>45</meta:editing-cycles>
    <meta:editing-duration>PT3H12M27S</meta:editing-duration>
    <meta:generator>OpenOffice/4.1.1$Win32 OpenOffice.org_project/411m6$Build-9775</meta:generator>
    <meta:document-statistic meta:table-count="0" meta:image-count="0" meta:object-count="0" meta:page-count="6" meta:paragraph-count="120" meta:word-count="3620" meta:character-count="26079"/>
  </office:meta>
</office:document-meta>
</file>